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3201.80298">
            <text:p>3201.80298</text:p>
          </table:table-cell>
          <table:table-cell office:value-type="float" office:value="3683.97095">
            <text:p>3683.97095</text:p>
          </table:table-cell>
        </table:table-row>
        <table:table-row table:style-name="ro1">
          <table:table-cell office:value-type="float" office:value="3200.5061">
            <text:p>3200.5061</text:p>
          </table:table-cell>
          <table:table-cell office:value-type="float" office:value="3556.80469">
            <text:p>3556.80469</text:p>
          </table:table-cell>
        </table:table-row>
        <table:table-row table:style-name="ro1">
          <table:table-cell office:value-type="float" office:value="3199.20825">
            <text:p>3199.20825</text:p>
          </table:table-cell>
          <table:table-cell office:value-type="float" office:value="3585.01782">
            <text:p>3585.01782</text:p>
          </table:table-cell>
        </table:table-row>
        <table:table-row table:style-name="ro1">
          <table:table-cell office:value-type="float" office:value="3197.9104">
            <text:p>3197.9104</text:p>
          </table:table-cell>
          <table:table-cell office:value-type="float" office:value="3590.10791">
            <text:p>3590.10791</text:p>
          </table:table-cell>
        </table:table-row>
        <table:table-row table:style-name="ro1">
          <table:table-cell office:value-type="float" office:value="3196.61157">
            <text:p>3196.61157</text:p>
          </table:table-cell>
          <table:table-cell office:value-type="float" office:value="3674.14746">
            <text:p>3674.14746</text:p>
          </table:table-cell>
        </table:table-row>
        <table:table-row table:style-name="ro1">
          <table:table-cell office:value-type="float" office:value="3195.31372">
            <text:p>3195.31372</text:p>
          </table:table-cell>
          <table:table-cell office:value-type="float" office:value="3675.36743">
            <text:p>3675.36743</text:p>
          </table:table-cell>
        </table:table-row>
        <table:table-row table:style-name="ro1">
          <table:table-cell office:value-type="float" office:value="3194.01489">
            <text:p>3194.01489</text:p>
          </table:table-cell>
          <table:table-cell office:value-type="float" office:value="3663.11231">
            <text:p>3663.11231</text:p>
          </table:table-cell>
        </table:table-row>
        <table:table-row table:style-name="ro1">
          <table:table-cell office:value-type="float" office:value="3192.71606">
            <text:p>3192.71606</text:p>
          </table:table-cell>
          <table:table-cell office:value-type="float" office:value="3639.31445">
            <text:p>3639.31445</text:p>
          </table:table-cell>
        </table:table-row>
        <table:table-row table:style-name="ro1">
          <table:table-cell office:value-type="float" office:value="3191.41626">
            <text:p>3191.41626</text:p>
          </table:table-cell>
          <table:table-cell office:value-type="float" office:value="3648.23657">
            <text:p>3648.23657</text:p>
          </table:table-cell>
        </table:table-row>
        <table:table-row table:style-name="ro1">
          <table:table-cell office:value-type="float" office:value="3190.11645">
            <text:p>3190.11645</text:p>
          </table:table-cell>
          <table:table-cell office:value-type="float" office:value="3632.14551">
            <text:p>3632.14551</text:p>
          </table:table-cell>
        </table:table-row>
        <table:table-row table:style-name="ro1">
          <table:table-cell office:value-type="float" office:value="3188.81665">
            <text:p>3188.81665</text:p>
          </table:table-cell>
          <table:table-cell office:value-type="float" office:value="3566.05127">
            <text:p>3566.05127</text:p>
          </table:table-cell>
        </table:table-row>
        <table:table-row table:style-name="ro1">
          <table:table-cell office:value-type="float" office:value="3187.51685">
            <text:p>3187.51685</text:p>
          </table:table-cell>
          <table:table-cell office:value-type="float" office:value="3655.75049">
            <text:p>3655.75049</text:p>
          </table:table-cell>
        </table:table-row>
        <table:table-row table:style-name="ro1">
          <table:table-cell office:value-type="float" office:value="3186.21704">
            <text:p>3186.21704</text:p>
          </table:table-cell>
          <table:table-cell office:value-type="float" office:value="3656.97095">
            <text:p>3656.97095</text:p>
          </table:table-cell>
        </table:table-row>
        <table:table-row table:style-name="ro1">
          <table:table-cell office:value-type="float" office:value="3184.91626">
            <text:p>3184.91626</text:p>
          </table:table-cell>
          <table:table-cell office:value-type="float" office:value="3673.56958">
            <text:p>3673.56958</text:p>
          </table:table-cell>
        </table:table-row>
        <table:table-row table:style-name="ro1">
          <table:table-cell office:value-type="float" office:value="3183.61548">
            <text:p>3183.61548</text:p>
          </table:table-cell>
          <table:table-cell office:value-type="float" office:value="3592.1416">
            <text:p>3592.1416</text:p>
          </table:table-cell>
        </table:table-row>
        <table:table-row table:style-name="ro1">
          <table:table-cell office:value-type="float" office:value="3182.3147">
            <text:p>3182.3147</text:p>
          </table:table-cell>
          <table:table-cell office:value-type="float" office:value="3658.70728">
            <text:p>3658.70728</text:p>
          </table:table-cell>
        </table:table-row>
        <table:table-row table:style-name="ro1">
          <table:table-cell office:value-type="float" office:value="3181.01294">
            <text:p>3181.01294</text:p>
          </table:table-cell>
          <table:table-cell office:value-type="float" office:value="3586.91919">
            <text:p>3586.91919</text:p>
          </table:table-cell>
        </table:table-row>
        <table:table-row table:style-name="ro1">
          <table:table-cell office:value-type="float" office:value="3179.71216">
            <text:p>3179.71216</text:p>
          </table:table-cell>
          <table:table-cell office:value-type="float" office:value="3691.87695">
            <text:p>3691.87695</text:p>
          </table:table-cell>
        </table:table-row>
        <table:table-row table:style-name="ro1">
          <table:table-cell office:value-type="float" office:value="3178.4104">
            <text:p>3178.4104</text:p>
          </table:table-cell>
          <table:table-cell office:value-type="float" office:value="3671.96265">
            <text:p>3671.96265</text:p>
          </table:table-cell>
        </table:table-row>
        <table:table-row table:style-name="ro1">
          <table:table-cell office:value-type="float" office:value="3177.10767">
            <text:p>3177.10767</text:p>
          </table:table-cell>
          <table:table-cell office:value-type="float" office:value="3567.57105">
            <text:p>3567.57105</text:p>
          </table:table-cell>
        </table:table-row>
        <table:table-row table:style-name="ro1">
          <table:table-cell office:value-type="float" office:value="3175.80591">
            <text:p>3175.80591</text:p>
          </table:table-cell>
          <table:table-cell office:value-type="float" office:value="3662.87256">
            <text:p>3662.87256</text:p>
          </table:table-cell>
        </table:table-row>
        <table:table-row table:style-name="ro1">
          <table:table-cell office:value-type="float" office:value="3174.50317">
            <text:p>3174.50317</text:p>
          </table:table-cell>
          <table:table-cell office:value-type="float" office:value="3568.11939">
            <text:p>3568.11939</text:p>
          </table:table-cell>
        </table:table-row>
        <table:table-row table:style-name="ro1">
          <table:table-cell office:value-type="float" office:value="3173.20044">
            <text:p>3173.20044</text:p>
          </table:table-cell>
          <table:table-cell office:value-type="float" office:value="3655.70776">
            <text:p>3655.70776</text:p>
          </table:table-cell>
        </table:table-row>
        <table:table-row table:style-name="ro1">
          <table:table-cell office:value-type="float" office:value="3171.8977">
            <text:p>3171.8977</text:p>
          </table:table-cell>
          <table:table-cell office:value-type="float" office:value="3578.25977">
            <text:p>3578.25977</text:p>
          </table:table-cell>
        </table:table-row>
        <table:table-row table:style-name="ro1">
          <table:table-cell office:value-type="float" office:value="3170.59399">
            <text:p>3170.59399</text:p>
          </table:table-cell>
          <table:table-cell office:value-type="float" office:value="3604.42773">
            <text:p>3604.42773</text:p>
          </table:table-cell>
        </table:table-row>
        <table:table-row table:style-name="ro1">
          <table:table-cell office:value-type="float" office:value="3169.29028">
            <text:p>3169.29028</text:p>
          </table:table-cell>
          <table:table-cell office:value-type="float" office:value="3507.8396">
            <text:p>3507.8396</text:p>
          </table:table-cell>
        </table:table-row>
        <table:table-row table:style-name="ro1">
          <table:table-cell office:value-type="float" office:value="3167.98657">
            <text:p>3167.98657</text:p>
          </table:table-cell>
          <table:table-cell office:value-type="float" office:value="3652.8977">
            <text:p>3652.8977</text:p>
          </table:table-cell>
        </table:table-row>
        <table:table-row table:style-name="ro1">
          <table:table-cell office:value-type="float" office:value="3166.68286">
            <text:p>3166.68286</text:p>
          </table:table-cell>
          <table:table-cell office:value-type="float" office:value="3709.7102">
            <text:p>3709.7102</text:p>
          </table:table-cell>
        </table:table-row>
        <table:table-row table:style-name="ro1">
          <table:table-cell office:value-type="float" office:value="3165.37915">
            <text:p>3165.37915</text:p>
          </table:table-cell>
          <table:table-cell office:value-type="float" office:value="3659.1604">
            <text:p>3659.1604</text:p>
          </table:table-cell>
        </table:table-row>
        <table:table-row table:style-name="ro1">
          <table:table-cell office:value-type="float" office:value="3164.07446">
            <text:p>3164.07446</text:p>
          </table:table-cell>
          <table:table-cell office:value-type="float" office:value="3551.13696">
            <text:p>3551.13696</text:p>
          </table:table-cell>
        </table:table-row>
        <table:table-row table:style-name="ro1">
          <table:table-cell office:value-type="float" office:value="3162.76978">
            <text:p>3162.76978</text:p>
          </table:table-cell>
          <table:table-cell office:value-type="float" office:value="3642.42481">
            <text:p>3642.42481</text:p>
          </table:table-cell>
        </table:table-row>
        <table:table-row table:style-name="ro1">
          <table:table-cell office:value-type="float" office:value="3161.46411">
            <text:p>3161.46411</text:p>
          </table:table-cell>
          <table:table-cell office:value-type="float" office:value="3666.62817">
            <text:p>3666.62817</text:p>
          </table:table-cell>
        </table:table-row>
        <table:table-row table:style-name="ro1">
          <table:table-cell office:value-type="float" office:value="3160.15942">
            <text:p>3160.15942</text:p>
          </table:table-cell>
          <table:table-cell office:value-type="float" office:value="3583.56421">
            <text:p>3583.56421</text:p>
          </table:table-cell>
        </table:table-row>
        <table:table-row table:style-name="ro1">
          <table:table-cell office:value-type="float" office:value="3158.85376">
            <text:p>3158.85376</text:p>
          </table:table-cell>
          <table:table-cell office:value-type="float" office:value="3602.02466">
            <text:p>3602.02466</text:p>
          </table:table-cell>
        </table:table-row>
        <table:table-row table:style-name="ro1">
          <table:table-cell office:value-type="float" office:value="3157.5481">
            <text:p>3157.5481</text:p>
          </table:table-cell>
          <table:table-cell office:value-type="float" office:value="3693.23169">
            <text:p>3693.23169</text:p>
          </table:table-cell>
        </table:table-row>
        <table:table-row table:style-name="ro1">
          <table:table-cell office:value-type="float" office:value="3156.24145">
            <text:p>3156.24145</text:p>
          </table:table-cell>
          <table:table-cell office:value-type="float" office:value="3568.09717">
            <text:p>3568.09717</text:p>
          </table:table-cell>
        </table:table-row>
        <table:table-row table:style-name="ro1">
          <table:table-cell office:value-type="float" office:value="3154.93579">
            <text:p>3154.93579</text:p>
          </table:table-cell>
          <table:table-cell office:value-type="float" office:value="3672.67236">
            <text:p>3672.67236</text:p>
          </table:table-cell>
        </table:table-row>
        <table:table-row table:style-name="ro1">
          <table:table-cell office:value-type="float" office:value="3153.62915">
            <text:p>3153.62915</text:p>
          </table:table-cell>
          <table:table-cell office:value-type="float" office:value="3683.44678">
            <text:p>3683.44678</text:p>
          </table:table-cell>
        </table:table-row>
        <table:table-row table:style-name="ro1">
          <table:table-cell office:value-type="float" office:value="3152.32251">
            <text:p>3152.32251</text:p>
          </table:table-cell>
          <table:table-cell office:value-type="float" office:value="3642.56274">
            <text:p>3642.56274</text:p>
          </table:table-cell>
        </table:table-row>
        <table:table-row table:style-name="ro1">
          <table:table-cell office:value-type="float" office:value="3151.01489">
            <text:p>3151.01489</text:p>
          </table:table-cell>
          <table:table-cell office:value-type="float" office:value="3613.17065">
            <text:p>3613.17065</text:p>
          </table:table-cell>
        </table:table-row>
        <table:table-row table:style-name="ro1">
          <table:table-cell office:value-type="float" office:value="3149.70825">
            <text:p>3149.70825</text:p>
          </table:table-cell>
          <table:table-cell office:value-type="float" office:value="3593.35156">
            <text:p>3593.35156</text:p>
          </table:table-cell>
        </table:table-row>
        <table:table-row table:style-name="ro1">
          <table:table-cell office:value-type="float" office:value="3148.40064">
            <text:p>3148.40064</text:p>
          </table:table-cell>
          <table:table-cell office:value-type="float" office:value="3598.396">
            <text:p>3598.396</text:p>
          </table:table-cell>
        </table:table-row>
        <table:table-row table:style-name="ro1">
          <table:table-cell office:value-type="float" office:value="3147.09302">
            <text:p>3147.09302</text:p>
          </table:table-cell>
          <table:table-cell office:value-type="float" office:value="3681.81567">
            <text:p>3681.81567</text:p>
          </table:table-cell>
        </table:table-row>
        <table:table-row table:style-name="ro1">
          <table:table-cell office:value-type="float" office:value="3145.78442">
            <text:p>3145.78442</text:p>
          </table:table-cell>
          <table:table-cell office:value-type="float" office:value="3652.43799">
            <text:p>3652.43799</text:p>
          </table:table-cell>
        </table:table-row>
        <table:table-row table:style-name="ro1">
          <table:table-cell office:value-type="float" office:value="3144.47681">
            <text:p>3144.47681</text:p>
          </table:table-cell>
          <table:table-cell office:value-type="float" office:value="3722.43823">
            <text:p>3722.43823</text:p>
          </table:table-cell>
        </table:table-row>
        <table:table-row table:style-name="ro1">
          <table:table-cell office:value-type="float" office:value="3143.16821">
            <text:p>3143.16821</text:p>
          </table:table-cell>
          <table:table-cell office:value-type="float" office:value="3693.06372">
            <text:p>3693.06372</text:p>
          </table:table-cell>
        </table:table-row>
        <table:table-row table:style-name="ro1">
          <table:table-cell office:value-type="float" office:value="3141.85864">
            <text:p>3141.85864</text:p>
          </table:table-cell>
          <table:table-cell office:value-type="float" office:value="3646.50879">
            <text:p>3646.50879</text:p>
          </table:table-cell>
        </table:table-row>
        <table:table-row table:style-name="ro1">
          <table:table-cell office:value-type="float" office:value="3140.55005">
            <text:p>3140.55005</text:p>
          </table:table-cell>
          <table:table-cell office:value-type="float" office:value="3649.62622">
            <text:p>3649.62622</text:p>
          </table:table-cell>
        </table:table-row>
        <table:table-row table:style-name="ro1">
          <table:table-cell office:value-type="float" office:value="3139.24048">
            <text:p>3139.24048</text:p>
          </table:table-cell>
          <table:table-cell office:value-type="float" office:value="3650.83301">
            <text:p>3650.83301</text:p>
          </table:table-cell>
        </table:table-row>
        <table:table-row table:style-name="ro1">
          <table:table-cell office:value-type="float" office:value="3137.93091">
            <text:p>3137.93091</text:p>
          </table:table-cell>
          <table:table-cell office:value-type="float" office:value="3669.2207">
            <text:p>3669.2207</text:p>
          </table:table-cell>
        </table:table-row>
        <table:table-row table:style-name="ro1">
          <table:table-cell office:value-type="float" office:value="3136.62134">
            <text:p>3136.62134</text:p>
          </table:table-cell>
          <table:table-cell office:value-type="float" office:value="3695.23584">
            <text:p>3695.23584</text:p>
          </table:table-cell>
        </table:table-row>
        <table:table-row table:style-name="ro1">
          <table:table-cell office:value-type="float" office:value="3135.31177">
            <text:p>3135.31177</text:p>
          </table:table-cell>
          <table:table-cell office:value-type="float" office:value="3631.54956">
            <text:p>3631.54956</text:p>
          </table:table-cell>
        </table:table-row>
        <table:table-row table:style-name="ro1">
          <table:table-cell office:value-type="float" office:value="3134.00122">
            <text:p>3134.00122</text:p>
          </table:table-cell>
          <table:table-cell office:value-type="float" office:value="3613.67847">
            <text:p>3613.67847</text:p>
          </table:table-cell>
        </table:table-row>
        <table:table-row table:style-name="ro1">
          <table:table-cell office:value-type="float" office:value="3132.69067">
            <text:p>3132.69067</text:p>
          </table:table-cell>
          <table:table-cell office:value-type="float" office:value="3609.16724">
            <text:p>3609.16724</text:p>
          </table:table-cell>
        </table:table-row>
        <table:table-row table:style-name="ro1">
          <table:table-cell office:value-type="float" office:value="3131.38013">
            <text:p>3131.38013</text:p>
          </table:table-cell>
          <table:table-cell office:value-type="float" office:value="3507.38892">
            <text:p>3507.38892</text:p>
          </table:table-cell>
        </table:table-row>
        <table:table-row table:style-name="ro1">
          <table:table-cell office:value-type="float" office:value="3130.0686">
            <text:p>3130.0686</text:p>
          </table:table-cell>
          <table:table-cell office:value-type="float" office:value="3701.21289">
            <text:p>3701.21289</text:p>
          </table:table-cell>
        </table:table-row>
        <table:table-row table:style-name="ro1">
          <table:table-cell office:value-type="float" office:value="3128.75708">
            <text:p>3128.75708</text:p>
          </table:table-cell>
          <table:table-cell office:value-type="float" office:value="3689.06104">
            <text:p>3689.06104</text:p>
          </table:table-cell>
        </table:table-row>
        <table:table-row table:style-name="ro1">
          <table:table-cell office:value-type="float" office:value="3127.44556">
            <text:p>3127.44556</text:p>
          </table:table-cell>
          <table:table-cell office:value-type="float" office:value="3606.38696">
            <text:p>3606.38696</text:p>
          </table:table-cell>
        </table:table-row>
        <table:table-row table:style-name="ro1">
          <table:table-cell office:value-type="float" office:value="3126.13403">
            <text:p>3126.13403</text:p>
          </table:table-cell>
          <table:table-cell office:value-type="float" office:value="3714.32031">
            <text:p>3714.32031</text:p>
          </table:table-cell>
        </table:table-row>
        <table:table-row table:style-name="ro1">
          <table:table-cell office:value-type="float" office:value="3124.82153">
            <text:p>3124.82153</text:p>
          </table:table-cell>
          <table:table-cell office:value-type="float" office:value="3576.4165">
            <text:p>3576.4165</text:p>
          </table:table-cell>
        </table:table-row>
        <table:table-row table:style-name="ro1">
          <table:table-cell office:value-type="float" office:value="3123.51001">
            <text:p>3123.51001</text:p>
          </table:table-cell>
          <table:table-cell office:value-type="float" office:value="3655.73828">
            <text:p>3655.73828</text:p>
          </table:table-cell>
        </table:table-row>
        <table:table-row table:style-name="ro1">
          <table:table-cell office:value-type="float" office:value="3122.19653">
            <text:p>3122.19653</text:p>
          </table:table-cell>
          <table:table-cell office:value-type="float" office:value="3700.74561">
            <text:p>3700.74561</text:p>
          </table:table-cell>
        </table:table-row>
        <table:table-row table:style-name="ro1">
          <table:table-cell office:value-type="float" office:value="3120.88403">
            <text:p>3120.88403</text:p>
          </table:table-cell>
          <table:table-cell office:value-type="float" office:value="3669.56372">
            <text:p>3669.56372</text:p>
          </table:table-cell>
        </table:table-row>
        <table:table-row table:style-name="ro1">
          <table:table-cell office:value-type="float" office:value="3119.57153">
            <text:p>3119.57153</text:p>
          </table:table-cell>
          <table:table-cell office:value-type="float" office:value="3586.98779">
            <text:p>3586.98779</text:p>
          </table:table-cell>
        </table:table-row>
        <table:table-row table:style-name="ro1">
          <table:table-cell office:value-type="float" office:value="3118.25806">
            <text:p>3118.25806</text:p>
          </table:table-cell>
          <table:table-cell office:value-type="float" office:value="3578.68213">
            <text:p>3578.68213</text:p>
          </table:table-cell>
        </table:table-row>
        <table:table-row table:style-name="ro1">
          <table:table-cell office:value-type="float" office:value="3116.94458">
            <text:p>3116.94458</text:p>
          </table:table-cell>
          <table:table-cell office:value-type="float" office:value="3678.86133">
            <text:p>3678.86133</text:p>
          </table:table-cell>
        </table:table-row>
        <table:table-row table:style-name="ro1">
          <table:table-cell office:value-type="float" office:value="3115.63013">
            <text:p>3115.63013</text:p>
          </table:table-cell>
          <table:table-cell office:value-type="float" office:value="3626.77588">
            <text:p>3626.77588</text:p>
          </table:table-cell>
        </table:table-row>
        <table:table-row table:style-name="ro1">
          <table:table-cell office:value-type="float" office:value="3114.31665">
            <text:p>3114.31665</text:p>
          </table:table-cell>
          <table:table-cell office:value-type="float" office:value="3647.00366">
            <text:p>3647.00366</text:p>
          </table:table-cell>
        </table:table-row>
        <table:table-row table:style-name="ro1">
          <table:table-cell office:value-type="float" office:value="3113.0022">
            <text:p>3113.0022</text:p>
          </table:table-cell>
          <table:table-cell office:value-type="float" office:value="3766.13208">
            <text:p>3766.13208</text:p>
          </table:table-cell>
        </table:table-row>
        <table:table-row table:style-name="ro1">
          <table:table-cell office:value-type="float" office:value="3111.68774">
            <text:p>3111.68774</text:p>
          </table:table-cell>
          <table:table-cell office:value-type="float" office:value="3577.1355">
            <text:p>3577.1355</text:p>
          </table:table-cell>
        </table:table-row>
        <table:table-row table:style-name="ro1">
          <table:table-cell office:value-type="float" office:value="3110.37231">
            <text:p>3110.37231</text:p>
          </table:table-cell>
          <table:table-cell office:value-type="float" office:value="3633.48633">
            <text:p>3633.48633</text:p>
          </table:table-cell>
        </table:table-row>
        <table:table-row table:style-name="ro1">
          <table:table-cell office:value-type="float" office:value="3109.05689">
            <text:p>3109.05689</text:p>
          </table:table-cell>
          <table:table-cell office:value-type="float" office:value="3636.58765">
            <text:p>3636.58765</text:p>
          </table:table-cell>
        </table:table-row>
        <table:table-row table:style-name="ro1">
          <table:table-cell office:value-type="float" office:value="3107.74243">
            <text:p>3107.74243</text:p>
          </table:table-cell>
          <table:table-cell office:value-type="float" office:value="3630.18457">
            <text:p>3630.18457</text:p>
          </table:table-cell>
        </table:table-row>
        <table:table-row table:style-name="ro1">
          <table:table-cell office:value-type="float" office:value="3106.42603">
            <text:p>3106.42603</text:p>
          </table:table-cell>
          <table:table-cell office:value-type="float" office:value="3718.79614">
            <text:p>3718.79614</text:p>
          </table:table-cell>
        </table:table-row>
        <table:table-row table:style-name="ro1">
          <table:table-cell office:value-type="float" office:value="3105.1106">
            <text:p>3105.1106</text:p>
          </table:table-cell>
          <table:table-cell office:value-type="float" office:value="3514.79102">
            <text:p>3514.79102</text:p>
          </table:table-cell>
        </table:table-row>
        <table:table-row table:style-name="ro1">
          <table:table-cell office:value-type="float" office:value="3103.79419">
            <text:p>3103.79419</text:p>
          </table:table-cell>
          <table:table-cell office:value-type="float" office:value="3622.38574">
            <text:p>3622.38574</text:p>
          </table:table-cell>
        </table:table-row>
        <table:table-row table:style-name="ro1">
          <table:table-cell office:value-type="float" office:value="3102.47778">
            <text:p>3102.47778</text:p>
          </table:table-cell>
          <table:table-cell office:value-type="float" office:value="3549.51904">
            <text:p>3549.51904</text:p>
          </table:table-cell>
        </table:table-row>
        <table:table-row table:style-name="ro1">
          <table:table-cell office:value-type="float" office:value="3101.16138">
            <text:p>3101.16138</text:p>
          </table:table-cell>
          <table:table-cell office:value-type="float" office:value="3560.22705">
            <text:p>3560.22705</text:p>
          </table:table-cell>
        </table:table-row>
        <table:table-row table:style-name="ro1">
          <table:table-cell office:value-type="float" office:value="3099.84399">
            <text:p>3099.84399</text:p>
          </table:table-cell>
          <table:table-cell office:value-type="float" office:value="3625.98486">
            <text:p>3625.98486</text:p>
          </table:table-cell>
        </table:table-row>
        <table:table-row table:style-name="ro1">
          <table:table-cell office:value-type="float" office:value="3098.52759">
            <text:p>3098.52759</text:p>
          </table:table-cell>
          <table:table-cell office:value-type="float" office:value="3674.63477">
            <text:p>3674.63477</text:p>
          </table:table-cell>
        </table:table-row>
        <table:table-row table:style-name="ro1">
          <table:table-cell office:value-type="float" office:value="3097.2102">
            <text:p>3097.2102</text:p>
          </table:table-cell>
          <table:table-cell office:value-type="float" office:value="3601.81348">
            <text:p>3601.81348</text:p>
          </table:table-cell>
        </table:table-row>
        <table:table-row table:style-name="ro1">
          <table:table-cell office:value-type="float" office:value="3095.89185">
            <text:p>3095.89185</text:p>
          </table:table-cell>
          <table:table-cell office:value-type="float" office:value="3659.9353">
            <text:p>3659.9353</text:p>
          </table:table-cell>
        </table:table-row>
        <table:table-row table:style-name="ro1">
          <table:table-cell office:value-type="float" office:value="3094.57446">
            <text:p>3094.57446</text:p>
          </table:table-cell>
          <table:table-cell office:value-type="float" office:value="3640.25952">
            <text:p>3640.25952</text:p>
          </table:table-cell>
        </table:table-row>
        <table:table-row table:style-name="ro1">
          <table:table-cell office:value-type="float" office:value="3093.2561">
            <text:p>3093.2561</text:p>
          </table:table-cell>
          <table:table-cell office:value-type="float" office:value="3757.14551">
            <text:p>3757.14551</text:p>
          </table:table-cell>
        </table:table-row>
        <table:table-row table:style-name="ro1">
          <table:table-cell office:value-type="float" office:value="3091.93774">
            <text:p>3091.93774</text:p>
          </table:table-cell>
          <table:table-cell office:value-type="float" office:value="3612.30713">
            <text:p>3612.30713</text:p>
          </table:table-cell>
        </table:table-row>
        <table:table-row table:style-name="ro1">
          <table:table-cell office:value-type="float" office:value="3090.61939">
            <text:p>3090.61939</text:p>
          </table:table-cell>
          <table:table-cell office:value-type="float" office:value="3653.31885">
            <text:p>3653.31885</text:p>
          </table:table-cell>
        </table:table-row>
        <table:table-row table:style-name="ro1">
          <table:table-cell office:value-type="float" office:value="3089.30005">
            <text:p>3089.30005</text:p>
          </table:table-cell>
          <table:table-cell office:value-type="float" office:value="3609.01733">
            <text:p>3609.01733</text:p>
          </table:table-cell>
        </table:table-row>
        <table:table-row table:style-name="ro1">
          <table:table-cell office:value-type="float" office:value="3087.98071">
            <text:p>3087.98071</text:p>
          </table:table-cell>
          <table:table-cell office:value-type="float" office:value="3614.00586">
            <text:p>3614.00586</text:p>
          </table:table-cell>
        </table:table-row>
        <table:table-row table:style-name="ro1">
          <table:table-cell office:value-type="float" office:value="3086.66138">
            <text:p>3086.66138</text:p>
          </table:table-cell>
          <table:table-cell office:value-type="float" office:value="3694.78296">
            <text:p>3694.78296</text:p>
          </table:table-cell>
        </table:table-row>
        <table:table-row table:style-name="ro1">
          <table:table-cell office:value-type="float" office:value="3085.34204">
            <text:p>3085.34204</text:p>
          </table:table-cell>
          <table:table-cell office:value-type="float" office:value="3646.70947">
            <text:p>3646.70947</text:p>
          </table:table-cell>
        </table:table-row>
        <table:table-row table:style-name="ro1">
          <table:table-cell office:value-type="float" office:value="3084.02173">
            <text:p>3084.02173</text:p>
          </table:table-cell>
          <table:table-cell office:value-type="float" office:value="3623.2771">
            <text:p>3623.2771</text:p>
          </table:table-cell>
        </table:table-row>
        <table:table-row table:style-name="ro1">
          <table:table-cell office:value-type="float" office:value="3082.70142">
            <text:p>3082.70142</text:p>
          </table:table-cell>
          <table:table-cell office:value-type="float" office:value="3556.29907">
            <text:p>3556.29907</text:p>
          </table:table-cell>
        </table:table-row>
        <table:table-row table:style-name="ro1">
          <table:table-cell office:value-type="float" office:value="3081.3811">
            <text:p>3081.3811</text:p>
          </table:table-cell>
          <table:table-cell office:value-type="float" office:value="3619.98438">
            <text:p>3619.98438</text:p>
          </table:table-cell>
        </table:table-row>
        <table:table-row table:style-name="ro1">
          <table:table-cell office:value-type="float" office:value="3080.06079">
            <text:p>3080.06079</text:p>
          </table:table-cell>
          <table:table-cell office:value-type="float" office:value="3651.46509">
            <text:p>3651.46509</text:p>
          </table:table-cell>
        </table:table-row>
        <table:table-row table:style-name="ro1">
          <table:table-cell office:value-type="float" office:value="3078.7395">
            <text:p>3078.7395</text:p>
          </table:table-cell>
          <table:table-cell office:value-type="float" office:value="3548.56128">
            <text:p>3548.56128</text:p>
          </table:table-cell>
        </table:table-row>
        <table:table-row table:style-name="ro1">
          <table:table-cell office:value-type="float" office:value="3077.41821">
            <text:p>3077.41821</text:p>
          </table:table-cell>
          <table:table-cell office:value-type="float" office:value="3604.64185">
            <text:p>3604.64185</text:p>
          </table:table-cell>
        </table:table-row>
        <table:table-row table:style-name="ro1">
          <table:table-cell office:value-type="float" office:value="3076.09692">
            <text:p>3076.09692</text:p>
          </table:table-cell>
          <table:table-cell office:value-type="float" office:value="3626.64746">
            <text:p>3626.64746</text:p>
          </table:table-cell>
        </table:table-row>
        <table:table-row table:style-name="ro1">
          <table:table-cell office:value-type="float" office:value="3074.77564">
            <text:p>3074.77564</text:p>
          </table:table-cell>
          <table:table-cell office:value-type="float" office:value="3646.75317">
            <text:p>3646.75317</text:p>
          </table:table-cell>
        </table:table-row>
        <table:table-row table:style-name="ro1">
          <table:table-cell office:value-type="float" office:value="3073.45337">
            <text:p>3073.45337</text:p>
          </table:table-cell>
          <table:table-cell office:value-type="float" office:value="3683.87061">
            <text:p>3683.87061</text:p>
          </table:table-cell>
        </table:table-row>
        <table:table-row table:style-name="ro1">
          <table:table-cell office:value-type="float" office:value="3072.1311">
            <text:p>3072.1311</text:p>
          </table:table-cell>
          <table:table-cell office:value-type="float" office:value="3630.21802">
            <text:p>3630.21802</text:p>
          </table:table-cell>
        </table:table-row>
        <table:table-row table:style-name="ro1">
          <table:table-cell office:value-type="float" office:value="3070.80884">
            <text:p>3070.80884</text:p>
          </table:table-cell>
          <table:table-cell office:value-type="float" office:value="3546.34009">
            <text:p>3546.34009</text:p>
          </table:table-cell>
        </table:table-row>
        <table:table-row table:style-name="ro1">
          <table:table-cell office:value-type="float" office:value="3069.4856">
            <text:p>3069.4856</text:p>
          </table:table-cell>
          <table:table-cell office:value-type="float" office:value="3615.5852">
            <text:p>3615.5852</text:p>
          </table:table-cell>
        </table:table-row>
        <table:table-row table:style-name="ro1">
          <table:table-cell office:value-type="float" office:value="3068.16333">
            <text:p>3068.16333</text:p>
          </table:table-cell>
          <table:table-cell office:value-type="float" office:value="3588.4314">
            <text:p>3588.4314</text:p>
          </table:table-cell>
        </table:table-row>
        <table:table-row table:style-name="ro1">
          <table:table-cell office:value-type="float" office:value="3066.83911">
            <text:p>3066.83911</text:p>
          </table:table-cell>
          <table:table-cell office:value-type="float" office:value="3570.73438">
            <text:p>3570.73438</text:p>
          </table:table-cell>
        </table:table-row>
        <table:table-row table:style-name="ro1">
          <table:table-cell office:value-type="float" office:value="3065.51587">
            <text:p>3065.51587</text:p>
          </table:table-cell>
          <table:table-cell office:value-type="float" office:value="3651.26758">
            <text:p>3651.26758</text:p>
          </table:table-cell>
        </table:table-row>
        <table:table-row table:style-name="ro1">
          <table:table-cell office:value-type="float" office:value="3064.19263">
            <text:p>3064.19263</text:p>
          </table:table-cell>
          <table:table-cell office:value-type="float" office:value="3512.69775">
            <text:p>3512.69775</text:p>
          </table:table-cell>
        </table:table-row>
        <table:table-row table:style-name="ro1">
          <table:table-cell office:value-type="float" office:value="3062.86841">
            <text:p>3062.86841</text:p>
          </table:table-cell>
          <table:table-cell office:value-type="float" office:value="3583.76953">
            <text:p>3583.76953</text:p>
          </table:table-cell>
        </table:table-row>
        <table:table-row table:style-name="ro1">
          <table:table-cell office:value-type="float" office:value="3061.54419">
            <text:p>3061.54419</text:p>
          </table:table-cell>
          <table:table-cell office:value-type="float" office:value="3681.24316">
            <text:p>3681.24316</text:p>
          </table:table-cell>
        </table:table-row>
        <table:table-row table:style-name="ro1">
          <table:table-cell office:value-type="float" office:value="3060.21899">
            <text:p>3060.21899</text:p>
          </table:table-cell>
          <table:table-cell office:value-type="float" office:value="3678.64404">
            <text:p>3678.64404</text:p>
          </table:table-cell>
        </table:table-row>
        <table:table-row table:style-name="ro1">
          <table:table-cell office:value-type="float" office:value="3058.89478">
            <text:p>3058.89478</text:p>
          </table:table-cell>
          <table:table-cell office:value-type="float" office:value="3596.78809">
            <text:p>3596.78809</text:p>
          </table:table-cell>
        </table:table-row>
        <table:table-row table:style-name="ro1">
          <table:table-cell office:value-type="float" office:value="3057.56958">
            <text:p>3057.56958</text:p>
          </table:table-cell>
          <table:table-cell office:value-type="float" office:value="3505.52979">
            <text:p>3505.52979</text:p>
          </table:table-cell>
        </table:table-row>
        <table:table-row table:style-name="ro1">
          <table:table-cell office:value-type="float" office:value="3056.24439">
            <text:p>3056.24439</text:p>
          </table:table-cell>
          <table:table-cell office:value-type="float" office:value="3627.46533">
            <text:p>3627.46533</text:p>
          </table:table-cell>
        </table:table-row>
        <table:table-row table:style-name="ro1">
          <table:table-cell office:value-type="float" office:value="3054.91919">
            <text:p>3054.91919</text:p>
          </table:table-cell>
          <table:table-cell office:value-type="float" office:value="3707.86133">
            <text:p>3707.86133</text:p>
          </table:table-cell>
        </table:table-row>
        <table:table-row table:style-name="ro1">
          <table:table-cell office:value-type="float" office:value="3053.59302">
            <text:p>3053.59302</text:p>
          </table:table-cell>
          <table:table-cell office:value-type="float" office:value="3586.46411">
            <text:p>3586.46411</text:p>
          </table:table-cell>
        </table:table-row>
        <table:table-row table:style-name="ro1">
          <table:table-cell office:value-type="float" office:value="3052.26685">
            <text:p>3052.26685</text:p>
          </table:table-cell>
          <table:table-cell office:value-type="float" office:value="3642.32837">
            <text:p>3642.32837</text:p>
          </table:table-cell>
        </table:table-row>
        <table:table-row table:style-name="ro1">
          <table:table-cell office:value-type="float" office:value="3050.94067">
            <text:p>3050.94067</text:p>
          </table:table-cell>
          <table:table-cell office:value-type="float" office:value="3575.65234">
            <text:p>3575.65234</text:p>
          </table:table-cell>
        </table:table-row>
        <table:table-row table:style-name="ro1">
          <table:table-cell office:value-type="float" office:value="3049.61353">
            <text:p>3049.61353</text:p>
          </table:table-cell>
          <table:table-cell office:value-type="float" office:value="3661.64917">
            <text:p>3661.64917</text:p>
          </table:table-cell>
        </table:table-row>
        <table:table-row table:style-name="ro1">
          <table:table-cell office:value-type="float" office:value="3048.28735">
            <text:p>3048.28735</text:p>
          </table:table-cell>
          <table:table-cell office:value-type="float" office:value="3662.82495">
            <text:p>3662.82495</text:p>
          </table:table-cell>
        </table:table-row>
        <table:table-row table:style-name="ro1">
          <table:table-cell office:value-type="float" office:value="3046.9602">
            <text:p>3046.9602</text:p>
          </table:table-cell>
          <table:table-cell office:value-type="float" office:value="3656.46484">
            <text:p>3656.46484</text:p>
          </table:table-cell>
        </table:table-row>
        <table:table-row table:style-name="ro1">
          <table:table-cell office:value-type="float" office:value="3045.63306">
            <text:p>3045.63306</text:p>
          </table:table-cell>
          <table:table-cell office:value-type="float" office:value="3552.16821">
            <text:p>3552.16821</text:p>
          </table:table-cell>
        </table:table-row>
        <table:table-row table:style-name="ro1">
          <table:table-cell office:value-type="float" office:value="3044.30493">
            <text:p>3044.30493</text:p>
          </table:table-cell>
          <table:table-cell office:value-type="float" office:value="3656.93311">
            <text:p>3656.93311</text:p>
          </table:table-cell>
        </table:table-row>
        <table:table-row table:style-name="ro1">
          <table:table-cell office:value-type="float" office:value="3042.97681">
            <text:p>3042.97681</text:p>
          </table:table-cell>
          <table:table-cell office:value-type="float" office:value="3627.98462">
            <text:p>3627.98462</text:p>
          </table:table-cell>
        </table:table-row>
        <table:table-row table:style-name="ro1">
          <table:table-cell office:value-type="float" office:value="3041.64868">
            <text:p>3041.64868</text:p>
          </table:table-cell>
          <table:table-cell office:value-type="float" office:value="3640.45898">
            <text:p>3640.45898</text:p>
          </table:table-cell>
        </table:table-row>
        <table:table-row table:style-name="ro1">
          <table:table-cell office:value-type="float" office:value="3040.32056">
            <text:p>3040.32056</text:p>
          </table:table-cell>
          <table:table-cell office:value-type="float" office:value="3579.53101">
            <text:p>3579.53101</text:p>
          </table:table-cell>
        </table:table-row>
        <table:table-row table:style-name="ro1">
          <table:table-cell office:value-type="float" office:value="3038.99243">
            <text:p>3038.99243</text:p>
          </table:table-cell>
          <table:table-cell office:value-type="float" office:value="3563.78516">
            <text:p>3563.78516</text:p>
          </table:table-cell>
        </table:table-row>
        <table:table-row table:style-name="ro1">
          <table:table-cell office:value-type="float" office:value="3037.66333">
            <text:p>3037.66333</text:p>
          </table:table-cell>
          <table:table-cell office:value-type="float" office:value="3625.17676">
            <text:p>3625.17676</text:p>
          </table:table-cell>
        </table:table-row>
        <table:table-row table:style-name="ro1">
          <table:table-cell office:value-type="float" office:value="3036.33423">
            <text:p>3036.33423</text:p>
          </table:table-cell>
          <table:table-cell office:value-type="float" office:value="3697.82983">
            <text:p>3697.82983</text:p>
          </table:table-cell>
        </table:table-row>
        <table:table-row table:style-name="ro1">
          <table:table-cell office:value-type="float" office:value="3035.00415">
            <text:p>3035.00415</text:p>
          </table:table-cell>
          <table:table-cell office:value-type="float" office:value="3614.37061">
            <text:p>3614.37061</text:p>
          </table:table-cell>
        </table:table-row>
        <table:table-row table:style-name="ro1">
          <table:table-cell office:value-type="float" office:value="3033.67505">
            <text:p>3033.67505</text:p>
          </table:table-cell>
          <table:table-cell office:value-type="float" office:value="3707.67895">
            <text:p>3707.67895</text:p>
          </table:table-cell>
        </table:table-row>
        <table:table-row table:style-name="ro1">
          <table:table-cell office:value-type="float" office:value="3032.34497">
            <text:p>3032.34497</text:p>
          </table:table-cell>
          <table:table-cell office:value-type="float" office:value="3601.69238">
            <text:p>3601.69238</text:p>
          </table:table-cell>
        </table:table-row>
        <table:table-row table:style-name="ro1">
          <table:table-cell office:value-type="float" office:value="3031.01489">
            <text:p>3031.01489</text:p>
          </table:table-cell>
          <table:table-cell office:value-type="float" office:value="3691.20776">
            <text:p>3691.20776</text:p>
          </table:table-cell>
        </table:table-row>
        <table:table-row table:style-name="ro1">
          <table:table-cell office:value-type="float" office:value="3029.68384">
            <text:p>3029.68384</text:p>
          </table:table-cell>
          <table:table-cell office:value-type="float" office:value="3577.74878">
            <text:p>3577.74878</text:p>
          </table:table-cell>
        </table:table-row>
        <table:table-row table:style-name="ro1">
          <table:table-cell office:value-type="float" office:value="3028.35376">
            <text:p>3028.35376</text:p>
          </table:table-cell>
          <table:table-cell office:value-type="float" office:value="3526.33081">
            <text:p>3526.33081</text:p>
          </table:table-cell>
        </table:table-row>
        <table:table-row table:style-name="ro1">
          <table:table-cell office:value-type="float" office:value="3027.0227">
            <text:p>3027.0227</text:p>
          </table:table-cell>
          <table:table-cell office:value-type="float" office:value="3649.61865">
            <text:p>3649.61865</text:p>
          </table:table-cell>
        </table:table-row>
        <table:table-row table:style-name="ro1">
          <table:table-cell office:value-type="float" office:value="3025.69165">
            <text:p>3025.69165</text:p>
          </table:table-cell>
          <table:table-cell office:value-type="float" office:value="3579.42651">
            <text:p>3579.42651</text:p>
          </table:table-cell>
        </table:table-row>
        <table:table-row table:style-name="ro1">
          <table:table-cell office:value-type="float" office:value="3024.35962">
            <text:p>3024.35962</text:p>
          </table:table-cell>
          <table:table-cell office:value-type="float" office:value="3712.0437">
            <text:p>3712.0437</text:p>
          </table:table-cell>
        </table:table-row>
        <table:table-row table:style-name="ro1">
          <table:table-cell office:value-type="float" office:value="3023.02856">
            <text:p>3023.02856</text:p>
          </table:table-cell>
          <table:table-cell office:value-type="float" office:value="3579.91699">
            <text:p>3579.91699</text:p>
          </table:table-cell>
        </table:table-row>
        <table:table-row table:style-name="ro1">
          <table:table-cell office:value-type="float" office:value="3021.69653">
            <text:p>3021.69653</text:p>
          </table:table-cell>
          <table:table-cell office:value-type="float" office:value="3706.85181">
            <text:p>3706.85181</text:p>
          </table:table-cell>
        </table:table-row>
        <table:table-row table:style-name="ro1">
          <table:table-cell office:value-type="float" office:value="3020.36353">
            <text:p>3020.36353</text:p>
          </table:table-cell>
          <table:table-cell office:value-type="float" office:value="3640.45532">
            <text:p>3640.45532</text:p>
          </table:table-cell>
        </table:table-row>
        <table:table-row table:style-name="ro1">
          <table:table-cell office:value-type="float" office:value="3019.03149">
            <text:p>3019.03149</text:p>
          </table:table-cell>
          <table:table-cell office:value-type="float" office:value="3619.11231">
            <text:p>3619.11231</text:p>
          </table:table-cell>
        </table:table-row>
        <table:table-row table:style-name="ro1">
          <table:table-cell office:value-type="float" office:value="3017.69849">
            <text:p>3017.69849</text:p>
          </table:table-cell>
          <table:table-cell office:value-type="float" office:value="3639.04468">
            <text:p>3639.04468</text:p>
          </table:table-cell>
        </table:table-row>
        <table:table-row table:style-name="ro1">
          <table:table-cell office:value-type="float" office:value="3016.36548">
            <text:p>3016.36548</text:p>
          </table:table-cell>
          <table:table-cell office:value-type="float" office:value="3673.97266">
            <text:p>3673.97266</text:p>
          </table:table-cell>
        </table:table-row>
        <table:table-row table:style-name="ro1">
          <table:table-cell office:value-type="float" office:value="3015.03247">
            <text:p>3015.03247</text:p>
          </table:table-cell>
          <table:table-cell office:value-type="float" office:value="3688.26123">
            <text:p>3688.26123</text:p>
          </table:table-cell>
        </table:table-row>
        <table:table-row table:style-name="ro1">
          <table:table-cell office:value-type="float" office:value="3013.69849">
            <text:p>3013.69849</text:p>
          </table:table-cell>
          <table:table-cell office:value-type="float" office:value="3691.2959">
            <text:p>3691.2959</text:p>
          </table:table-cell>
        </table:table-row>
        <table:table-row table:style-name="ro1">
          <table:table-cell office:value-type="float" office:value="3012.36548">
            <text:p>3012.36548</text:p>
          </table:table-cell>
          <table:table-cell office:value-type="float" office:value="3668.08838">
            <text:p>3668.08838</text:p>
          </table:table-cell>
        </table:table-row>
        <table:table-row table:style-name="ro1">
          <table:table-cell office:value-type="float" office:value="3011.03052">
            <text:p>3011.03052</text:p>
          </table:table-cell>
          <table:table-cell office:value-type="float" office:value="3667.3772">
            <text:p>3667.3772</text:p>
          </table:table-cell>
        </table:table-row>
        <table:table-row table:style-name="ro1">
          <table:table-cell office:value-type="float" office:value="3009.69653">
            <text:p>3009.69653</text:p>
          </table:table-cell>
          <table:table-cell office:value-type="float" office:value="3689.14966">
            <text:p>3689.14966</text:p>
          </table:table-cell>
        </table:table-row>
        <table:table-row table:style-name="ro1">
          <table:table-cell office:value-type="float" office:value="3008.36255">
            <text:p>3008.36255</text:p>
          </table:table-cell>
          <table:table-cell office:value-type="float" office:value="3649.09619">
            <text:p>3649.09619</text:p>
          </table:table-cell>
        </table:table-row>
        <table:table-row table:style-name="ro1">
          <table:table-cell office:value-type="float" office:value="3007.02759">
            <text:p>3007.02759</text:p>
          </table:table-cell>
          <table:table-cell office:value-type="float" office:value="3749.5249">
            <text:p>3749.5249</text:p>
          </table:table-cell>
        </table:table-row>
        <table:table-row table:style-name="ro1">
          <table:table-cell office:value-type="float" office:value="3005.69165">
            <text:p>3005.69165</text:p>
          </table:table-cell>
          <table:table-cell office:value-type="float" office:value="3748.79785">
            <text:p>3748.79785</text:p>
          </table:table-cell>
        </table:table-row>
        <table:table-row table:style-name="ro1">
          <table:table-cell office:value-type="float" office:value="3004.35669">
            <text:p>3004.35669</text:p>
          </table:table-cell>
          <table:table-cell office:value-type="float" office:value="3742.45435">
            <text:p>3742.45435</text:p>
          </table:table-cell>
        </table:table-row>
        <table:table-row table:style-name="ro1">
          <table:table-cell office:value-type="float" office:value="3003.02075">
            <text:p>3003.02075</text:p>
          </table:table-cell>
          <table:table-cell office:value-type="float" office:value="3608.83081">
            <text:p>3608.83081</text:p>
          </table:table-cell>
        </table:table-row>
        <table:table-row table:style-name="ro1">
          <table:table-cell office:value-type="float" office:value="3001.68481">
            <text:p>3001.68481</text:p>
          </table:table-cell>
          <table:table-cell office:value-type="float" office:value="3623.10254">
            <text:p>3623.10254</text:p>
          </table:table-cell>
        </table:table-row>
        <table:table-row table:style-name="ro1">
          <table:table-cell office:value-type="float" office:value="3000.34888">
            <text:p>3000.34888</text:p>
          </table:table-cell>
          <table:table-cell office:value-type="float" office:value="3706.59814">
            <text:p>3706.59814</text:p>
          </table:table-cell>
        </table:table-row>
        <table:table-row table:style-name="ro1">
          <table:table-cell office:value-type="float" office:value="2999.01294">
            <text:p>2999.01294</text:p>
          </table:table-cell>
          <table:table-cell office:value-type="float" office:value="3606.73144">
            <text:p>3606.73144</text:p>
          </table:table-cell>
        </table:table-row>
        <table:table-row table:style-name="ro1">
          <table:table-cell office:value-type="float" office:value="2997.67603">
            <text:p>2997.67603</text:p>
          </table:table-cell>
          <table:table-cell office:value-type="float" office:value="3654.66089">
            <text:p>3654.66089</text:p>
          </table:table-cell>
        </table:table-row>
        <table:table-row table:style-name="ro1">
          <table:table-cell office:value-type="float" office:value="2996.33911">
            <text:p>2996.33911</text:p>
          </table:table-cell>
          <table:table-cell office:value-type="float" office:value="3695.09155">
            <text:p>3695.09155</text:p>
          </table:table-cell>
        </table:table-row>
        <table:table-row table:style-name="ro1">
          <table:table-cell office:value-type="float" office:value="2995.0022">
            <text:p>2995.0022</text:p>
          </table:table-cell>
          <table:table-cell office:value-type="float" office:value="3703.7229">
            <text:p>3703.7229</text:p>
          </table:table-cell>
        </table:table-row>
        <table:table-row table:style-name="ro1">
          <table:table-cell office:value-type="float" office:value="2993.66431">
            <text:p>2993.66431</text:p>
          </table:table-cell>
          <table:table-cell office:value-type="float" office:value="3753.47437">
            <text:p>3753.47437</text:p>
          </table:table-cell>
        </table:table-row>
        <table:table-row table:style-name="ro1">
          <table:table-cell office:value-type="float" office:value="2992.32739">
            <text:p>2992.32739</text:p>
          </table:table-cell>
          <table:table-cell office:value-type="float" office:value="3709.76147">
            <text:p>3709.76147</text:p>
          </table:table-cell>
        </table:table-row>
        <table:table-row table:style-name="ro1">
          <table:table-cell office:value-type="float" office:value="2990.98853">
            <text:p>2990.98853</text:p>
          </table:table-cell>
          <table:table-cell office:value-type="float" office:value="3720.25269">
            <text:p>3720.25269</text:p>
          </table:table-cell>
        </table:table-row>
        <table:table-row table:style-name="ro1">
          <table:table-cell office:value-type="float" office:value="2989.65064">
            <text:p>2989.65064</text:p>
          </table:table-cell>
          <table:table-cell office:value-type="float" office:value="3639.19946">
            <text:p>3639.19946</text:p>
          </table:table-cell>
        </table:table-row>
        <table:table-row table:style-name="ro1">
          <table:table-cell office:value-type="float" office:value="2988.31274">
            <text:p>2988.31274</text:p>
          </table:table-cell>
          <table:table-cell office:value-type="float" office:value="3715.07324">
            <text:p>3715.07324</text:p>
          </table:table-cell>
        </table:table-row>
        <table:table-row table:style-name="ro1">
          <table:table-cell office:value-type="float" office:value="2986.97388">
            <text:p>2986.97388</text:p>
          </table:table-cell>
          <table:table-cell office:value-type="float" office:value="3663.93115">
            <text:p>3663.93115</text:p>
          </table:table-cell>
        </table:table-row>
        <table:table-row table:style-name="ro1">
          <table:table-cell office:value-type="float" office:value="2985.63501">
            <text:p>2985.63501</text:p>
          </table:table-cell>
          <table:table-cell office:value-type="float" office:value="3709.89722">
            <text:p>3709.89722</text:p>
          </table:table-cell>
        </table:table-row>
        <table:table-row table:style-name="ro1">
          <table:table-cell office:value-type="float" office:value="2984.29517">
            <text:p>2984.29517</text:p>
          </table:table-cell>
          <table:table-cell office:value-type="float" office:value="3656.90894">
            <text:p>3656.90894</text:p>
          </table:table-cell>
        </table:table-row>
        <table:table-row table:style-name="ro1">
          <table:table-cell office:value-type="float" office:value="2982.9563">
            <text:p>2982.9563</text:p>
          </table:table-cell>
          <table:table-cell office:value-type="float" office:value="3656.19897">
            <text:p>3656.19897</text:p>
          </table:table-cell>
        </table:table-row>
        <table:table-row table:style-name="ro1">
          <table:table-cell office:value-type="float" office:value="2981.61645">
            <text:p>2981.61645</text:p>
          </table:table-cell>
          <table:table-cell office:value-type="float" office:value="3659.22119">
            <text:p>3659.22119</text:p>
          </table:table-cell>
        </table:table-row>
        <table:table-row table:style-name="ro1">
          <table:table-cell office:value-type="float" office:value="2980.27564">
            <text:p>2980.27564</text:p>
          </table:table-cell>
          <table:table-cell office:value-type="float" office:value="3651.0481">
            <text:p>3651.0481</text:p>
          </table:table-cell>
        </table:table-row>
        <table:table-row table:style-name="ro1">
          <table:table-cell office:value-type="float" office:value="2978.93579">
            <text:p>2978.93579</text:p>
          </table:table-cell>
          <table:table-cell office:value-type="float" office:value="3782.77368">
            <text:p>3782.77368</text:p>
          </table:table-cell>
        </table:table-row>
        <table:table-row table:style-name="ro1">
          <table:table-cell office:value-type="float" office:value="2977.59497">
            <text:p>2977.59497</text:p>
          </table:table-cell>
          <table:table-cell office:value-type="float" office:value="3584.35864">
            <text:p>3584.35864</text:p>
          </table:table-cell>
        </table:table-row>
        <table:table-row table:style-name="ro1">
          <table:table-cell office:value-type="float" office:value="2976.25415">
            <text:p>2976.25415</text:p>
          </table:table-cell>
          <table:table-cell office:value-type="float" office:value="3697.3999">
            <text:p>3697.3999</text:p>
          </table:table-cell>
        </table:table-row>
        <table:table-row table:style-name="ro1">
          <table:table-cell office:value-type="float" office:value="2974.91333">
            <text:p>2974.91333</text:p>
          </table:table-cell>
          <table:table-cell office:value-type="float" office:value="3597.87988">
            <text:p>3597.87988</text:p>
          </table:table-cell>
        </table:table-row>
        <table:table-row table:style-name="ro1">
          <table:table-cell office:value-type="float" office:value="2973.57251">
            <text:p>2973.57251</text:p>
          </table:table-cell>
          <table:table-cell office:value-type="float" office:value="3677.32568">
            <text:p>3677.32568</text:p>
          </table:table-cell>
        </table:table-row>
        <table:table-row table:style-name="ro1">
          <table:table-cell office:value-type="float" office:value="2972.23071">
            <text:p>2972.23071</text:p>
          </table:table-cell>
          <table:table-cell office:value-type="float" office:value="3657.97681">
            <text:p>3657.97681</text:p>
          </table:table-cell>
        </table:table-row>
        <table:table-row table:style-name="ro1">
          <table:table-cell office:value-type="float" office:value="2970.88892">
            <text:p>2970.88892</text:p>
          </table:table-cell>
          <table:table-cell office:value-type="float" office:value="3707.56982">
            <text:p>3707.56982</text:p>
          </table:table-cell>
        </table:table-row>
        <table:table-row table:style-name="ro1">
          <table:table-cell office:value-type="float" office:value="2969.54614">
            <text:p>2969.54614</text:p>
          </table:table-cell>
          <table:table-cell office:value-type="float" office:value="3671.45776">
            <text:p>3671.45776</text:p>
          </table:table-cell>
        </table:table-row>
        <table:table-row table:style-name="ro1">
          <table:table-cell office:value-type="float" office:value="2968.20435">
            <text:p>2968.20435</text:p>
          </table:table-cell>
          <table:table-cell office:value-type="float" office:value="3642.80884">
            <text:p>3642.80884</text:p>
          </table:table-cell>
        </table:table-row>
        <table:table-row table:style-name="ro1">
          <table:table-cell office:value-type="float" office:value="2966.86157">
            <text:p>2966.86157</text:p>
          </table:table-cell>
          <table:table-cell office:value-type="float" office:value="3697.96143">
            <text:p>3697.96143</text:p>
          </table:table-cell>
        </table:table-row>
        <table:table-row table:style-name="ro1">
          <table:table-cell office:value-type="float" office:value="2965.5188">
            <text:p>2965.5188</text:p>
          </table:table-cell>
          <table:table-cell office:value-type="float" office:value="3706.55127">
            <text:p>3706.55127</text:p>
          </table:table-cell>
        </table:table-row>
        <table:table-row table:style-name="ro1">
          <table:table-cell office:value-type="float" office:value="2964.17505">
            <text:p>2964.17505</text:p>
          </table:table-cell>
          <table:table-cell office:value-type="float" office:value="3776.56006">
            <text:p>3776.56006</text:p>
          </table:table-cell>
        </table:table-row>
        <table:table-row table:style-name="ro1">
          <table:table-cell office:value-type="float" office:value="2962.83228">
            <text:p>2962.83228</text:p>
          </table:table-cell>
          <table:table-cell office:value-type="float" office:value="3682.77954">
            <text:p>3682.77954</text:p>
          </table:table-cell>
        </table:table-row>
        <table:table-row table:style-name="ro1">
          <table:table-cell office:value-type="float" office:value="2961.48853">
            <text:p>2961.48853</text:p>
          </table:table-cell>
          <table:table-cell office:value-type="float" office:value="3743.46265">
            <text:p>3743.46265</text:p>
          </table:table-cell>
        </table:table-row>
        <table:table-row table:style-name="ro1">
          <table:table-cell office:value-type="float" office:value="2960.14478">
            <text:p>2960.14478</text:p>
          </table:table-cell>
          <table:table-cell office:value-type="float" office:value="3791.10034">
            <text:p>3791.10034</text:p>
          </table:table-cell>
        </table:table-row>
        <table:table-row table:style-name="ro1">
          <table:table-cell office:value-type="float" office:value="2958.80005">
            <text:p>2958.80005</text:p>
          </table:table-cell>
          <table:table-cell office:value-type="float" office:value="3622.97754">
            <text:p>3622.97754</text:p>
          </table:table-cell>
        </table:table-row>
        <table:table-row table:style-name="ro1">
          <table:table-cell office:value-type="float" office:value="2957.45532">
            <text:p>2957.45532</text:p>
          </table:table-cell>
          <table:table-cell office:value-type="float" office:value="3698.51196">
            <text:p>3698.51196</text:p>
          </table:table-cell>
        </table:table-row>
        <table:table-row table:style-name="ro1">
          <table:table-cell office:value-type="float" office:value="2956.1106">
            <text:p>2956.1106</text:p>
          </table:table-cell>
          <table:table-cell office:value-type="float" office:value="3675.48364">
            <text:p>3675.48364</text:p>
          </table:table-cell>
        </table:table-row>
        <table:table-row table:style-name="ro1">
          <table:table-cell office:value-type="float" office:value="2954.76587">
            <text:p>2954.76587</text:p>
          </table:table-cell>
          <table:table-cell office:value-type="float" office:value="3724.95557">
            <text:p>3724.95557</text:p>
          </table:table-cell>
        </table:table-row>
        <table:table-row table:style-name="ro1">
          <table:table-cell office:value-type="float" office:value="2953.42114">
            <text:p>2953.42114</text:p>
          </table:table-cell>
          <table:table-cell office:value-type="float" office:value="3700.07227">
            <text:p>3700.07227</text:p>
          </table:table-cell>
        </table:table-row>
        <table:table-row table:style-name="ro1">
          <table:table-cell office:value-type="float" office:value="2952.07544">
            <text:p>2952.07544</text:p>
          </table:table-cell>
          <table:table-cell office:value-type="float" office:value="3745.80371">
            <text:p>3745.80371</text:p>
          </table:table-cell>
        </table:table-row>
        <table:table-row table:style-name="ro1">
          <table:table-cell office:value-type="float" office:value="2950.72974">
            <text:p>2950.72974</text:p>
          </table:table-cell>
          <table:table-cell office:value-type="float" office:value="3765.50977">
            <text:p>3765.50977</text:p>
          </table:table-cell>
        </table:table-row>
        <table:table-row table:style-name="ro1">
          <table:table-cell office:value-type="float" office:value="2949.38306">
            <text:p>2949.38306</text:p>
          </table:table-cell>
          <table:table-cell office:value-type="float" office:value="3703.48608">
            <text:p>3703.48608</text:p>
          </table:table-cell>
        </table:table-row>
        <table:table-row table:style-name="ro1">
          <table:table-cell office:value-type="float" office:value="2948.03735">
            <text:p>2948.03735</text:p>
          </table:table-cell>
          <table:table-cell office:value-type="float" office:value="3669.34058">
            <text:p>3669.34058</text:p>
          </table:table-cell>
        </table:table-row>
        <table:table-row table:style-name="ro1">
          <table:table-cell office:value-type="float" office:value="2946.69067">
            <text:p>2946.69067</text:p>
          </table:table-cell>
          <table:table-cell office:value-type="float" office:value="3728.03784">
            <text:p>3728.03784</text:p>
          </table:table-cell>
        </table:table-row>
        <table:table-row table:style-name="ro1">
          <table:table-cell office:value-type="float" office:value="2945.34399">
            <text:p>2945.34399</text:p>
          </table:table-cell>
          <table:table-cell office:value-type="float" office:value="3703.18189">
            <text:p>3703.18189</text:p>
          </table:table-cell>
        </table:table-row>
        <table:table-row table:style-name="ro1">
          <table:table-cell office:value-type="float" office:value="2943.99634">
            <text:p>2943.99634</text:p>
          </table:table-cell>
          <table:table-cell office:value-type="float" office:value="3704.31738">
            <text:p>3704.31738</text:p>
          </table:table-cell>
        </table:table-row>
        <table:table-row table:style-name="ro1">
          <table:table-cell office:value-type="float" office:value="2942.64966">
            <text:p>2942.64966</text:p>
          </table:table-cell>
          <table:table-cell office:value-type="float" office:value="3740.70679">
            <text:p>3740.70679</text:p>
          </table:table-cell>
        </table:table-row>
        <table:table-row table:style-name="ro1">
          <table:table-cell office:value-type="float" office:value="2941.302">
            <text:p>2941.302</text:p>
          </table:table-cell>
          <table:table-cell office:value-type="float" office:value="3634.2356">
            <text:p>3634.2356</text:p>
          </table:table-cell>
        </table:table-row>
        <table:table-row table:style-name="ro1">
          <table:table-cell office:value-type="float" office:value="2939.95435">
            <text:p>2939.95435</text:p>
          </table:table-cell>
          <table:table-cell office:value-type="float" office:value="3692.88184">
            <text:p>3692.88184</text:p>
          </table:table-cell>
        </table:table-row>
        <table:table-row table:style-name="ro1">
          <table:table-cell office:value-type="float" office:value="2938.60571">
            <text:p>2938.60571</text:p>
          </table:table-cell>
          <table:table-cell office:value-type="float" office:value="3747.79614">
            <text:p>3747.79614</text:p>
          </table:table-cell>
        </table:table-row>
        <table:table-row table:style-name="ro1">
          <table:table-cell office:value-type="float" office:value="2937.25708">
            <text:p>2937.25708</text:p>
          </table:table-cell>
          <table:table-cell office:value-type="float" office:value="3691.44482">
            <text:p>3691.44482</text:p>
          </table:table-cell>
        </table:table-row>
        <table:table-row table:style-name="ro1">
          <table:table-cell office:value-type="float" office:value="2935.90845">
            <text:p>2935.90845</text:p>
          </table:table-cell>
          <table:table-cell office:value-type="float" office:value="3779.70435">
            <text:p>3779.70435</text:p>
          </table:table-cell>
        </table:table-row>
        <table:table-row table:style-name="ro1">
          <table:table-cell office:value-type="float" office:value="2934.55981">
            <text:p>2934.55981</text:p>
          </table:table-cell>
          <table:table-cell office:value-type="float" office:value="3704.83496">
            <text:p>3704.83496</text:p>
          </table:table-cell>
        </table:table-row>
        <table:table-row table:style-name="ro1">
          <table:table-cell office:value-type="float" office:value="2933.21118">
            <text:p>2933.21118</text:p>
          </table:table-cell>
          <table:table-cell office:value-type="float" office:value="3739.32056">
            <text:p>3739.32056</text:p>
          </table:table-cell>
        </table:table-row>
        <table:table-row table:style-name="ro1">
          <table:table-cell office:value-type="float" office:value="2931.86157">
            <text:p>2931.86157</text:p>
          </table:table-cell>
          <table:table-cell office:value-type="float" office:value="3683.01392">
            <text:p>3683.01392</text:p>
          </table:table-cell>
        </table:table-row>
        <table:table-row table:style-name="ro1">
          <table:table-cell office:value-type="float" office:value="2930.51196">
            <text:p>2930.51196</text:p>
          </table:table-cell>
          <table:table-cell office:value-type="float" office:value="3693.41064">
            <text:p>3693.41064</text:p>
          </table:table-cell>
        </table:table-row>
        <table:table-row table:style-name="ro1">
          <table:table-cell office:value-type="float" office:value="2929.16138">
            <text:p>2929.16138</text:p>
          </table:table-cell>
          <table:table-cell office:value-type="float" office:value="3609.35596">
            <text:p>3609.35596</text:p>
          </table:table-cell>
        </table:table-row>
        <table:table-row table:style-name="ro1">
          <table:table-cell office:value-type="float" office:value="2927.81177">
            <text:p>2927.81177</text:p>
          </table:table-cell>
          <table:table-cell office:value-type="float" office:value="3706.78491">
            <text:p>3706.78491</text:p>
          </table:table-cell>
        </table:table-row>
        <table:table-row table:style-name="ro1">
          <table:table-cell office:value-type="float" office:value="2926.46118">
            <text:p>2926.46118</text:p>
          </table:table-cell>
          <table:table-cell office:value-type="float" office:value="3789.36645">
            <text:p>3789.36645</text:p>
          </table:table-cell>
        </table:table-row>
        <table:table-row table:style-name="ro1">
          <table:table-cell office:value-type="float" office:value="2925.1106">
            <text:p>2925.1106</text:p>
          </table:table-cell>
          <table:table-cell office:value-type="float" office:value="3692.38599">
            <text:p>3692.38599</text:p>
          </table:table-cell>
        </table:table-row>
        <table:table-row table:style-name="ro1">
          <table:table-cell office:value-type="float" office:value="2923.75903">
            <text:p>2923.75903</text:p>
          </table:table-cell>
          <table:table-cell office:value-type="float" office:value="3712.02197">
            <text:p>3712.02197</text:p>
          </table:table-cell>
        </table:table-row>
        <table:table-row table:style-name="ro1">
          <table:table-cell office:value-type="float" office:value="2922.40747">
            <text:p>2922.40747</text:p>
          </table:table-cell>
          <table:table-cell office:value-type="float" office:value="3748.30103">
            <text:p>3748.30103</text:p>
          </table:table-cell>
        </table:table-row>
        <table:table-row table:style-name="ro1">
          <table:table-cell office:value-type="float" office:value="2921.05591">
            <text:p>2921.05591</text:p>
          </table:table-cell>
          <table:table-cell office:value-type="float" office:value="3697.62817">
            <text:p>3697.62817</text:p>
          </table:table-cell>
        </table:table-row>
        <table:table-row table:style-name="ro1">
          <table:table-cell office:value-type="float" office:value="2919.70435">
            <text:p>2919.70435</text:p>
          </table:table-cell>
          <table:table-cell office:value-type="float" office:value="3709.85352">
            <text:p>3709.85352</text:p>
          </table:table-cell>
        </table:table-row>
        <table:table-row table:style-name="ro1">
          <table:table-cell office:value-type="float" office:value="2918.35278">
            <text:p>2918.35278</text:p>
          </table:table-cell>
          <table:table-cell office:value-type="float" office:value="3625.92505">
            <text:p>3625.92505</text:p>
          </table:table-cell>
        </table:table-row>
        <table:table-row table:style-name="ro1">
          <table:table-cell office:value-type="float" office:value="2917.00024">
            <text:p>2917.00024</text:p>
          </table:table-cell>
          <table:table-cell office:value-type="float" office:value="3723.19775">
            <text:p>3723.19775</text:p>
          </table:table-cell>
        </table:table-row>
        <table:table-row table:style-name="ro1">
          <table:table-cell office:value-type="float" office:value="2915.6477">
            <text:p>2915.6477</text:p>
          </table:table-cell>
          <table:table-cell office:value-type="float" office:value="3689.20313">
            <text:p>3689.20313</text:p>
          </table:table-cell>
        </table:table-row>
        <table:table-row table:style-name="ro1">
          <table:table-cell office:value-type="float" office:value="2914.29419">
            <text:p>2914.29419</text:p>
          </table:table-cell>
          <table:table-cell office:value-type="float" office:value="3701.41992">
            <text:p>3701.41992</text:p>
          </table:table-cell>
        </table:table-row>
        <table:table-row table:style-name="ro1">
          <table:table-cell office:value-type="float" office:value="2912.94165">
            <text:p>2912.94165</text:p>
          </table:table-cell>
          <table:table-cell office:value-type="float" office:value="3713.63159">
            <text:p>3713.63159</text:p>
          </table:table-cell>
        </table:table-row>
        <table:table-row table:style-name="ro1">
          <table:table-cell office:value-type="float" office:value="2911.58814">
            <text:p>2911.58814</text:p>
          </table:table-cell>
          <table:table-cell office:value-type="float" office:value="3677.81104">
            <text:p>3677.81104</text:p>
          </table:table-cell>
        </table:table-row>
        <table:table-row table:style-name="ro1">
          <table:table-cell office:value-type="float" office:value="2910.23462">
            <text:p>2910.23462</text:p>
          </table:table-cell>
          <table:table-cell office:value-type="float" office:value="3627.229">
            <text:p>3627.229</text:p>
          </table:table-cell>
        </table:table-row>
        <table:table-row table:style-name="ro1">
          <table:table-cell office:value-type="float" office:value="2908.88013">
            <text:p>2908.88013</text:p>
          </table:table-cell>
          <table:table-cell office:value-type="float" office:value="3718.84717">
            <text:p>3718.84717</text:p>
          </table:table-cell>
        </table:table-row>
        <table:table-row table:style-name="ro1">
          <table:table-cell office:value-type="float" office:value="2907.52661">
            <text:p>2907.52661</text:p>
          </table:table-cell>
          <table:table-cell office:value-type="float" office:value="3636.89233">
            <text:p>3636.89233</text:p>
          </table:table-cell>
        </table:table-row>
        <table:table-row table:style-name="ro1">
          <table:table-cell office:value-type="float" office:value="2906.17212">
            <text:p>2906.17212</text:p>
          </table:table-cell>
          <table:table-cell office:value-type="float" office:value="3686.01953">
            <text:p>3686.01953</text:p>
          </table:table-cell>
        </table:table-row>
        <table:table-row table:style-name="ro1">
          <table:table-cell office:value-type="float" office:value="2904.81763">
            <text:p>2904.81763</text:p>
          </table:table-cell>
          <table:table-cell office:value-type="float" office:value="3617.02051">
            <text:p>3617.02051</text:p>
          </table:table-cell>
        </table:table-row>
        <table:table-row table:style-name="ro1">
          <table:table-cell office:value-type="float" office:value="2903.46216">
            <text:p>2903.46216</text:p>
          </table:table-cell>
          <table:table-cell office:value-type="float" office:value="3649.52637">
            <text:p>3649.52637</text:p>
          </table:table-cell>
        </table:table-row>
        <table:table-row table:style-name="ro1">
          <table:table-cell office:value-type="float" office:value="2902.10669">
            <text:p>2902.10669</text:p>
          </table:table-cell>
          <table:table-cell office:value-type="float" office:value="3584.25049">
            <text:p>3584.25049</text:p>
          </table:table-cell>
        </table:table-row>
        <table:table-row table:style-name="ro1">
          <table:table-cell office:value-type="float" office:value="2900.75122">
            <text:p>2900.75122</text:p>
          </table:table-cell>
          <table:table-cell office:value-type="float" office:value="3631.50439">
            <text:p>3631.50439</text:p>
          </table:table-cell>
        </table:table-row>
        <table:table-row table:style-name="ro1">
          <table:table-cell office:value-type="float" office:value="2899.39575">
            <text:p>2899.39575</text:p>
          </table:table-cell>
          <table:table-cell office:value-type="float" office:value="3730.37134">
            <text:p>3730.37134</text:p>
          </table:table-cell>
        </table:table-row>
        <table:table-row table:style-name="ro1">
          <table:table-cell office:value-type="float" office:value="2898.03931">
            <text:p>2898.03931</text:p>
          </table:table-cell>
          <table:table-cell office:value-type="float" office:value="3620.87036">
            <text:p>3620.87036</text:p>
          </table:table-cell>
        </table:table-row>
        <table:table-row table:style-name="ro1">
          <table:table-cell office:value-type="float" office:value="2896.68384">
            <text:p>2896.68384</text:p>
          </table:table-cell>
          <table:table-cell office:value-type="float" office:value="3682.8352">
            <text:p>3682.8352</text:p>
          </table:table-cell>
        </table:table-row>
        <table:table-row table:style-name="ro1">
          <table:table-cell office:value-type="float" office:value="2895.32642">
            <text:p>2895.32642</text:p>
          </table:table-cell>
          <table:table-cell office:value-type="float" office:value="3678.43115">
            <text:p>3678.43115</text:p>
          </table:table-cell>
        </table:table-row>
        <table:table-row table:style-name="ro1">
          <table:table-cell office:value-type="float" office:value="2893.96997">
            <text:p>2893.96997</text:p>
          </table:table-cell>
          <table:table-cell office:value-type="float" office:value="3710.87939">
            <text:p>3710.87939</text:p>
          </table:table-cell>
        </table:table-row>
        <table:table-row table:style-name="ro1">
          <table:table-cell office:value-type="float" office:value="2892.61255">
            <text:p>2892.61255</text:p>
          </table:table-cell>
          <table:table-cell office:value-type="float" office:value="3579.3606">
            <text:p>3579.3606</text:p>
          </table:table-cell>
        </table:table-row>
        <table:table-row table:style-name="ro1">
          <table:table-cell office:value-type="float" office:value="2891.2561">
            <text:p>2891.2561</text:p>
          </table:table-cell>
          <table:table-cell office:value-type="float" office:value="3643.12622">
            <text:p>3643.12622</text:p>
          </table:table-cell>
        </table:table-row>
        <table:table-row table:style-name="ro1">
          <table:table-cell office:value-type="float" office:value="2889.8977">
            <text:p>2889.8977</text:p>
          </table:table-cell>
          <table:table-cell office:value-type="float" office:value="3642.41577">
            <text:p>3642.41577</text:p>
          </table:table-cell>
        </table:table-row>
        <table:table-row table:style-name="ro1">
          <table:table-cell office:value-type="float" office:value="2888.54028">
            <text:p>2888.54028</text:p>
          </table:table-cell>
          <table:table-cell office:value-type="float" office:value="3623.29394">
            <text:p>3623.29394</text:p>
          </table:table-cell>
        </table:table-row>
        <table:table-row table:style-name="ro1">
          <table:table-cell office:value-type="float" office:value="2887.18189">
            <text:p>2887.18189</text:p>
          </table:table-cell>
          <table:table-cell office:value-type="float" office:value="3733.03174">
            <text:p>3733.03174</text:p>
          </table:table-cell>
        </table:table-row>
        <table:table-row table:style-name="ro1">
          <table:table-cell office:value-type="float" office:value="2885.82349">
            <text:p>2885.82349</text:p>
          </table:table-cell>
          <table:table-cell office:value-type="float" office:value="3623.7207">
            <text:p>3623.7207</text:p>
          </table:table-cell>
        </table:table-row>
        <table:table-row table:style-name="ro1">
          <table:table-cell office:value-type="float" office:value="2884.46509">
            <text:p>2884.46509</text:p>
          </table:table-cell>
          <table:table-cell office:value-type="float" office:value="3641.41382">
            <text:p>3641.41382</text:p>
          </table:table-cell>
        </table:table-row>
        <table:table-row table:style-name="ro1">
          <table:table-cell office:value-type="float" office:value="2883.10571">
            <text:p>2883.10571</text:p>
          </table:table-cell>
          <table:table-cell office:value-type="float" office:value="3620.4668">
            <text:p>3620.4668</text:p>
          </table:table-cell>
        </table:table-row>
        <table:table-row table:style-name="ro1">
          <table:table-cell office:value-type="float" office:value="2881.74634">
            <text:p>2881.74634</text:p>
          </table:table-cell>
          <table:table-cell office:value-type="float" office:value="3741.15479">
            <text:p>3741.15479</text:p>
          </table:table-cell>
        </table:table-row>
        <table:table-row table:style-name="ro1">
          <table:table-cell office:value-type="float" office:value="2880.38696">
            <text:p>2880.38696</text:p>
          </table:table-cell>
          <table:table-cell office:value-type="float" office:value="3595.14746">
            <text:p>3595.14746</text:p>
          </table:table-cell>
        </table:table-row>
        <table:table-row table:style-name="ro1">
          <table:table-cell office:value-type="float" office:value="2879.02759">
            <text:p>2879.02759</text:p>
          </table:table-cell>
          <table:table-cell office:value-type="float" office:value="3622.02466">
            <text:p>3622.02466</text:p>
          </table:table-cell>
        </table:table-row>
        <table:table-row table:style-name="ro1">
          <table:table-cell office:value-type="float" office:value="2877.66724">
            <text:p>2877.66724</text:p>
          </table:table-cell>
          <table:table-cell office:value-type="float" office:value="3624.99414">
            <text:p>3624.99414</text:p>
          </table:table-cell>
        </table:table-row>
        <table:table-row table:style-name="ro1">
          <table:table-cell office:value-type="float" office:value="2876.30689">
            <text:p>2876.30689</text:p>
          </table:table-cell>
          <table:table-cell office:value-type="float" office:value="3618.77295">
            <text:p>3618.77295</text:p>
          </table:table-cell>
        </table:table-row>
        <table:table-row table:style-name="ro1">
          <table:table-cell office:value-type="float" office:value="2874.94653">
            <text:p>2874.94653</text:p>
          </table:table-cell>
          <table:table-cell office:value-type="float" office:value="3673.19189">
            <text:p>3673.19189</text:p>
          </table:table-cell>
        </table:table-row>
        <table:table-row table:style-name="ro1">
          <table:table-cell office:value-type="float" office:value="2873.58618">
            <text:p>2873.58618</text:p>
          </table:table-cell>
          <table:table-cell office:value-type="float" office:value="3709.21777">
            <text:p>3709.21777</text:p>
          </table:table-cell>
        </table:table-row>
        <table:table-row table:style-name="ro1">
          <table:table-cell office:value-type="float" office:value="2872.22485">
            <text:p>2872.22485</text:p>
          </table:table-cell>
          <table:table-cell office:value-type="float" office:value="3600.12256">
            <text:p>3600.12256</text:p>
          </table:table-cell>
        </table:table-row>
        <table:table-row table:style-name="ro1">
          <table:table-cell office:value-type="float" office:value="2870.86353">
            <text:p>2870.86353</text:p>
          </table:table-cell>
          <table:table-cell office:value-type="float" office:value="3691.24145">
            <text:p>3691.24145</text:p>
          </table:table-cell>
        </table:table-row>
        <table:table-row table:style-name="ro1">
          <table:table-cell office:value-type="float" office:value="2869.5022">
            <text:p>2869.5022</text:p>
          </table:table-cell>
          <table:table-cell office:value-type="float" office:value="3622.58569">
            <text:p>3622.58569</text:p>
          </table:table-cell>
        </table:table-row>
        <table:table-row table:style-name="ro1">
          <table:table-cell office:value-type="float" office:value="2868.13989">
            <text:p>2868.13989</text:p>
          </table:table-cell>
          <table:table-cell office:value-type="float" office:value="3645.74243">
            <text:p>3645.74243</text:p>
          </table:table-cell>
        </table:table-row>
        <table:table-row table:style-name="ro1">
          <table:table-cell office:value-type="float" office:value="2866.77759">
            <text:p>2866.77759</text:p>
          </table:table-cell>
          <table:table-cell office:value-type="float" office:value="3610.15869">
            <text:p>3610.15869</text:p>
          </table:table-cell>
        </table:table-row>
        <table:table-row table:style-name="ro1">
          <table:table-cell office:value-type="float" office:value="2865.41528">
            <text:p>2865.41528</text:p>
          </table:table-cell>
          <table:table-cell office:value-type="float" office:value="3587.43335">
            <text:p>3587.43335</text:p>
          </table:table-cell>
        </table:table-row>
        <table:table-row table:style-name="ro1">
          <table:table-cell office:value-type="float" office:value="2864.05298">
            <text:p>2864.05298</text:p>
          </table:table-cell>
          <table:table-cell office:value-type="float" office:value="3597.74048">
            <text:p>3597.74048</text:p>
          </table:table-cell>
        </table:table-row>
        <table:table-row table:style-name="ro1">
          <table:table-cell office:value-type="float" office:value="2862.6897">
            <text:p>2862.6897</text:p>
          </table:table-cell>
          <table:table-cell office:value-type="float" office:value="3661.23779">
            <text:p>3661.23779</text:p>
          </table:table-cell>
        </table:table-row>
        <table:table-row table:style-name="ro1">
          <table:table-cell office:value-type="float" office:value="2861.32642">
            <text:p>2861.32642</text:p>
          </table:table-cell>
          <table:table-cell office:value-type="float" office:value="3614.67432">
            <text:p>3614.67432</text:p>
          </table:table-cell>
        </table:table-row>
        <table:table-row table:style-name="ro1">
          <table:table-cell office:value-type="float" office:value="2859.96314">
            <text:p>2859.96314</text:p>
          </table:table-cell>
          <table:table-cell office:value-type="float" office:value="3654.30664">
            <text:p>3654.30664</text:p>
          </table:table-cell>
        </table:table-row>
        <table:table-row table:style-name="ro1">
          <table:table-cell office:value-type="float" office:value="2858.59985">
            <text:p>2858.59985</text:p>
          </table:table-cell>
          <table:table-cell office:value-type="float" office:value="3538.1001">
            <text:p>3538.1001</text:p>
          </table:table-cell>
        </table:table-row>
        <table:table-row table:style-name="ro1">
          <table:table-cell office:value-type="float" office:value="2857.2356">
            <text:p>2857.2356</text:p>
          </table:table-cell>
          <table:table-cell office:value-type="float" office:value="3555.73731">
            <text:p>3555.73731</text:p>
          </table:table-cell>
        </table:table-row>
        <table:table-row table:style-name="ro1">
          <table:table-cell office:value-type="float" office:value="2855.87134">
            <text:p>2855.87134</text:p>
          </table:table-cell>
          <table:table-cell office:value-type="float" office:value="3641.16968">
            <text:p>3641.16968</text:p>
          </table:table-cell>
        </table:table-row>
        <table:table-row table:style-name="ro1">
          <table:table-cell office:value-type="float" office:value="2854.50708">
            <text:p>2854.50708</text:p>
          </table:table-cell>
          <table:table-cell office:value-type="float" office:value="3559.84399">
            <text:p>3559.84399</text:p>
          </table:table-cell>
        </table:table-row>
        <table:table-row table:style-name="ro1">
          <table:table-cell office:value-type="float" office:value="2853.14185">
            <text:p>2853.14185</text:p>
          </table:table-cell>
          <table:table-cell office:value-type="float" office:value="3621.42871">
            <text:p>3621.42871</text:p>
          </table:table-cell>
        </table:table-row>
        <table:table-row table:style-name="ro1">
          <table:table-cell office:value-type="float" office:value="2851.77661">
            <text:p>2851.77661</text:p>
          </table:table-cell>
          <table:table-cell office:value-type="float" office:value="3582.26099">
            <text:p>3582.26099</text:p>
          </table:table-cell>
        </table:table-row>
        <table:table-row table:style-name="ro1">
          <table:table-cell office:value-type="float" office:value="2850.41138">
            <text:p>2850.41138</text:p>
          </table:table-cell>
          <table:table-cell office:value-type="float" office:value="3662.12769">
            <text:p>3662.12769</text:p>
          </table:table-cell>
        </table:table-row>
        <table:table-row table:style-name="ro1">
          <table:table-cell office:value-type="float" office:value="2849.04614">
            <text:p>2849.04614</text:p>
          </table:table-cell>
          <table:table-cell office:value-type="float" office:value="3602.8291">
            <text:p>3602.8291</text:p>
          </table:table-cell>
        </table:table-row>
        <table:table-row table:style-name="ro1">
          <table:table-cell office:value-type="float" office:value="2847.67993">
            <text:p>2847.67993</text:p>
          </table:table-cell>
          <table:table-cell office:value-type="float" office:value="3585.65161">
            <text:p>3585.65161</text:p>
          </table:table-cell>
        </table:table-row>
        <table:table-row table:style-name="ro1">
          <table:table-cell office:value-type="float" office:value="2846.31372">
            <text:p>2846.31372</text:p>
          </table:table-cell>
          <table:table-cell office:value-type="float" office:value="3638.02026">
            <text:p>3638.02026</text:p>
          </table:table-cell>
        </table:table-row>
        <table:table-row table:style-name="ro1">
          <table:table-cell office:value-type="float" office:value="2844.94751">
            <text:p>2844.94751</text:p>
          </table:table-cell>
          <table:table-cell office:value-type="float" office:value="3573.27173">
            <text:p>3573.27173</text:p>
          </table:table-cell>
        </table:table-row>
        <table:table-row table:style-name="ro1">
          <table:table-cell office:value-type="float" office:value="2843.5813">
            <text:p>2843.5813</text:p>
          </table:table-cell>
          <table:table-cell office:value-type="float" office:value="3601.84131">
            <text:p>3601.84131</text:p>
          </table:table-cell>
        </table:table-row>
        <table:table-row table:style-name="ro1">
          <table:table-cell office:value-type="float" office:value="2842.21411">
            <text:p>2842.21411</text:p>
          </table:table-cell>
          <table:table-cell office:value-type="float" office:value="3624.91284">
            <text:p>3624.91284</text:p>
          </table:table-cell>
        </table:table-row>
        <table:table-row table:style-name="ro1">
          <table:table-cell office:value-type="float" office:value="2840.84692">
            <text:p>2840.84692</text:p>
          </table:table-cell>
          <table:table-cell office:value-type="float" office:value="3563.86157">
            <text:p>3563.86157</text:p>
          </table:table-cell>
        </table:table-row>
        <table:table-row table:style-name="ro1">
          <table:table-cell office:value-type="float" office:value="2839.47974">
            <text:p>2839.47974</text:p>
          </table:table-cell>
          <table:table-cell office:value-type="float" office:value="3574.13379">
            <text:p>3574.13379</text:p>
          </table:table-cell>
        </table:table-row>
        <table:table-row table:style-name="ro1">
          <table:table-cell office:value-type="float" office:value="2838.11157">
            <text:p>2838.11157</text:p>
          </table:table-cell>
          <table:table-cell office:value-type="float" office:value="3564.29541">
            <text:p>3564.29541</text:p>
          </table:table-cell>
        </table:table-row>
        <table:table-row table:style-name="ro1">
          <table:table-cell office:value-type="float" office:value="2836.74341">
            <text:p>2836.74341</text:p>
          </table:table-cell>
          <table:table-cell office:value-type="float" office:value="3654.97241">
            <text:p>3654.97241</text:p>
          </table:table-cell>
        </table:table-row>
        <table:table-row table:style-name="ro1">
          <table:table-cell office:value-type="float" office:value="2835.37524">
            <text:p>2835.37524</text:p>
          </table:table-cell>
          <table:table-cell office:value-type="float" office:value="3597.61645">
            <text:p>3597.61645</text:p>
          </table:table-cell>
        </table:table-row>
        <table:table-row table:style-name="ro1">
          <table:table-cell office:value-type="float" office:value="2834.00708">
            <text:p>2834.00708</text:p>
          </table:table-cell>
          <table:table-cell office:value-type="float" office:value="3637.10156">
            <text:p>3637.10156</text:p>
          </table:table-cell>
        </table:table-row>
        <table:table-row table:style-name="ro1">
          <table:table-cell office:value-type="float" office:value="2832.63794">
            <text:p>2832.63794</text:p>
          </table:table-cell>
          <table:table-cell office:value-type="float" office:value="3559.68042">
            <text:p>3559.68042</text:p>
          </table:table-cell>
        </table:table-row>
        <table:table-row table:style-name="ro1">
          <table:table-cell office:value-type="float" office:value="2831.2688">
            <text:p>2831.2688</text:p>
          </table:table-cell>
          <table:table-cell office:value-type="float" office:value="3615.5918">
            <text:p>3615.5918</text:p>
          </table:table-cell>
        </table:table-row>
        <table:table-row table:style-name="ro1">
          <table:table-cell office:value-type="float" office:value="2829.89966">
            <text:p>2829.89966</text:p>
          </table:table-cell>
          <table:table-cell office:value-type="float" office:value="3576.54443">
            <text:p>3576.54443</text:p>
          </table:table-cell>
        </table:table-row>
        <table:table-row table:style-name="ro1">
          <table:table-cell office:value-type="float" office:value="2828.53052">
            <text:p>2828.53052</text:p>
          </table:table-cell>
          <table:table-cell office:value-type="float" office:value="3583.146">
            <text:p>3583.146</text:p>
          </table:table-cell>
        </table:table-row>
        <table:table-row table:style-name="ro1">
          <table:table-cell office:value-type="float" office:value="2827.1604">
            <text:p>2827.1604</text:p>
          </table:table-cell>
          <table:table-cell office:value-type="float" office:value="3502.14526">
            <text:p>3502.14526</text:p>
          </table:table-cell>
        </table:table-row>
        <table:table-row table:style-name="ro1">
          <table:table-cell office:value-type="float" office:value="2825.79028">
            <text:p>2825.79028</text:p>
          </table:table-cell>
          <table:table-cell office:value-type="float" office:value="3605.46362">
            <text:p>3605.46362</text:p>
          </table:table-cell>
        </table:table-row>
        <table:table-row table:style-name="ro1">
          <table:table-cell office:value-type="float" office:value="2824.41919">
            <text:p>2824.41919</text:p>
          </table:table-cell>
          <table:table-cell office:value-type="float" office:value="3529.96289">
            <text:p>3529.96289</text:p>
          </table:table-cell>
        </table:table-row>
        <table:table-row table:style-name="ro1">
          <table:table-cell office:value-type="float" office:value="2823.04907">
            <text:p>2823.04907</text:p>
          </table:table-cell>
          <table:table-cell office:value-type="float" office:value="3560.27832">
            <text:p>3560.27832</text:p>
          </table:table-cell>
        </table:table-row>
        <table:table-row table:style-name="ro1">
          <table:table-cell office:value-type="float" office:value="2821.67798">
            <text:p>2821.67798</text:p>
          </table:table-cell>
          <table:table-cell office:value-type="float" office:value="3493.93335">
            <text:p>3493.93335</text:p>
          </table:table-cell>
        </table:table-row>
        <table:table-row table:style-name="ro1">
          <table:table-cell office:value-type="float" office:value="2820.30689">
            <text:p>2820.30689</text:p>
          </table:table-cell>
          <table:table-cell office:value-type="float" office:value="3522.42041">
            <text:p>3522.42041</text:p>
          </table:table-cell>
        </table:table-row>
        <table:table-row table:style-name="ro1">
          <table:table-cell office:value-type="float" office:value="2818.93579">
            <text:p>2818.93579</text:p>
          </table:table-cell>
          <table:table-cell office:value-type="float" office:value="3556.36475">
            <text:p>3556.36475</text:p>
          </table:table-cell>
        </table:table-row>
        <table:table-row table:style-name="ro1">
          <table:table-cell office:value-type="float" office:value="2817.56372">
            <text:p>2817.56372</text:p>
          </table:table-cell>
          <table:table-cell office:value-type="float" office:value="3531.97607">
            <text:p>3531.97607</text:p>
          </table:table-cell>
        </table:table-row>
        <table:table-row table:style-name="ro1">
          <table:table-cell office:value-type="float" office:value="2816.19165">
            <text:p>2816.19165</text:p>
          </table:table-cell>
          <table:table-cell office:value-type="float" office:value="3518.52954">
            <text:p>3518.52954</text:p>
          </table:table-cell>
        </table:table-row>
        <table:table-row table:style-name="ro1">
          <table:table-cell office:value-type="float" office:value="2814.81958">
            <text:p>2814.81958</text:p>
          </table:table-cell>
          <table:table-cell office:value-type="float" office:value="3579.78076">
            <text:p>3579.78076</text:p>
          </table:table-cell>
        </table:table-row>
        <table:table-row table:style-name="ro1">
          <table:table-cell office:value-type="float" office:value="2813.44653">
            <text:p>2813.44653</text:p>
          </table:table-cell>
          <table:table-cell office:value-type="float" office:value="3586.36523">
            <text:p>3586.36523</text:p>
          </table:table-cell>
        </table:table-row>
        <table:table-row table:style-name="ro1">
          <table:table-cell office:value-type="float" office:value="2812.07349">
            <text:p>2812.07349</text:p>
          </table:table-cell>
          <table:table-cell office:value-type="float" office:value="3629.36816">
            <text:p>3629.36816</text:p>
          </table:table-cell>
        </table:table-row>
        <table:table-row table:style-name="ro1">
          <table:table-cell office:value-type="float" office:value="2810.70044">
            <text:p>2810.70044</text:p>
          </table:table-cell>
          <table:table-cell office:value-type="float" office:value="3568.57397">
            <text:p>3568.57397</text:p>
          </table:table-cell>
        </table:table-row>
        <table:table-row table:style-name="ro1">
          <table:table-cell office:value-type="float" office:value="2809.32739">
            <text:p>2809.32739</text:p>
          </table:table-cell>
          <table:table-cell office:value-type="float" office:value="3642.50903">
            <text:p>3642.50903</text:p>
          </table:table-cell>
        </table:table-row>
        <table:table-row table:style-name="ro1">
          <table:table-cell office:value-type="float" office:value="2807.95337">
            <text:p>2807.95337</text:p>
          </table:table-cell>
          <table:table-cell office:value-type="float" office:value="3585.37573">
            <text:p>3585.37573</text:p>
          </table:table-cell>
        </table:table-row>
        <table:table-row table:style-name="ro1">
          <table:table-cell office:value-type="float" office:value="2806.58032">
            <text:p>2806.58032</text:p>
          </table:table-cell>
          <table:table-cell office:value-type="float" office:value="3477.31519">
            <text:p>3477.31519</text:p>
          </table:table-cell>
        </table:table-row>
        <table:table-row table:style-name="ro1">
          <table:table-cell office:value-type="float" office:value="2805.20532">
            <text:p>2805.20532</text:p>
          </table:table-cell>
          <table:table-cell office:value-type="float" office:value="3565.77832">
            <text:p>3565.77832</text:p>
          </table:table-cell>
        </table:table-row>
        <table:table-row table:style-name="ro1">
          <table:table-cell office:value-type="float" office:value="2803.8313">
            <text:p>2803.8313</text:p>
          </table:table-cell>
          <table:table-cell office:value-type="float" office:value="3619.64697">
            <text:p>3619.64697</text:p>
          </table:table-cell>
        </table:table-row>
        <table:table-row table:style-name="ro1">
          <table:table-cell office:value-type="float" office:value="2802.4563">
            <text:p>2802.4563</text:p>
          </table:table-cell>
          <table:table-cell office:value-type="float" office:value="3537.10254">
            <text:p>3537.10254</text:p>
          </table:table-cell>
        </table:table-row>
        <table:table-row table:style-name="ro1">
          <table:table-cell office:value-type="float" office:value="2801.0813">
            <text:p>2801.0813</text:p>
          </table:table-cell>
          <table:table-cell office:value-type="float" office:value="3647.31982">
            <text:p>3647.31982</text:p>
          </table:table-cell>
        </table:table-row>
        <table:table-row table:style-name="ro1">
          <table:table-cell office:value-type="float" office:value="2799.7063">
            <text:p>2799.7063</text:p>
          </table:table-cell>
          <table:table-cell office:value-type="float" office:value="3512.08398">
            <text:p>3512.08398</text:p>
          </table:table-cell>
        </table:table-row>
        <table:table-row table:style-name="ro1">
          <table:table-cell office:value-type="float" office:value="2798.33032">
            <text:p>2798.33032</text:p>
          </table:table-cell>
          <table:table-cell office:value-type="float" office:value="3576.82544">
            <text:p>3576.82544</text:p>
          </table:table-cell>
        </table:table-row>
        <table:table-row table:style-name="ro1">
          <table:table-cell office:value-type="float" office:value="2796.95532">
            <text:p>2796.95532</text:p>
          </table:table-cell>
          <table:table-cell office:value-type="float" office:value="3483.45019">
            <text:p>3483.45019</text:p>
          </table:table-cell>
        </table:table-row>
        <table:table-row table:style-name="ro1">
          <table:table-cell office:value-type="float" office:value="2795.57935">
            <text:p>2795.57935</text:p>
          </table:table-cell>
          <table:table-cell office:value-type="float" office:value="3629.92651">
            <text:p>3629.92651</text:p>
          </table:table-cell>
        </table:table-row>
        <table:table-row table:style-name="ro1">
          <table:table-cell office:value-type="float" office:value="2794.20239">
            <text:p>2794.20239</text:p>
          </table:table-cell>
          <table:table-cell office:value-type="float" office:value="3601.96851">
            <text:p>3601.96851</text:p>
          </table:table-cell>
        </table:table-row>
        <table:table-row table:style-name="ro1">
          <table:table-cell office:value-type="float" office:value="2792.82642">
            <text:p>2792.82642</text:p>
          </table:table-cell>
          <table:table-cell office:value-type="float" office:value="3534.06787">
            <text:p>3534.06787</text:p>
          </table:table-cell>
        </table:table-row>
        <table:table-row table:style-name="ro1">
          <table:table-cell office:value-type="float" office:value="2791.44946">
            <text:p>2791.44946</text:p>
          </table:table-cell>
          <table:table-cell office:value-type="float" office:value="3551.53198">
            <text:p>3551.53198</text:p>
          </table:table-cell>
        </table:table-row>
        <table:table-row table:style-name="ro1">
          <table:table-cell office:value-type="float" office:value="2790.07153">
            <text:p>2790.07153</text:p>
          </table:table-cell>
          <table:table-cell office:value-type="float" office:value="3518.15918">
            <text:p>3518.15918</text:p>
          </table:table-cell>
        </table:table-row>
        <table:table-row table:style-name="ro1">
          <table:table-cell office:value-type="float" office:value="2788.69458">
            <text:p>2788.69458</text:p>
          </table:table-cell>
          <table:table-cell office:value-type="float" office:value="3504.76416">
            <text:p>3504.76416</text:p>
          </table:table-cell>
        </table:table-row>
        <table:table-row table:style-name="ro1">
          <table:table-cell office:value-type="float" office:value="2787.31665">
            <text:p>2787.31665</text:p>
          </table:table-cell>
          <table:table-cell office:value-type="float" office:value="3504.0769">
            <text:p>3504.0769</text:p>
          </table:table-cell>
        </table:table-row>
        <table:table-row table:style-name="ro1">
          <table:table-cell office:value-type="float" office:value="2785.93872">
            <text:p>2785.93872</text:p>
          </table:table-cell>
          <table:table-cell office:value-type="float" office:value="3483.43237">
            <text:p>3483.43237</text:p>
          </table:table-cell>
        </table:table-row>
        <table:table-row table:style-name="ro1">
          <table:table-cell office:value-type="float" office:value="2784.56079">
            <text:p>2784.56079</text:p>
          </table:table-cell>
          <table:table-cell office:value-type="float" office:value="3464.60986">
            <text:p>3464.60986</text:p>
          </table:table-cell>
        </table:table-row>
        <table:table-row table:style-name="ro1">
          <table:table-cell office:value-type="float" office:value="2783.18189">
            <text:p>2783.18189</text:p>
          </table:table-cell>
          <table:table-cell office:value-type="float" office:value="3609.01611">
            <text:p>3609.01611</text:p>
          </table:table-cell>
        </table:table-row>
        <table:table-row table:style-name="ro1">
          <table:table-cell office:value-type="float" office:value="2781.80298">
            <text:p>2781.80298</text:p>
          </table:table-cell>
          <table:table-cell office:value-type="float" office:value="3659.07837">
            <text:p>3659.07837</text:p>
          </table:table-cell>
        </table:table-row>
        <table:table-row table:style-name="ro1">
          <table:table-cell office:value-type="float" office:value="2780.42407">
            <text:p>2780.42407</text:p>
          </table:table-cell>
          <table:table-cell office:value-type="float" office:value="3498.82837">
            <text:p>3498.82837</text:p>
          </table:table-cell>
        </table:table-row>
        <table:table-row table:style-name="ro1">
          <table:table-cell office:value-type="float" office:value="2779.04517">
            <text:p>2779.04517</text:p>
          </table:table-cell>
          <table:table-cell office:value-type="float" office:value="3603.26733">
            <text:p>3603.26733</text:p>
          </table:table-cell>
        </table:table-row>
        <table:table-row table:style-name="ro1">
          <table:table-cell office:value-type="float" office:value="2777.66528">
            <text:p>2777.66528</text:p>
          </table:table-cell>
          <table:table-cell office:value-type="float" office:value="3604.37256">
            <text:p>3604.37256</text:p>
          </table:table-cell>
        </table:table-row>
        <table:table-row table:style-name="ro1">
          <table:table-cell office:value-type="float" office:value="2776.2854">
            <text:p>2776.2854</text:p>
          </table:table-cell>
          <table:table-cell office:value-type="float" office:value="3563.80566">
            <text:p>3563.80566</text:p>
          </table:table-cell>
        </table:table-row>
        <table:table-row table:style-name="ro1">
          <table:table-cell office:value-type="float" office:value="2774.90552">
            <text:p>2774.90552</text:p>
          </table:table-cell>
          <table:table-cell office:value-type="float" office:value="3508.76294">
            <text:p>3508.76294</text:p>
          </table:table-cell>
        </table:table-row>
        <table:table-row table:style-name="ro1">
          <table:table-cell office:value-type="float" office:value="2773.52564">
            <text:p>2773.52564</text:p>
          </table:table-cell>
          <table:table-cell office:value-type="float" office:value="3520.75195">
            <text:p>3520.75195</text:p>
          </table:table-cell>
        </table:table-row>
        <table:table-row table:style-name="ro1">
          <table:table-cell office:value-type="float" office:value="2772.14478">
            <text:p>2772.14478</text:p>
          </table:table-cell>
          <table:table-cell office:value-type="float" office:value="3505.57495">
            <text:p>3505.57495</text:p>
          </table:table-cell>
        </table:table-row>
        <table:table-row table:style-name="ro1">
          <table:table-cell office:value-type="float" office:value="2770.76392">
            <text:p>2770.76392</text:p>
          </table:table-cell>
          <table:table-cell office:value-type="float" office:value="3646.09619">
            <text:p>3646.09619</text:p>
          </table:table-cell>
        </table:table-row>
        <table:table-row table:style-name="ro1">
          <table:table-cell office:value-type="float" office:value="2769.38208">
            <text:p>2769.38208</text:p>
          </table:table-cell>
          <table:table-cell office:value-type="float" office:value="3576.59961">
            <text:p>3576.59961</text:p>
          </table:table-cell>
        </table:table-row>
        <table:table-row table:style-name="ro1">
          <table:table-cell office:value-type="float" office:value="2768.00122">
            <text:p>2768.00122</text:p>
          </table:table-cell>
          <table:table-cell office:value-type="float" office:value="3555.99121">
            <text:p>3555.99121</text:p>
          </table:table-cell>
        </table:table-row>
        <table:table-row table:style-name="ro1">
          <table:table-cell office:value-type="float" office:value="2766.61939">
            <text:p>2766.61939</text:p>
          </table:table-cell>
          <table:table-cell office:value-type="float" office:value="3560.72095">
            <text:p>3560.72095</text:p>
          </table:table-cell>
        </table:table-row>
        <table:table-row table:style-name="ro1">
          <table:table-cell office:value-type="float" office:value="2765.23755">
            <text:p>2765.23755</text:p>
          </table:table-cell>
          <table:table-cell office:value-type="float" office:value="3666.75">
            <text:p>3666.75</text:p>
          </table:table-cell>
        </table:table-row>
        <table:table-row table:style-name="ro1">
          <table:table-cell office:value-type="float" office:value="2763.85474">
            <text:p>2763.85474</text:p>
          </table:table-cell>
          <table:table-cell office:value-type="float" office:value="3628.04956">
            <text:p>3628.04956</text:p>
          </table:table-cell>
        </table:table-row>
        <table:table-row table:style-name="ro1">
          <table:table-cell office:value-type="float" office:value="2762.47192">
            <text:p>2762.47192</text:p>
          </table:table-cell>
          <table:table-cell office:value-type="float" office:value="3609.25464">
            <text:p>3609.25464</text:p>
          </table:table-cell>
        </table:table-row>
        <table:table-row table:style-name="ro1">
          <table:table-cell office:value-type="float" office:value="2761.08911">
            <text:p>2761.08911</text:p>
          </table:table-cell>
          <table:table-cell office:value-type="float" office:value="3619.39307">
            <text:p>3619.39307</text:p>
          </table:table-cell>
        </table:table-row>
        <table:table-row table:style-name="ro1">
          <table:table-cell office:value-type="float" office:value="2759.7063">
            <text:p>2759.7063</text:p>
          </table:table-cell>
          <table:table-cell office:value-type="float" office:value="3667.4856">
            <text:p>3667.4856</text:p>
          </table:table-cell>
        </table:table-row>
        <table:table-row table:style-name="ro1">
          <table:table-cell office:value-type="float" office:value="2758.32349">
            <text:p>2758.32349</text:p>
          </table:table-cell>
          <table:table-cell office:value-type="float" office:value="3753.50977">
            <text:p>3753.50977</text:p>
          </table:table-cell>
        </table:table-row>
        <table:table-row table:style-name="ro1">
          <table:table-cell office:value-type="float" office:value="2756.9397">
            <text:p>2756.9397</text:p>
          </table:table-cell>
          <table:table-cell office:value-type="float" office:value="3741.93164">
            <text:p>3741.93164</text:p>
          </table:table-cell>
        </table:table-row>
        <table:table-row table:style-name="ro1">
          <table:table-cell office:value-type="float" office:value="2755.55591">
            <text:p>2755.55591</text:p>
          </table:table-cell>
          <table:table-cell office:value-type="float" office:value="3771.90649">
            <text:p>3771.90649</text:p>
          </table:table-cell>
        </table:table-row>
        <table:table-row table:style-name="ro1">
          <table:table-cell office:value-type="float" office:value="2754.17114">
            <text:p>2754.17114</text:p>
          </table:table-cell>
          <table:table-cell office:value-type="float" office:value="3711.56372">
            <text:p>3711.56372</text:p>
          </table:table-cell>
        </table:table-row>
        <table:table-row table:style-name="ro1">
          <table:table-cell office:value-type="float" office:value="2752.78638">
            <text:p>2752.78638</text:p>
          </table:table-cell>
          <table:table-cell office:value-type="float" office:value="3736.11499">
            <text:p>3736.11499</text:p>
          </table:table-cell>
        </table:table-row>
        <table:table-row table:style-name="ro1">
          <table:table-cell office:value-type="float" office:value="2751.40161">
            <text:p>2751.40161</text:p>
          </table:table-cell>
          <table:table-cell office:value-type="float" office:value="3789.54297">
            <text:p>3789.54297</text:p>
          </table:table-cell>
        </table:table-row>
        <table:table-row table:style-name="ro1">
          <table:table-cell office:value-type="float" office:value="2750.01685">
            <text:p>2750.01685</text:p>
          </table:table-cell>
          <table:table-cell office:value-type="float" office:value="3828.50952">
            <text:p>3828.50952</text:p>
          </table:table-cell>
        </table:table-row>
        <table:table-row table:style-name="ro1">
          <table:table-cell office:value-type="float" office:value="2748.63208">
            <text:p>2748.63208</text:p>
          </table:table-cell>
          <table:table-cell office:value-type="float" office:value="3793.46777">
            <text:p>3793.46777</text:p>
          </table:table-cell>
        </table:table-row>
        <table:table-row table:style-name="ro1">
          <table:table-cell office:value-type="float" office:value="2747.24634">
            <text:p>2747.24634</text:p>
          </table:table-cell>
          <table:table-cell office:value-type="float" office:value="3854.06982">
            <text:p>3854.06982</text:p>
          </table:table-cell>
        </table:table-row>
        <table:table-row table:style-name="ro1">
          <table:table-cell office:value-type="float" office:value="2745.8606">
            <text:p>2745.8606</text:p>
          </table:table-cell>
          <table:table-cell office:value-type="float" office:value="3909.23584">
            <text:p>3909.23584</text:p>
          </table:table-cell>
        </table:table-row>
        <table:table-row table:style-name="ro1">
          <table:table-cell office:value-type="float" office:value="2744.47388">
            <text:p>2744.47388</text:p>
          </table:table-cell>
          <table:table-cell office:value-type="float" office:value="4056.36523">
            <text:p>4056.36523</text:p>
          </table:table-cell>
        </table:table-row>
        <table:table-row table:style-name="ro1">
          <table:table-cell office:value-type="float" office:value="2743.08814">
            <text:p>2743.08814</text:p>
          </table:table-cell>
          <table:table-cell office:value-type="float" office:value="4006.87939">
            <text:p>4006.87939</text:p>
          </table:table-cell>
        </table:table-row>
        <table:table-row table:style-name="ro1">
          <table:table-cell office:value-type="float" office:value="2741.70142">
            <text:p>2741.70142</text:p>
          </table:table-cell>
          <table:table-cell office:value-type="float" office:value="4043.95288">
            <text:p>4043.95288</text:p>
          </table:table-cell>
        </table:table-row>
        <table:table-row table:style-name="ro1">
          <table:table-cell office:value-type="float" office:value="2740.3147">
            <text:p>2740.3147</text:p>
          </table:table-cell>
          <table:table-cell office:value-type="float" office:value="4144.10156">
            <text:p>4144.10156</text:p>
          </table:table-cell>
        </table:table-row>
        <table:table-row table:style-name="ro1">
          <table:table-cell office:value-type="float" office:value="2738.927">
            <text:p>2738.927</text:p>
          </table:table-cell>
          <table:table-cell office:value-type="float" office:value="4137.88037">
            <text:p>4137.88037</text:p>
          </table:table-cell>
        </table:table-row>
        <table:table-row table:style-name="ro1">
          <table:table-cell office:value-type="float" office:value="2737.54028">
            <text:p>2737.54028</text:p>
          </table:table-cell>
          <table:table-cell office:value-type="float" office:value="4221.75391">
            <text:p>4221.75391</text:p>
          </table:table-cell>
        </table:table-row>
        <table:table-row table:style-name="ro1">
          <table:table-cell office:value-type="float" office:value="2736.15161">
            <text:p>2736.15161</text:p>
          </table:table-cell>
          <table:table-cell office:value-type="float" office:value="4181.29053">
            <text:p>4181.29053</text:p>
          </table:table-cell>
        </table:table-row>
        <table:table-row table:style-name="ro1">
          <table:table-cell office:value-type="float" office:value="2734.76392">
            <text:p>2734.76392</text:p>
          </table:table-cell>
          <table:table-cell office:value-type="float" office:value="4317.35547">
            <text:p>4317.35547</text:p>
          </table:table-cell>
        </table:table-row>
        <table:table-row table:style-name="ro1">
          <table:table-cell office:value-type="float" office:value="2733.37622">
            <text:p>2733.37622</text:p>
          </table:table-cell>
          <table:table-cell office:value-type="float" office:value="4282.2915">
            <text:p>4282.2915</text:p>
          </table:table-cell>
        </table:table-row>
        <table:table-row table:style-name="ro1">
          <table:table-cell office:value-type="float" office:value="2731.98755">
            <text:p>2731.98755</text:p>
          </table:table-cell>
          <table:table-cell office:value-type="float" office:value="4421.8833">
            <text:p>4421.8833</text:p>
          </table:table-cell>
        </table:table-row>
        <table:table-row table:style-name="ro1">
          <table:table-cell office:value-type="float" office:value="2730.59888">
            <text:p>2730.59888</text:p>
          </table:table-cell>
          <table:table-cell office:value-type="float" office:value="4500.21777">
            <text:p>4500.21777</text:p>
          </table:table-cell>
        </table:table-row>
        <table:table-row table:style-name="ro1">
          <table:table-cell office:value-type="float" office:value="2729.20923">
            <text:p>2729.20923</text:p>
          </table:table-cell>
          <table:table-cell office:value-type="float" office:value="4459.73828">
            <text:p>4459.73828</text:p>
          </table:table-cell>
        </table:table-row>
        <table:table-row table:style-name="ro1">
          <table:table-cell office:value-type="float" office:value="2727.81958">
            <text:p>2727.81958</text:p>
          </table:table-cell>
          <table:table-cell office:value-type="float" office:value="4460.66016">
            <text:p>4460.66016</text:p>
          </table:table-cell>
        </table:table-row>
        <table:table-row table:style-name="ro1">
          <table:table-cell office:value-type="float" office:value="2726.42993">
            <text:p>2726.42993</text:p>
          </table:table-cell>
          <table:table-cell office:value-type="float" office:value="4481.37061">
            <text:p>4481.37061</text:p>
          </table:table-cell>
        </table:table-row>
        <table:table-row table:style-name="ro1">
          <table:table-cell office:value-type="float" office:value="2725.04028">
            <text:p>2725.04028</text:p>
          </table:table-cell>
          <table:table-cell office:value-type="float" office:value="4485.88525">
            <text:p>4485.88525</text:p>
          </table:table-cell>
        </table:table-row>
        <table:table-row table:style-name="ro1">
          <table:table-cell office:value-type="float" office:value="2723.65064">
            <text:p>2723.65064</text:p>
          </table:table-cell>
          <table:table-cell office:value-type="float" office:value="4573.11963">
            <text:p>4573.11963</text:p>
          </table:table-cell>
        </table:table-row>
        <table:table-row table:style-name="ro1">
          <table:table-cell office:value-type="float" office:value="2722.26001">
            <text:p>2722.26001</text:p>
          </table:table-cell>
          <table:table-cell office:value-type="float" office:value="4660.32031">
            <text:p>4660.32031</text:p>
          </table:table-cell>
        </table:table-row>
        <table:table-row table:style-name="ro1">
          <table:table-cell office:value-type="float" office:value="2720.86939">
            <text:p>2720.86939</text:p>
          </table:table-cell>
          <table:table-cell office:value-type="float" office:value="4598.28418">
            <text:p>4598.28418</text:p>
          </table:table-cell>
        </table:table-row>
        <table:table-row table:style-name="ro1">
          <table:table-cell office:value-type="float" office:value="2719.47778">
            <text:p>2719.47778</text:p>
          </table:table-cell>
          <table:table-cell office:value-type="float" office:value="4608.1626">
            <text:p>4608.1626</text:p>
          </table:table-cell>
        </table:table-row>
        <table:table-row table:style-name="ro1">
          <table:table-cell office:value-type="float" office:value="2718.08716">
            <text:p>2718.08716</text:p>
          </table:table-cell>
          <table:table-cell office:value-type="float" office:value="4567.72363">
            <text:p>4567.72363</text:p>
          </table:table-cell>
        </table:table-row>
        <table:table-row table:style-name="ro1">
          <table:table-cell office:value-type="float" office:value="2716.69556">
            <text:p>2716.69556</text:p>
          </table:table-cell>
          <table:table-cell office:value-type="float" office:value="4582.99365">
            <text:p>4582.99365</text:p>
          </table:table-cell>
        </table:table-row>
        <table:table-row table:style-name="ro1">
          <table:table-cell office:value-type="float" office:value="2715.30298">
            <text:p>2715.30298</text:p>
          </table:table-cell>
          <table:table-cell office:value-type="float" office:value="4585.68359">
            <text:p>4585.68359</text:p>
          </table:table-cell>
        </table:table-row>
        <table:table-row table:style-name="ro1">
          <table:table-cell office:value-type="float" office:value="2713.91138">
            <text:p>2713.91138</text:p>
          </table:table-cell>
          <table:table-cell office:value-type="float" office:value="4541.68066">
            <text:p>4541.68066</text:p>
          </table:table-cell>
        </table:table-row>
        <table:table-row table:style-name="ro1">
          <table:table-cell office:value-type="float" office:value="2712.5188">
            <text:p>2712.5188</text:p>
          </table:table-cell>
          <table:table-cell office:value-type="float" office:value="4481.53564">
            <text:p>4481.53564</text:p>
          </table:table-cell>
        </table:table-row>
        <table:table-row table:style-name="ro1">
          <table:table-cell office:value-type="float" office:value="2711.12622">
            <text:p>2711.12622</text:p>
          </table:table-cell>
          <table:table-cell office:value-type="float" office:value="4557.84375">
            <text:p>4557.84375</text:p>
          </table:table-cell>
        </table:table-row>
        <table:table-row table:style-name="ro1">
          <table:table-cell office:value-type="float" office:value="2709.73364">
            <text:p>2709.73364</text:p>
          </table:table-cell>
          <table:table-cell office:value-type="float" office:value="4497.71826">
            <text:p>4497.71826</text:p>
          </table:table-cell>
        </table:table-row>
        <table:table-row table:style-name="ro1">
          <table:table-cell office:value-type="float" office:value="2708.34009">
            <text:p>2708.34009</text:p>
          </table:table-cell>
          <table:table-cell office:value-type="float" office:value="4534.51563">
            <text:p>4534.51563</text:p>
          </table:table-cell>
        </table:table-row>
        <table:table-row table:style-name="ro1">
          <table:table-cell office:value-type="float" office:value="2706.94653">
            <text:p>2706.94653</text:p>
          </table:table-cell>
          <table:table-cell office:value-type="float" office:value="4467.2417">
            <text:p>4467.2417</text:p>
          </table:table-cell>
        </table:table-row>
        <table:table-row table:style-name="ro1">
          <table:table-cell office:value-type="float" office:value="2705.55298">
            <text:p>2705.55298</text:p>
          </table:table-cell>
          <table:table-cell office:value-type="float" office:value="4529.14209">
            <text:p>4529.14209</text:p>
          </table:table-cell>
        </table:table-row>
        <table:table-row table:style-name="ro1">
          <table:table-cell office:value-type="float" office:value="2704.15845">
            <text:p>2704.15845</text:p>
          </table:table-cell>
          <table:table-cell office:value-type="float" office:value="4411.68115">
            <text:p>4411.68115</text:p>
          </table:table-cell>
        </table:table-row>
        <table:table-row table:style-name="ro1">
          <table:table-cell office:value-type="float" office:value="2702.76489">
            <text:p>2702.76489</text:p>
          </table:table-cell>
          <table:table-cell office:value-type="float" office:value="4423.36328">
            <text:p>4423.36328</text:p>
          </table:table-cell>
        </table:table-row>
        <table:table-row table:style-name="ro1">
          <table:table-cell office:value-type="float" office:value="2701.37036">
            <text:p>2701.37036</text:p>
          </table:table-cell>
          <table:table-cell office:value-type="float" office:value="4415.32129">
            <text:p>4415.32129</text:p>
          </table:table-cell>
        </table:table-row>
        <table:table-row table:style-name="ro1">
          <table:table-cell office:value-type="float" office:value="2699.97485">
            <text:p>2699.97485</text:p>
          </table:table-cell>
          <table:table-cell office:value-type="float" office:value="4358.88965">
            <text:p>4358.88965</text:p>
          </table:table-cell>
        </table:table-row>
        <table:table-row table:style-name="ro1">
          <table:table-cell office:value-type="float" office:value="2698.58032">
            <text:p>2698.58032</text:p>
          </table:table-cell>
          <table:table-cell office:value-type="float" office:value="4375.95068">
            <text:p>4375.95068</text:p>
          </table:table-cell>
        </table:table-row>
        <table:table-row table:style-name="ro1">
          <table:table-cell office:value-type="float" office:value="2697.18481">
            <text:p>2697.18481</text:p>
          </table:table-cell>
          <table:table-cell office:value-type="float" office:value="4380.46289">
            <text:p>4380.46289</text:p>
          </table:table-cell>
        </table:table-row>
        <table:table-row table:style-name="ro1">
          <table:table-cell office:value-type="float" office:value="2695.78931">
            <text:p>2695.78931</text:p>
          </table:table-cell>
          <table:table-cell office:value-type="float" office:value="4352.73096">
            <text:p>4352.73096</text:p>
          </table:table-cell>
        </table:table-row>
        <table:table-row table:style-name="ro1">
          <table:table-cell office:value-type="float" office:value="2694.39282">
            <text:p>2694.39282</text:p>
          </table:table-cell>
          <table:table-cell office:value-type="float" office:value="4410.97266">
            <text:p>4410.97266</text:p>
          </table:table-cell>
        </table:table-row>
        <table:table-row table:style-name="ro1">
          <table:table-cell office:value-type="float" office:value="2692.99634">
            <text:p>2692.99634</text:p>
          </table:table-cell>
          <table:table-cell office:value-type="float" office:value="4340.27246">
            <text:p>4340.27246</text:p>
          </table:table-cell>
        </table:table-row>
        <table:table-row table:style-name="ro1">
          <table:table-cell office:value-type="float" office:value="2691.59985">
            <text:p>2691.59985</text:p>
          </table:table-cell>
          <table:table-cell office:value-type="float" office:value="4208.73291">
            <text:p>4208.73291</text:p>
          </table:table-cell>
        </table:table-row>
        <table:table-row table:style-name="ro1">
          <table:table-cell office:value-type="float" office:value="2690.20337">
            <text:p>2690.20337</text:p>
          </table:table-cell>
          <table:table-cell office:value-type="float" office:value="4299.18506">
            <text:p>4299.18506</text:p>
          </table:table-cell>
        </table:table-row>
        <table:table-row table:style-name="ro1">
          <table:table-cell office:value-type="float" office:value="2688.80591">
            <text:p>2688.80591</text:p>
          </table:table-cell>
          <table:table-cell office:value-type="float" office:value="4216.02148">
            <text:p>4216.02148</text:p>
          </table:table-cell>
        </table:table-row>
        <table:table-row table:style-name="ro1">
          <table:table-cell office:value-type="float" office:value="2687.40942">
            <text:p>2687.40942</text:p>
          </table:table-cell>
          <table:table-cell office:value-type="float" office:value="4252.76172">
            <text:p>4252.76172</text:p>
          </table:table-cell>
        </table:table-row>
        <table:table-row table:style-name="ro1">
          <table:table-cell office:value-type="float" office:value="2686.01099">
            <text:p>2686.01099</text:p>
          </table:table-cell>
          <table:table-cell office:value-type="float" office:value="4234.03564">
            <text:p>4234.03564</text:p>
          </table:table-cell>
        </table:table-row>
        <table:table-row table:style-name="ro1">
          <table:table-cell office:value-type="float" office:value="2684.61353">
            <text:p>2684.61353</text:p>
          </table:table-cell>
          <table:table-cell office:value-type="float" office:value="4136.62598">
            <text:p>4136.62598</text:p>
          </table:table-cell>
        </table:table-row>
        <table:table-row table:style-name="ro1">
          <table:table-cell office:value-type="float" office:value="2683.21509">
            <text:p>2683.21509</text:p>
          </table:table-cell>
          <table:table-cell office:value-type="float" office:value="4210.90918">
            <text:p>4210.90918</text:p>
          </table:table-cell>
        </table:table-row>
        <table:table-row table:style-name="ro1">
          <table:table-cell office:value-type="float" office:value="2681.81665">
            <text:p>2681.81665</text:p>
          </table:table-cell>
          <table:table-cell office:value-type="float" office:value="4240.46973">
            <text:p>4240.46973</text:p>
          </table:table-cell>
        </table:table-row>
        <table:table-row table:style-name="ro1">
          <table:table-cell office:value-type="float" office:value="2680.41821">
            <text:p>2680.41821</text:p>
          </table:table-cell>
          <table:table-cell office:value-type="float" office:value="4094.85693">
            <text:p>4094.85693</text:p>
          </table:table-cell>
        </table:table-row>
        <table:table-row table:style-name="ro1">
          <table:table-cell office:value-type="float" office:value="2679.0188">
            <text:p>2679.0188</text:p>
          </table:table-cell>
          <table:table-cell office:value-type="float" office:value="4179.82568">
            <text:p>4179.82568</text:p>
          </table:table-cell>
        </table:table-row>
        <table:table-row table:style-name="ro1">
          <table:table-cell office:value-type="float" office:value="2677.62036">
            <text:p>2677.62036</text:p>
          </table:table-cell>
          <table:table-cell office:value-type="float" office:value="4018.2019">
            <text:p>4018.2019</text:p>
          </table:table-cell>
        </table:table-row>
        <table:table-row table:style-name="ro1">
          <table:table-cell office:value-type="float" office:value="2676.22095">
            <text:p>2676.22095</text:p>
          </table:table-cell>
          <table:table-cell office:value-type="float" office:value="4146.02344">
            <text:p>4146.02344</text:p>
          </table:table-cell>
        </table:table-row>
        <table:table-row table:style-name="ro1">
          <table:table-cell office:value-type="float" office:value="2674.82056">
            <text:p>2674.82056</text:p>
          </table:table-cell>
          <table:table-cell office:value-type="float" office:value="4107.70068">
            <text:p>4107.70068</text:p>
          </table:table-cell>
        </table:table-row>
        <table:table-row table:style-name="ro1">
          <table:table-cell office:value-type="float" office:value="2673.42017">
            <text:p>2673.42017</text:p>
          </table:table-cell>
          <table:table-cell office:value-type="float" office:value="4040.82275">
            <text:p>4040.82275</text:p>
          </table:table-cell>
        </table:table-row>
        <table:table-row table:style-name="ro1">
          <table:table-cell office:value-type="float" office:value="2672.01978">
            <text:p>2672.01978</text:p>
          </table:table-cell>
          <table:table-cell office:value-type="float" office:value="4002.53516">
            <text:p>4002.53516</text:p>
          </table:table-cell>
        </table:table-row>
        <table:table-row table:style-name="ro1">
          <table:table-cell office:value-type="float" office:value="2670.61939">
            <text:p>2670.61939</text:p>
          </table:table-cell>
          <table:table-cell office:value-type="float" office:value="3841.10425">
            <text:p>3841.10425</text:p>
          </table:table-cell>
        </table:table-row>
        <table:table-row table:style-name="ro1">
          <table:table-cell office:value-type="float" office:value="2669.21899">
            <text:p>2669.21899</text:p>
          </table:table-cell>
          <table:table-cell office:value-type="float" office:value="3997.38647">
            <text:p>3997.38647</text:p>
          </table:table-cell>
        </table:table-row>
        <table:table-row table:style-name="ro1">
          <table:table-cell office:value-type="float" office:value="2667.81763">
            <text:p>2667.81763</text:p>
          </table:table-cell>
          <table:table-cell office:value-type="float" office:value="3912.74048">
            <text:p>3912.74048</text:p>
          </table:table-cell>
        </table:table-row>
        <table:table-row table:style-name="ro1">
          <table:table-cell office:value-type="float" office:value="2666.41626">
            <text:p>2666.41626</text:p>
          </table:table-cell>
          <table:table-cell office:value-type="float" office:value="3883.42676">
            <text:p>3883.42676</text:p>
          </table:table-cell>
        </table:table-row>
        <table:table-row table:style-name="ro1">
          <table:table-cell office:value-type="float" office:value="2665.01392">
            <text:p>2665.01392</text:p>
          </table:table-cell>
          <table:table-cell office:value-type="float" office:value="3905.84546">
            <text:p>3905.84546</text:p>
          </table:table-cell>
        </table:table-row>
        <table:table-row table:style-name="ro1">
          <table:table-cell office:value-type="float" office:value="2663.61255">
            <text:p>2663.61255</text:p>
          </table:table-cell>
          <table:table-cell office:value-type="float" office:value="3785.60425">
            <text:p>3785.60425</text:p>
          </table:table-cell>
        </table:table-row>
        <table:table-row table:style-name="ro1">
          <table:table-cell office:value-type="float" office:value="2662.2102">
            <text:p>2662.2102</text:p>
          </table:table-cell>
          <table:table-cell office:value-type="float" office:value="3859.73389">
            <text:p>3859.73389</text:p>
          </table:table-cell>
        </table:table-row>
        <table:table-row table:style-name="ro1">
          <table:table-cell office:value-type="float" office:value="2660.80786">
            <text:p>2660.80786</text:p>
          </table:table-cell>
          <table:table-cell office:value-type="float" office:value="3709.24756">
            <text:p>3709.24756</text:p>
          </table:table-cell>
        </table:table-row>
        <table:table-row table:style-name="ro1">
          <table:table-cell office:value-type="float" office:value="2659.40454">
            <text:p>2659.40454</text:p>
          </table:table-cell>
          <table:table-cell office:value-type="float" office:value="3763.75977">
            <text:p>3763.75977</text:p>
          </table:table-cell>
        </table:table-row>
        <table:table-row table:style-name="ro1">
          <table:table-cell office:value-type="float" office:value="2658.00122">
            <text:p>2658.00122</text:p>
          </table:table-cell>
          <table:table-cell office:value-type="float" office:value="3693.52905">
            <text:p>3693.52905</text:p>
          </table:table-cell>
        </table:table-row>
        <table:table-row table:style-name="ro1">
          <table:table-cell office:value-type="float" office:value="2656.5979">
            <text:p>2656.5979</text:p>
          </table:table-cell>
          <table:table-cell office:value-type="float" office:value="3673.20435">
            <text:p>3673.20435</text:p>
          </table:table-cell>
        </table:table-row>
        <table:table-row table:style-name="ro1">
          <table:table-cell office:value-type="float" office:value="2655.19458">
            <text:p>2655.19458</text:p>
          </table:table-cell>
          <table:table-cell office:value-type="float" office:value="3684.94629">
            <text:p>3684.94629</text:p>
          </table:table-cell>
        </table:table-row>
        <table:table-row table:style-name="ro1">
          <table:table-cell office:value-type="float" office:value="2653.79028">
            <text:p>2653.79028</text:p>
          </table:table-cell>
          <table:table-cell office:value-type="float" office:value="3705.58667">
            <text:p>3705.58667</text:p>
          </table:table-cell>
        </table:table-row>
        <table:table-row table:style-name="ro1">
          <table:table-cell office:value-type="float" office:value="2652.38599">
            <text:p>2652.38599</text:p>
          </table:table-cell>
          <table:table-cell office:value-type="float" office:value="3701.29419">
            <text:p>3701.29419</text:p>
          </table:table-cell>
        </table:table-row>
        <table:table-row table:style-name="ro1">
          <table:table-cell office:value-type="float" office:value="2650.98169">
            <text:p>2650.98169</text:p>
          </table:table-cell>
          <table:table-cell office:value-type="float" office:value="3574.18481">
            <text:p>3574.18481</text:p>
          </table:table-cell>
        </table:table-row>
        <table:table-row table:style-name="ro1">
          <table:table-cell office:value-type="float" office:value="2649.57642">
            <text:p>2649.57642</text:p>
          </table:table-cell>
          <table:table-cell office:value-type="float" office:value="3625.08789">
            <text:p>3625.08789</text:p>
          </table:table-cell>
        </table:table-row>
        <table:table-row table:style-name="ro1">
          <table:table-cell office:value-type="float" office:value="2648.17212">
            <text:p>2648.17212</text:p>
          </table:table-cell>
          <table:table-cell office:value-type="float" office:value="3601.24121">
            <text:p>3601.24121</text:p>
          </table:table-cell>
        </table:table-row>
        <table:table-row table:style-name="ro1">
          <table:table-cell office:value-type="float" office:value="2646.76685">
            <text:p>2646.76685</text:p>
          </table:table-cell>
          <table:table-cell office:value-type="float" office:value="3675.24439">
            <text:p>3675.24439</text:p>
          </table:table-cell>
        </table:table-row>
        <table:table-row table:style-name="ro1">
          <table:table-cell office:value-type="float" office:value="2645.3606">
            <text:p>2645.3606</text:p>
          </table:table-cell>
          <table:table-cell office:value-type="float" office:value="3605.15405">
            <text:p>3605.15405</text:p>
          </table:table-cell>
        </table:table-row>
        <table:table-row table:style-name="ro1">
          <table:table-cell office:value-type="float" office:value="2643.95532">
            <text:p>2643.95532</text:p>
          </table:table-cell>
          <table:table-cell office:value-type="float" office:value="3579.54663">
            <text:p>3579.54663</text:p>
          </table:table-cell>
        </table:table-row>
        <table:table-row table:style-name="ro1">
          <table:table-cell office:value-type="float" office:value="2642.54907">
            <text:p>2642.54907</text:p>
          </table:table-cell>
          <table:table-cell office:value-type="float" office:value="3626.84155">
            <text:p>3626.84155</text:p>
          </table:table-cell>
        </table:table-row>
        <table:table-row table:style-name="ro1">
          <table:table-cell office:value-type="float" office:value="2641.14185">
            <text:p>2641.14185</text:p>
          </table:table-cell>
          <table:table-cell office:value-type="float" office:value="3569.24439">
            <text:p>3569.24439</text:p>
          </table:table-cell>
        </table:table-row>
        <table:table-row table:style-name="ro1">
          <table:table-cell office:value-type="float" office:value="2639.7356">
            <text:p>2639.7356</text:p>
          </table:table-cell>
          <table:table-cell office:value-type="float" office:value="3522.33276">
            <text:p>3522.33276</text:p>
          </table:table-cell>
        </table:table-row>
        <table:table-row table:style-name="ro1">
          <table:table-cell office:value-type="float" office:value="2638.32837">
            <text:p>2638.32837</text:p>
          </table:table-cell>
          <table:table-cell office:value-type="float" office:value="3473.66284">
            <text:p>3473.66284</text:p>
          </table:table-cell>
        </table:table-row>
        <table:table-row table:style-name="ro1">
          <table:table-cell office:value-type="float" office:value="2636.92114">
            <text:p>2636.92114</text:p>
          </table:table-cell>
          <table:table-cell office:value-type="float" office:value="3519.16406">
            <text:p>3519.16406</text:p>
          </table:table-cell>
        </table:table-row>
        <table:table-row table:style-name="ro1">
          <table:table-cell office:value-type="float" office:value="2635.51392">
            <text:p>2635.51392</text:p>
          </table:table-cell>
          <table:table-cell office:value-type="float" office:value="3530.90112">
            <text:p>3530.90112</text:p>
          </table:table-cell>
        </table:table-row>
        <table:table-row table:style-name="ro1">
          <table:table-cell office:value-type="float" office:value="2634.10571">
            <text:p>2634.10571</text:p>
          </table:table-cell>
          <table:table-cell office:value-type="float" office:value="3549.73633">
            <text:p>3549.73633</text:p>
          </table:table-cell>
        </table:table-row>
        <table:table-row table:style-name="ro1">
          <table:table-cell office:value-type="float" office:value="2632.69751">
            <text:p>2632.69751</text:p>
          </table:table-cell>
          <table:table-cell office:value-type="float" office:value="3428.30713">
            <text:p>3428.30713</text:p>
          </table:table-cell>
        </table:table-row>
        <table:table-row table:style-name="ro1">
          <table:table-cell office:value-type="float" office:value="2631.28931">
            <text:p>2631.28931</text:p>
          </table:table-cell>
          <table:table-cell office:value-type="float" office:value="3432.95435">
            <text:p>3432.95435</text:p>
          </table:table-cell>
        </table:table-row>
        <table:table-row table:style-name="ro1">
          <table:table-cell office:value-type="float" office:value="2629.88013">
            <text:p>2629.88013</text:p>
          </table:table-cell>
          <table:table-cell office:value-type="float" office:value="3457.12134">
            <text:p>3457.12134</text:p>
          </table:table-cell>
        </table:table-row>
        <table:table-row table:style-name="ro1">
          <table:table-cell office:value-type="float" office:value="2628.47192">
            <text:p>2628.47192</text:p>
          </table:table-cell>
          <table:table-cell office:value-type="float" office:value="3403.20703">
            <text:p>3403.20703</text:p>
          </table:table-cell>
        </table:table-row>
        <table:table-row table:style-name="ro1">
          <table:table-cell office:value-type="float" office:value="2627.06274">
            <text:p>2627.06274</text:p>
          </table:table-cell>
          <table:table-cell office:value-type="float" office:value="3404.30811">
            <text:p>3404.30811</text:p>
          </table:table-cell>
        </table:table-row>
        <table:table-row table:style-name="ro1">
          <table:table-cell office:value-type="float" office:value="2625.65259">
            <text:p>2625.65259</text:p>
          </table:table-cell>
          <table:table-cell office:value-type="float" office:value="3458.61792">
            <text:p>3458.61792</text:p>
          </table:table-cell>
        </table:table-row>
        <table:table-row table:style-name="ro1">
          <table:table-cell office:value-type="float" office:value="2624.24341">
            <text:p>2624.24341</text:p>
          </table:table-cell>
          <table:table-cell office:value-type="float" office:value="3376.36206">
            <text:p>3376.36206</text:p>
          </table:table-cell>
        </table:table-row>
        <table:table-row table:style-name="ro1">
          <table:table-cell office:value-type="float" office:value="2622.83325">
            <text:p>2622.83325</text:p>
          </table:table-cell>
          <table:table-cell office:value-type="float" office:value="3423.56372">
            <text:p>3423.56372</text:p>
          </table:table-cell>
        </table:table-row>
        <table:table-row table:style-name="ro1">
          <table:table-cell office:value-type="float" office:value="2621.42212">
            <text:p>2621.42212</text:p>
          </table:table-cell>
          <table:table-cell office:value-type="float" office:value="3445.93018">
            <text:p>3445.93018</text:p>
          </table:table-cell>
        </table:table-row>
        <table:table-row table:style-name="ro1">
          <table:table-cell office:value-type="float" office:value="2620.01196">
            <text:p>2620.01196</text:p>
          </table:table-cell>
          <table:table-cell office:value-type="float" office:value="3319.41894">
            <text:p>3319.41894</text:p>
          </table:table-cell>
        </table:table-row>
        <table:table-row table:style-name="ro1">
          <table:table-cell office:value-type="float" office:value="2618.60083">
            <text:p>2618.60083</text:p>
          </table:table-cell>
          <table:table-cell office:value-type="float" office:value="3361.2876">
            <text:p>3361.2876</text:p>
          </table:table-cell>
        </table:table-row>
        <table:table-row table:style-name="ro1">
          <table:table-cell office:value-type="float" office:value="2617.1897">
            <text:p>2617.1897</text:p>
          </table:table-cell>
          <table:table-cell office:value-type="float" office:value="3282.67456">
            <text:p>3282.67456</text:p>
          </table:table-cell>
        </table:table-row>
        <table:table-row table:style-name="ro1">
          <table:table-cell office:value-type="float" office:value="2615.77856">
            <text:p>2615.77856</text:p>
          </table:table-cell>
          <table:table-cell office:value-type="float" office:value="3290.88086">
            <text:p>3290.88086</text:p>
          </table:table-cell>
        </table:table-row>
        <table:table-row table:style-name="ro1">
          <table:table-cell office:value-type="float" office:value="2614.36645">
            <text:p>2614.36645</text:p>
          </table:table-cell>
          <table:table-cell office:value-type="float" office:value="3329.18823">
            <text:p>3329.18823</text:p>
          </table:table-cell>
        </table:table-row>
        <table:table-row table:style-name="ro1">
          <table:table-cell office:value-type="float" office:value="2612.95435">
            <text:p>2612.95435</text:p>
          </table:table-cell>
          <table:table-cell office:value-type="float" office:value="3415.28345">
            <text:p>3415.28345</text:p>
          </table:table-cell>
        </table:table-row>
        <table:table-row table:style-name="ro1">
          <table:table-cell office:value-type="float" office:value="2611.54224">
            <text:p>2611.54224</text:p>
          </table:table-cell>
          <table:table-cell office:value-type="float" office:value="3366.81372">
            <text:p>3366.81372</text:p>
          </table:table-cell>
        </table:table-row>
        <table:table-row table:style-name="ro1">
          <table:table-cell office:value-type="float" office:value="2610.12915">
            <text:p>2610.12915</text:p>
          </table:table-cell>
          <table:table-cell office:value-type="float" office:value="3364.37744">
            <text:p>3364.37744</text:p>
          </table:table-cell>
        </table:table-row>
        <table:table-row table:style-name="ro1">
          <table:table-cell office:value-type="float" office:value="2608.71704">
            <text:p>2608.71704</text:p>
          </table:table-cell>
          <table:table-cell office:value-type="float" office:value="3314.16699">
            <text:p>3314.16699</text:p>
          </table:table-cell>
        </table:table-row>
        <table:table-row table:style-name="ro1">
          <table:table-cell office:value-type="float" office:value="2607.30395">
            <text:p>2607.30395</text:p>
          </table:table-cell>
          <table:table-cell office:value-type="float" office:value="3364.81445">
            <text:p>3364.81445</text:p>
          </table:table-cell>
        </table:table-row>
        <table:table-row table:style-name="ro1">
          <table:table-cell office:value-type="float" office:value="2605.88989">
            <text:p>2605.88989</text:p>
          </table:table-cell>
          <table:table-cell office:value-type="float" office:value="3415.44189">
            <text:p>3415.44189</text:p>
          </table:table-cell>
        </table:table-row>
        <table:table-row table:style-name="ro1">
          <table:table-cell office:value-type="float" office:value="2604.47681">
            <text:p>2604.47681</text:p>
          </table:table-cell>
          <table:table-cell office:value-type="float" office:value="3273.29419">
            <text:p>3273.29419</text:p>
          </table:table-cell>
        </table:table-row>
        <table:table-row table:style-name="ro1">
          <table:table-cell office:value-type="float" office:value="2603.06274">
            <text:p>2603.06274</text:p>
          </table:table-cell>
          <table:table-cell office:value-type="float" office:value="3325.68726">
            <text:p>3325.68726</text:p>
          </table:table-cell>
        </table:table-row>
        <table:table-row table:style-name="ro1">
          <table:table-cell office:value-type="float" office:value="2601.6477">
            <text:p>2601.6477</text:p>
          </table:table-cell>
          <table:table-cell office:value-type="float" office:value="3224.27026">
            <text:p>3224.27026</text:p>
          </table:table-cell>
        </table:table-row>
        <table:table-row table:style-name="ro1">
          <table:table-cell office:value-type="float" office:value="2600.23364">
            <text:p>2600.23364</text:p>
          </table:table-cell>
          <table:table-cell office:value-type="float" office:value="3258.97852">
            <text:p>3258.97852</text:p>
          </table:table-cell>
        </table:table-row>
        <table:table-row table:style-name="ro1">
          <table:table-cell office:value-type="float" office:value="2598.8186">
            <text:p>2598.8186</text:p>
          </table:table-cell>
          <table:table-cell office:value-type="float" office:value="3244.19702">
            <text:p>3244.19702</text:p>
          </table:table-cell>
        </table:table-row>
        <table:table-row table:style-name="ro1">
          <table:table-cell office:value-type="float" office:value="2597.40356">
            <text:p>2597.40356</text:p>
          </table:table-cell>
          <table:table-cell office:value-type="float" office:value="3234.72119">
            <text:p>3234.72119</text:p>
          </table:table-cell>
        </table:table-row>
        <table:table-row table:style-name="ro1">
          <table:table-cell office:value-type="float" office:value="2595.98853">
            <text:p>2595.98853</text:p>
          </table:table-cell>
          <table:table-cell office:value-type="float" office:value="3214.65137">
            <text:p>3214.65137</text:p>
          </table:table-cell>
        </table:table-row>
        <table:table-row table:style-name="ro1">
          <table:table-cell office:value-type="float" office:value="2594.57251">
            <text:p>2594.57251</text:p>
          </table:table-cell>
          <table:table-cell office:value-type="float" office:value="3254.6311">
            <text:p>3254.6311</text:p>
          </table:table-cell>
        </table:table-row>
        <table:table-row table:style-name="ro1">
          <table:table-cell office:value-type="float" office:value="2593.15649">
            <text:p>2593.15649</text:p>
          </table:table-cell>
          <table:table-cell office:value-type="float" office:value="3266.34546">
            <text:p>3266.34546</text:p>
          </table:table-cell>
        </table:table-row>
        <table:table-row table:style-name="ro1">
          <table:table-cell office:value-type="float" office:value="2591.74048">
            <text:p>2591.74048</text:p>
          </table:table-cell>
          <table:table-cell office:value-type="float" office:value="3375.14331">
            <text:p>3375.14331</text:p>
          </table:table-cell>
        </table:table-row>
        <table:table-row table:style-name="ro1">
          <table:table-cell office:value-type="float" office:value="2590.32349">
            <text:p>2590.32349</text:p>
          </table:table-cell>
          <table:table-cell office:value-type="float" office:value="3224.45874">
            <text:p>3224.45874</text:p>
          </table:table-cell>
        </table:table-row>
        <table:table-row table:style-name="ro1">
          <table:table-cell office:value-type="float" office:value="2588.90747">
            <text:p>2588.90747</text:p>
          </table:table-cell>
          <table:table-cell office:value-type="float" office:value="3216.76147">
            <text:p>3216.76147</text:p>
          </table:table-cell>
        </table:table-row>
        <table:table-row table:style-name="ro1">
          <table:table-cell office:value-type="float" office:value="2587.49048">
            <text:p>2587.49048</text:p>
          </table:table-cell>
          <table:table-cell office:value-type="float" office:value="3239.05859">
            <text:p>3239.05859</text:p>
          </table:table-cell>
        </table:table-row>
        <table:table-row table:style-name="ro1">
          <table:table-cell office:value-type="float" office:value="2586.07251">
            <text:p>2586.07251</text:p>
          </table:table-cell>
          <table:table-cell office:value-type="float" office:value="3180.20972">
            <text:p>3180.20972</text:p>
          </table:table-cell>
        </table:table-row>
        <table:table-row table:style-name="ro1">
          <table:table-cell office:value-type="float" office:value="2584.65454">
            <text:p>2584.65454</text:p>
          </table:table-cell>
          <table:table-cell office:value-type="float" office:value="3334.76685">
            <text:p>3334.76685</text:p>
          </table:table-cell>
        </table:table-row>
        <table:table-row table:style-name="ro1">
          <table:table-cell office:value-type="float" office:value="2583.23755">
            <text:p>2583.23755</text:p>
          </table:table-cell>
          <table:table-cell office:value-type="float" office:value="3244.18555">
            <text:p>3244.18555</text:p>
          </table:table-cell>
        </table:table-row>
        <table:table-row table:style-name="ro1">
          <table:table-cell office:value-type="float" office:value="2581.8186">
            <text:p>2581.8186</text:p>
          </table:table-cell>
          <table:table-cell office:value-type="float" office:value="3245.30518">
            <text:p>3245.30518</text:p>
          </table:table-cell>
        </table:table-row>
        <table:table-row table:style-name="ro1">
          <table:table-cell office:value-type="float" office:value="2580.40064">
            <text:p>2580.40064</text:p>
          </table:table-cell>
          <table:table-cell office:value-type="float" office:value="3260.52368">
            <text:p>3260.52368</text:p>
          </table:table-cell>
        </table:table-row>
        <table:table-row table:style-name="ro1">
          <table:table-cell office:value-type="float" office:value="2578.98169">
            <text:p>2578.98169</text:p>
          </table:table-cell>
          <table:table-cell office:value-type="float" office:value="3270.44995">
            <text:p>3270.44995</text:p>
          </table:table-cell>
        </table:table-row>
        <table:table-row table:style-name="ro1">
          <table:table-cell office:value-type="float" office:value="2577.56274">
            <text:p>2577.56274</text:p>
          </table:table-cell>
          <table:table-cell office:value-type="float" office:value="3151.7644">
            <text:p>3151.7644</text:p>
          </table:table-cell>
        </table:table-row>
        <table:table-row table:style-name="ro1">
          <table:table-cell office:value-type="float" office:value="2576.14282">
            <text:p>2576.14282</text:p>
          </table:table-cell>
          <table:table-cell office:value-type="float" office:value="3228.64087">
            <text:p>3228.64087</text:p>
          </table:table-cell>
        </table:table-row>
        <table:table-row table:style-name="ro1">
          <table:table-cell office:value-type="float" office:value="2574.72388">
            <text:p>2574.72388</text:p>
          </table:table-cell>
          <table:table-cell office:value-type="float" office:value="3235.04492">
            <text:p>3235.04492</text:p>
          </table:table-cell>
        </table:table-row>
        <table:table-row table:style-name="ro1">
          <table:table-cell office:value-type="float" office:value="2573.30395">
            <text:p>2573.30395</text:p>
          </table:table-cell>
          <table:table-cell office:value-type="float" office:value="3127.00049">
            <text:p>3127.00049</text:p>
          </table:table-cell>
        </table:table-row>
        <table:table-row table:style-name="ro1">
          <table:table-cell office:value-type="float" office:value="2571.88403">
            <text:p>2571.88403</text:p>
          </table:table-cell>
          <table:table-cell office:value-type="float" office:value="3092.93384">
            <text:p>3092.93384</text:p>
          </table:table-cell>
        </table:table-row>
        <table:table-row table:style-name="ro1">
          <table:table-cell office:value-type="float" office:value="2570.46314">
            <text:p>2570.46314</text:p>
          </table:table-cell>
          <table:table-cell office:value-type="float" office:value="3162.72021">
            <text:p>3162.72021</text:p>
          </table:table-cell>
        </table:table-row>
        <table:table-row table:style-name="ro1">
          <table:table-cell office:value-type="float" office:value="2569.04224">
            <text:p>2569.04224</text:p>
          </table:table-cell>
          <table:table-cell office:value-type="float" office:value="3119.86133">
            <text:p>3119.86133</text:p>
          </table:table-cell>
        </table:table-row>
        <table:table-row table:style-name="ro1">
          <table:table-cell office:value-type="float" office:value="2567.62134">
            <text:p>2567.62134</text:p>
          </table:table-cell>
          <table:table-cell office:value-type="float" office:value="3172.02148">
            <text:p>3172.02148</text:p>
          </table:table-cell>
        </table:table-row>
        <table:table-row table:style-name="ro1">
          <table:table-cell office:value-type="float" office:value="2566.20044">
            <text:p>2566.20044</text:p>
          </table:table-cell>
          <table:table-cell office:value-type="float" office:value="3125.65918">
            <text:p>3125.65918</text:p>
          </table:table-cell>
        </table:table-row>
        <table:table-row table:style-name="ro1">
          <table:table-cell office:value-type="float" office:value="2564.77856">
            <text:p>2564.77856</text:p>
          </table:table-cell>
          <table:table-cell office:value-type="float" office:value="3195.3833">
            <text:p>3195.3833</text:p>
          </table:table-cell>
        </table:table-row>
        <table:table-row table:style-name="ro1">
          <table:table-cell office:value-type="float" office:value="2563.35669">
            <text:p>2563.35669</text:p>
          </table:table-cell>
          <table:table-cell office:value-type="float" office:value="3180.68311">
            <text:p>3180.68311</text:p>
          </table:table-cell>
        </table:table-row>
        <table:table-row table:style-name="ro1">
          <table:table-cell office:value-type="float" office:value="2561.93481">
            <text:p>2561.93481</text:p>
          </table:table-cell>
          <table:table-cell office:value-type="float" office:value="3245.09448">
            <text:p>3245.09448</text:p>
          </table:table-cell>
        </table:table-row>
        <table:table-row table:style-name="ro1">
          <table:table-cell office:value-type="float" office:value="2560.51196">
            <text:p>2560.51196</text:p>
          </table:table-cell>
          <table:table-cell office:value-type="float" office:value="3149.54248">
            <text:p>3149.54248</text:p>
          </table:table-cell>
        </table:table-row>
        <table:table-row table:style-name="ro1">
          <table:table-cell office:value-type="float" office:value="2559.08911">
            <text:p>2559.08911</text:p>
          </table:table-cell>
          <table:table-cell office:value-type="float" office:value="3192.84741">
            <text:p>3192.84741</text:p>
          </table:table-cell>
        </table:table-row>
        <table:table-row table:style-name="ro1">
          <table:table-cell office:value-type="float" office:value="2557.66626">
            <text:p>2557.66626</text:p>
          </table:table-cell>
          <table:table-cell office:value-type="float" office:value="3164.104">
            <text:p>3164.104</text:p>
          </table:table-cell>
        </table:table-row>
        <table:table-row table:style-name="ro1">
          <table:table-cell office:value-type="float" office:value="2556.24341">
            <text:p>2556.24341</text:p>
          </table:table-cell>
          <table:table-cell office:value-type="float" office:value="3116.05005">
            <text:p>3116.05005</text:p>
          </table:table-cell>
        </table:table-row>
        <table:table-row table:style-name="ro1">
          <table:table-cell office:value-type="float" office:value="2554.81958">
            <text:p>2554.81958</text:p>
          </table:table-cell>
          <table:table-cell office:value-type="float" office:value="3197.97119">
            <text:p>3197.97119</text:p>
          </table:table-cell>
        </table:table-row>
        <table:table-row table:style-name="ro1">
          <table:table-cell office:value-type="float" office:value="2553.39575">
            <text:p>2553.39575</text:p>
          </table:table-cell>
          <table:table-cell office:value-type="float" office:value="3204.35962">
            <text:p>3204.35962</text:p>
          </table:table-cell>
        </table:table-row>
        <table:table-row table:style-name="ro1">
          <table:table-cell office:value-type="float" office:value="2551.97192">
            <text:p>2551.97192</text:p>
          </table:table-cell>
          <table:table-cell office:value-type="float" office:value="3159.83667">
            <text:p>3159.83667</text:p>
          </table:table-cell>
        </table:table-row>
        <table:table-row table:style-name="ro1">
          <table:table-cell office:value-type="float" office:value="2550.54712">
            <text:p>2550.54712</text:p>
          </table:table-cell>
          <table:table-cell office:value-type="float" office:value="3125.86206">
            <text:p>3125.86206</text:p>
          </table:table-cell>
        </table:table-row>
        <table:table-row table:style-name="ro1">
          <table:table-cell office:value-type="float" office:value="2549.12231">
            <text:p>2549.12231</text:p>
          </table:table-cell>
          <table:table-cell office:value-type="float" office:value="3144.5437">
            <text:p>3144.5437</text:p>
          </table:table-cell>
        </table:table-row>
        <table:table-row table:style-name="ro1">
          <table:table-cell office:value-type="float" office:value="2547.69751">
            <text:p>2547.69751</text:p>
          </table:table-cell>
          <table:table-cell office:value-type="float" office:value="3096.55005">
            <text:p>3096.55005</text:p>
          </table:table-cell>
        </table:table-row>
        <table:table-row table:style-name="ro1">
          <table:table-cell office:value-type="float" office:value="2546.2727">
            <text:p>2546.2727</text:p>
          </table:table-cell>
          <table:table-cell office:value-type="float" office:value="3122.24609">
            <text:p>3122.24609</text:p>
          </table:table-cell>
        </table:table-row>
        <table:table-row table:style-name="ro1">
          <table:table-cell office:value-type="float" office:value="2544.84692">
            <text:p>2544.84692</text:p>
          </table:table-cell>
          <table:table-cell office:value-type="float" office:value="3204.05078">
            <text:p>3204.05078</text:p>
          </table:table-cell>
        </table:table-row>
        <table:table-row table:style-name="ro1">
          <table:table-cell office:value-type="float" office:value="2543.42114">
            <text:p>2543.42114</text:p>
          </table:table-cell>
          <table:table-cell office:value-type="float" office:value="3227.96167">
            <text:p>3227.96167</text:p>
          </table:table-cell>
        </table:table-row>
        <table:table-row table:style-name="ro1">
          <table:table-cell office:value-type="float" office:value="2541.99439">
            <text:p>2541.99439</text:p>
          </table:table-cell>
          <table:table-cell office:value-type="float" office:value="3183.49487">
            <text:p>3183.49487</text:p>
          </table:table-cell>
        </table:table-row>
        <table:table-row table:style-name="ro1">
          <table:table-cell office:value-type="float" office:value="2540.5686">
            <text:p>2540.5686</text:p>
          </table:table-cell>
          <table:table-cell office:value-type="float" office:value="3174.09888">
            <text:p>3174.09888</text:p>
          </table:table-cell>
        </table:table-row>
        <table:table-row table:style-name="ro1">
          <table:table-cell office:value-type="float" office:value="2539.14185">
            <text:p>2539.14185</text:p>
          </table:table-cell>
          <table:table-cell office:value-type="float" office:value="3183.98242">
            <text:p>3183.98242</text:p>
          </table:table-cell>
        </table:table-row>
        <table:table-row table:style-name="ro1">
          <table:table-cell office:value-type="float" office:value="2537.71509">
            <text:p>2537.71509</text:p>
          </table:table-cell>
          <table:table-cell office:value-type="float" office:value="3088.74268">
            <text:p>3088.74268</text:p>
          </table:table-cell>
        </table:table-row>
        <table:table-row table:style-name="ro1">
          <table:table-cell office:value-type="float" office:value="2536.28735">
            <text:p>2536.28735</text:p>
          </table:table-cell>
          <table:table-cell office:value-type="float" office:value="3137.17456">
            <text:p>3137.17456</text:p>
          </table:table-cell>
        </table:table-row>
        <table:table-row table:style-name="ro1">
          <table:table-cell office:value-type="float" office:value="2534.85962">
            <text:p>2534.85962</text:p>
          </table:table-cell>
          <table:table-cell office:value-type="float" office:value="3120.7898">
            <text:p>3120.7898</text:p>
          </table:table-cell>
        </table:table-row>
        <table:table-row table:style-name="ro1">
          <table:table-cell office:value-type="float" office:value="2533.43189">
            <text:p>2533.43189</text:p>
          </table:table-cell>
          <table:table-cell office:value-type="float" office:value="3177.95044">
            <text:p>3177.95044</text:p>
          </table:table-cell>
        </table:table-row>
        <table:table-row table:style-name="ro1">
          <table:table-cell office:value-type="float" office:value="2532.00415">
            <text:p>2532.00415</text:p>
          </table:table-cell>
          <table:table-cell office:value-type="float" office:value="3116.0481">
            <text:p>3116.0481</text:p>
          </table:table-cell>
        </table:table-row>
        <table:table-row table:style-name="ro1">
          <table:table-cell office:value-type="float" office:value="2530.57544">
            <text:p>2530.57544</text:p>
          </table:table-cell>
          <table:table-cell office:value-type="float" office:value="3085.67481">
            <text:p>3085.67481</text:p>
          </table:table-cell>
        </table:table-row>
        <table:table-row table:style-name="ro1">
          <table:table-cell office:value-type="float" office:value="2529.14673">
            <text:p>2529.14673</text:p>
          </table:table-cell>
          <table:table-cell office:value-type="float" office:value="3125.30884">
            <text:p>3125.30884</text:p>
          </table:table-cell>
        </table:table-row>
        <table:table-row table:style-name="ro1">
          <table:table-cell office:value-type="float" office:value="2527.71802">
            <text:p>2527.71802</text:p>
          </table:table-cell>
          <table:table-cell office:value-type="float" office:value="3105.44263">
            <text:p>3105.44263</text:p>
          </table:table-cell>
        </table:table-row>
        <table:table-row table:style-name="ro1">
          <table:table-cell office:value-type="float" office:value="2526.28931">
            <text:p>2526.28931</text:p>
          </table:table-cell>
          <table:table-cell office:value-type="float" office:value="3124.06641">
            <text:p>3124.06641</text:p>
          </table:table-cell>
        </table:table-row>
        <table:table-row table:style-name="ro1">
          <table:table-cell office:value-type="float" office:value="2524.85962">
            <text:p>2524.85962</text:p>
          </table:table-cell>
          <table:table-cell office:value-type="float" office:value="3139.18481">
            <text:p>3139.18481</text:p>
          </table:table-cell>
        </table:table-row>
        <table:table-row table:style-name="ro1">
          <table:table-cell office:value-type="float" office:value="2523.42993">
            <text:p>2523.42993</text:p>
          </table:table-cell>
          <table:table-cell office:value-type="float" office:value="3182.27319">
            <text:p>3182.27319</text:p>
          </table:table-cell>
        </table:table-row>
        <table:table-row table:style-name="ro1">
          <table:table-cell office:value-type="float" office:value="2521.99927">
            <text:p>2521.99927</text:p>
          </table:table-cell>
          <table:table-cell office:value-type="float" office:value="3181.64038">
            <text:p>3181.64038</text:p>
          </table:table-cell>
        </table:table-row>
        <table:table-row table:style-name="ro1">
          <table:table-cell office:value-type="float" office:value="2520.56958">
            <text:p>2520.56958</text:p>
          </table:table-cell>
          <table:table-cell office:value-type="float" office:value="3088.37378">
            <text:p>3088.37378</text:p>
          </table:table-cell>
        </table:table-row>
        <table:table-row table:style-name="ro1">
          <table:table-cell office:value-type="float" office:value="2519.13892">
            <text:p>2519.13892</text:p>
          </table:table-cell>
          <table:table-cell office:value-type="float" office:value="3119.21387">
            <text:p>3119.21387</text:p>
          </table:table-cell>
        </table:table-row>
        <table:table-row table:style-name="ro1">
          <table:table-cell office:value-type="float" office:value="2517.70728">
            <text:p>2517.70728</text:p>
          </table:table-cell>
          <table:table-cell office:value-type="float" office:value="3115.09937">
            <text:p>3115.09937</text:p>
          </table:table-cell>
        </table:table-row>
        <table:table-row table:style-name="ro1">
          <table:table-cell office:value-type="float" office:value="2516.27661">
            <text:p>2516.27661</text:p>
          </table:table-cell>
          <table:table-cell office:value-type="float" office:value="3034.12842">
            <text:p>3034.12842</text:p>
          </table:table-cell>
        </table:table-row>
        <table:table-row table:style-name="ro1">
          <table:table-cell office:value-type="float" office:value="2514.84497">
            <text:p>2514.84497</text:p>
          </table:table-cell>
          <table:table-cell office:value-type="float" office:value="3089.41016">
            <text:p>3089.41016</text:p>
          </table:table-cell>
        </table:table-row>
        <table:table-row table:style-name="ro1">
          <table:table-cell office:value-type="float" office:value="2513.41333">
            <text:p>2513.41333</text:p>
          </table:table-cell>
          <table:table-cell office:value-type="float" office:value="3055.62036">
            <text:p>3055.62036</text:p>
          </table:table-cell>
        </table:table-row>
        <table:table-row table:style-name="ro1">
          <table:table-cell office:value-type="float" office:value="2511.98071">
            <text:p>2511.98071</text:p>
          </table:table-cell>
          <table:table-cell office:value-type="float" office:value="3117.8584">
            <text:p>3117.8584</text:p>
          </table:table-cell>
        </table:table-row>
        <table:table-row table:style-name="ro1">
          <table:table-cell office:value-type="float" office:value="2510.54907">
            <text:p>2510.54907</text:p>
          </table:table-cell>
          <table:table-cell office:value-type="float" office:value="3169.59912">
            <text:p>3169.59912</text:p>
          </table:table-cell>
        </table:table-row>
        <table:table-row table:style-name="ro1">
          <table:table-cell office:value-type="float" office:value="2509.11548">
            <text:p>2509.11548</text:p>
          </table:table-cell>
          <table:table-cell office:value-type="float" office:value="3083.46216">
            <text:p>3083.46216</text:p>
          </table:table-cell>
        </table:table-row>
        <table:table-row table:style-name="ro1">
          <table:table-cell office:value-type="float" office:value="2507.68286">
            <text:p>2507.68286</text:p>
          </table:table-cell>
          <table:table-cell office:value-type="float" office:value="3124.72095">
            <text:p>3124.72095</text:p>
          </table:table-cell>
        </table:table-row>
        <table:table-row table:style-name="ro1">
          <table:table-cell office:value-type="float" office:value="2506.25024">
            <text:p>2506.25024</text:p>
          </table:table-cell>
          <table:table-cell office:value-type="float" office:value="3035.13794">
            <text:p>3035.13794</text:p>
          </table:table-cell>
        </table:table-row>
        <table:table-row table:style-name="ro1">
          <table:table-cell office:value-type="float" office:value="2504.81665">
            <text:p>2504.81665</text:p>
          </table:table-cell>
          <table:table-cell office:value-type="float" office:value="2999.6543">
            <text:p>2999.6543</text:p>
          </table:table-cell>
        </table:table-row>
        <table:table-row table:style-name="ro1">
          <table:table-cell office:value-type="float" office:value="2503.38208">
            <text:p>2503.38208</text:p>
          </table:table-cell>
          <table:table-cell office:value-type="float" office:value="3089.72632">
            <text:p>3089.72632</text:p>
          </table:table-cell>
        </table:table-row>
        <table:table-row table:style-name="ro1">
          <table:table-cell office:value-type="float" office:value="2501.94849">
            <text:p>2501.94849</text:p>
          </table:table-cell>
          <table:table-cell office:value-type="float" office:value="3038.55591">
            <text:p>3038.55591</text:p>
          </table:table-cell>
        </table:table-row>
        <table:table-row table:style-name="ro1">
          <table:table-cell office:value-type="float" office:value="2500.51392">
            <text:p>2500.51392</text:p>
          </table:table-cell>
          <table:table-cell office:value-type="float" office:value="3123.35522">
            <text:p>3123.35522</text:p>
          </table:table-cell>
        </table:table-row>
        <table:table-row table:style-name="ro1">
          <table:table-cell office:value-type="float" office:value="2499.07935">
            <text:p>2499.07935</text:p>
          </table:table-cell>
          <table:table-cell office:value-type="float" office:value="3101.82227">
            <text:p>3101.82227</text:p>
          </table:table-cell>
        </table:table-row>
        <table:table-row table:style-name="ro1">
          <table:table-cell office:value-type="float" office:value="2497.64478">
            <text:p>2497.64478</text:p>
          </table:table-cell>
          <table:table-cell office:value-type="float" office:value="3132.56519">
            <text:p>3132.56519</text:p>
          </table:table-cell>
        </table:table-row>
        <table:table-row table:style-name="ro1">
          <table:table-cell office:value-type="float" office:value="2496.20923">
            <text:p>2496.20923</text:p>
          </table:table-cell>
          <table:table-cell office:value-type="float" office:value="3116.26416">
            <text:p>3116.26416</text:p>
          </table:table-cell>
        </table:table-row>
        <table:table-row table:style-name="ro1">
          <table:table-cell office:value-type="float" office:value="2494.77368">
            <text:p>2494.77368</text:p>
          </table:table-cell>
          <table:table-cell office:value-type="float" office:value="3066.88013">
            <text:p>3066.88013</text:p>
          </table:table-cell>
        </table:table-row>
        <table:table-row table:style-name="ro1">
          <table:table-cell office:value-type="float" office:value="2493.33814">
            <text:p>2493.33814</text:p>
          </table:table-cell>
          <table:table-cell office:value-type="float" office:value="3059.30444">
            <text:p>3059.30444</text:p>
          </table:table-cell>
        </table:table-row>
        <table:table-row table:style-name="ro1">
          <table:table-cell office:value-type="float" office:value="2491.90161">
            <text:p>2491.90161</text:p>
          </table:table-cell>
          <table:table-cell office:value-type="float" office:value="3090.03076">
            <text:p>3090.03076</text:p>
          </table:table-cell>
        </table:table-row>
        <table:table-row table:style-name="ro1">
          <table:table-cell office:value-type="float" office:value="2490.46606">
            <text:p>2490.46606</text:p>
          </table:table-cell>
          <table:table-cell office:value-type="float" office:value="3038.94019">
            <text:p>3038.94019</text:p>
          </table:table-cell>
        </table:table-row>
        <table:table-row table:style-name="ro1">
          <table:table-cell office:value-type="float" office:value="2489.02856">
            <text:p>2489.02856</text:p>
          </table:table-cell>
          <table:table-cell office:value-type="float" office:value="3031.37427">
            <text:p>3031.37427</text:p>
          </table:table-cell>
        </table:table-row>
        <table:table-row table:style-name="ro1">
          <table:table-cell office:value-type="float" office:value="2487.59204">
            <text:p>2487.59204</text:p>
          </table:table-cell>
          <table:table-cell office:value-type="float" office:value="3107.32251">
            <text:p>3107.32251</text:p>
          </table:table-cell>
        </table:table-row>
        <table:table-row table:style-name="ro1">
          <table:table-cell office:value-type="float" office:value="2486.15454">
            <text:p>2486.15454</text:p>
          </table:table-cell>
          <table:table-cell office:value-type="float" office:value="2986.67969">
            <text:p>2986.67969</text:p>
          </table:table-cell>
        </table:table-row>
        <table:table-row table:style-name="ro1">
          <table:table-cell office:value-type="float" office:value="2484.71704">
            <text:p>2484.71704</text:p>
          </table:table-cell>
          <table:table-cell office:value-type="float" office:value="3041.73657">
            <text:p>3041.73657</text:p>
          </table:table-cell>
        </table:table-row>
        <table:table-row table:style-name="ro1">
          <table:table-cell office:value-type="float" office:value="2483.27954">
            <text:p>2483.27954</text:p>
          </table:table-cell>
          <table:table-cell office:value-type="float" office:value="3155.89014">
            <text:p>3155.89014</text:p>
          </table:table-cell>
        </table:table-row>
        <table:table-row table:style-name="ro1">
          <table:table-cell office:value-type="float" office:value="2481.84106">
            <text:p>2481.84106</text:p>
          </table:table-cell>
          <table:table-cell office:value-type="float" office:value="2993.58691">
            <text:p>2993.58691</text:p>
          </table:table-cell>
        </table:table-row>
        <table:table-row table:style-name="ro1">
          <table:table-cell office:value-type="float" office:value="2480.40356">
            <text:p>2480.40356</text:p>
          </table:table-cell>
          <table:table-cell office:value-type="float" office:value="3019.06152">
            <text:p>3019.06152</text:p>
          </table:table-cell>
        </table:table-row>
        <table:table-row table:style-name="ro1">
          <table:table-cell office:value-type="float" office:value="2478.96411">
            <text:p>2478.96411</text:p>
          </table:table-cell>
          <table:table-cell office:value-type="float" office:value="3096.65845">
            <text:p>3096.65845</text:p>
          </table:table-cell>
        </table:table-row>
        <table:table-row table:style-name="ro1">
          <table:table-cell office:value-type="float" office:value="2477.52564">
            <text:p>2477.52564</text:p>
          </table:table-cell>
          <table:table-cell office:value-type="float" office:value="2963.99902">
            <text:p>2963.99902</text:p>
          </table:table-cell>
        </table:table-row>
        <table:table-row table:style-name="ro1">
          <table:table-cell office:value-type="float" office:value="2476.08618">
            <text:p>2476.08618</text:p>
          </table:table-cell>
          <table:table-cell office:value-type="float" office:value="3024.20483">
            <text:p>3024.20483</text:p>
          </table:table-cell>
        </table:table-row>
        <table:table-row table:style-name="ro1">
          <table:table-cell office:value-type="float" office:value="2474.64673">
            <text:p>2474.64673</text:p>
          </table:table-cell>
          <table:table-cell office:value-type="float" office:value="2964.5542">
            <text:p>2964.5542</text:p>
          </table:table-cell>
        </table:table-row>
        <table:table-row table:style-name="ro1">
          <table:table-cell office:value-type="float" office:value="2473.20728">
            <text:p>2473.20728</text:p>
          </table:table-cell>
          <table:table-cell office:value-type="float" office:value="2969.17212">
            <text:p>2969.17212</text:p>
          </table:table-cell>
        </table:table-row>
        <table:table-row table:style-name="ro1">
          <table:table-cell office:value-type="float" office:value="2471.76685">
            <text:p>2471.76685</text:p>
          </table:table-cell>
          <table:table-cell office:value-type="float" office:value="3098.78101">
            <text:p>3098.78101</text:p>
          </table:table-cell>
        </table:table-row>
        <table:table-row table:style-name="ro1">
          <table:table-cell office:value-type="float" office:value="2470.32642">
            <text:p>2470.32642</text:p>
          </table:table-cell>
          <table:table-cell office:value-type="float" office:value="3080.80664">
            <text:p>3080.80664</text:p>
          </table:table-cell>
        </table:table-row>
        <table:table-row table:style-name="ro1">
          <table:table-cell office:value-type="float" office:value="2468.88599">
            <text:p>2468.88599</text:p>
          </table:table-cell>
          <table:table-cell office:value-type="float" office:value="3064.57446">
            <text:p>3064.57446</text:p>
          </table:table-cell>
        </table:table-row>
        <table:table-row table:style-name="ro1">
          <table:table-cell office:value-type="float" office:value="2467.44458">
            <text:p>2467.44458</text:p>
          </table:table-cell>
          <table:table-cell office:value-type="float" office:value="3074.37305">
            <text:p>3074.37305</text:p>
          </table:table-cell>
        </table:table-row>
        <table:table-row table:style-name="ro1">
          <table:table-cell office:value-type="float" office:value="2466.00415">
            <text:p>2466.00415</text:p>
          </table:table-cell>
          <table:table-cell office:value-type="float" office:value="3080.69849">
            <text:p>3080.69849</text:p>
          </table:table-cell>
        </table:table-row>
        <table:table-row table:style-name="ro1">
          <table:table-cell office:value-type="float" office:value="2464.56177">
            <text:p>2464.56177</text:p>
          </table:table-cell>
          <table:table-cell office:value-type="float" office:value="3045.39844">
            <text:p>3045.39844</text:p>
          </table:table-cell>
        </table:table-row>
        <table:table-row table:style-name="ro1">
          <table:table-cell office:value-type="float" office:value="2463.12036">
            <text:p>2463.12036</text:p>
          </table:table-cell>
          <table:table-cell office:value-type="float" office:value="2956.36011">
            <text:p>2956.36011</text:p>
          </table:table-cell>
        </table:table-row>
        <table:table-row table:style-name="ro1">
          <table:table-cell office:value-type="float" office:value="2461.67798">
            <text:p>2461.67798</text:p>
          </table:table-cell>
          <table:table-cell office:value-type="float" office:value="3110.05981">
            <text:p>3110.05981</text:p>
          </table:table-cell>
        </table:table-row>
        <table:table-row table:style-name="ro1">
          <table:table-cell office:value-type="float" office:value="2460.2356">
            <text:p>2460.2356</text:p>
          </table:table-cell>
          <table:table-cell office:value-type="float" office:value="3007.17822">
            <text:p>3007.17822</text:p>
          </table:table-cell>
        </table:table-row>
        <table:table-row table:style-name="ro1">
          <table:table-cell office:value-type="float" office:value="2458.79321">
            <text:p>2458.79321</text:p>
          </table:table-cell>
          <table:table-cell office:value-type="float" office:value="2980.58472">
            <text:p>2980.58472</text:p>
          </table:table-cell>
        </table:table-row>
        <table:table-row table:style-name="ro1">
          <table:table-cell office:value-type="float" office:value="2457.34985">
            <text:p>2457.34985</text:p>
          </table:table-cell>
          <table:table-cell office:value-type="float" office:value="3057.95483">
            <text:p>3057.95483</text:p>
          </table:table-cell>
        </table:table-row>
        <table:table-row table:style-name="ro1">
          <table:table-cell office:value-type="float" office:value="2455.90747">
            <text:p>2455.90747</text:p>
          </table:table-cell>
          <table:table-cell office:value-type="float" office:value="2996.71753">
            <text:p>2996.71753</text:p>
          </table:table-cell>
        </table:table-row>
        <table:table-row table:style-name="ro1">
          <table:table-cell office:value-type="float" office:value="2454.46314">
            <text:p>2454.46314</text:p>
          </table:table-cell>
          <table:table-cell office:value-type="float" office:value="3058.46631">
            <text:p>3058.46631</text:p>
          </table:table-cell>
        </table:table-row>
        <table:table-row table:style-name="ro1">
          <table:table-cell office:value-type="float" office:value="2453.01978">
            <text:p>2453.01978</text:p>
          </table:table-cell>
          <table:table-cell office:value-type="float" office:value="3076.90259">
            <text:p>3076.90259</text:p>
          </table:table-cell>
        </table:table-row>
        <table:table-row table:style-name="ro1">
          <table:table-cell office:value-type="float" office:value="2451.57544">
            <text:p>2451.57544</text:p>
          </table:table-cell>
          <table:table-cell office:value-type="float" office:value="2948.18213">
            <text:p>2948.18213</text:p>
          </table:table-cell>
        </table:table-row>
        <table:table-row table:style-name="ro1">
          <table:table-cell office:value-type="float" office:value="2450.1311">
            <text:p>2450.1311</text:p>
          </table:table-cell>
          <table:table-cell office:value-type="float" office:value="3011.63403">
            <text:p>3011.63403</text:p>
          </table:table-cell>
        </table:table-row>
        <table:table-row table:style-name="ro1">
          <table:table-cell office:value-type="float" office:value="2448.68677">
            <text:p>2448.68677</text:p>
          </table:table-cell>
          <table:table-cell office:value-type="float" office:value="3080.25195">
            <text:p>3080.25195</text:p>
          </table:table-cell>
        </table:table-row>
        <table:table-row table:style-name="ro1">
          <table:table-cell office:value-type="float" office:value="2447.24145">
            <text:p>2447.24145</text:p>
          </table:table-cell>
          <table:table-cell office:value-type="float" office:value="3000.05103">
            <text:p>3000.05103</text:p>
          </table:table-cell>
        </table:table-row>
        <table:table-row table:style-name="ro1">
          <table:table-cell office:value-type="float" office:value="2445.79614">
            <text:p>2445.79614</text:p>
          </table:table-cell>
          <table:table-cell office:value-type="float" office:value="2944.09888">
            <text:p>2944.09888</text:p>
          </table:table-cell>
        </table:table-row>
        <table:table-row table:style-name="ro1">
          <table:table-cell office:value-type="float" office:value="2444.35083">
            <text:p>2444.35083</text:p>
          </table:table-cell>
          <table:table-cell office:value-type="float" office:value="3050.73657">
            <text:p>3050.73657</text:p>
          </table:table-cell>
        </table:table-row>
        <table:table-row table:style-name="ro1">
          <table:table-cell office:value-type="float" office:value="2442.90454">
            <text:p>2442.90454</text:p>
          </table:table-cell>
          <table:table-cell office:value-type="float" office:value="3036.29443">
            <text:p>3036.29443</text:p>
          </table:table-cell>
        </table:table-row>
        <table:table-row table:style-name="ro1">
          <table:table-cell office:value-type="float" office:value="2441.45825">
            <text:p>2441.45825</text:p>
          </table:table-cell>
          <table:table-cell office:value-type="float" office:value="3001.11328">
            <text:p>3001.11328</text:p>
          </table:table-cell>
        </table:table-row>
        <table:table-row table:style-name="ro1">
          <table:table-cell office:value-type="float" office:value="2440.01196">
            <text:p>2440.01196</text:p>
          </table:table-cell>
          <table:table-cell office:value-type="float" office:value="3033.35352">
            <text:p>3033.35352</text:p>
          </table:table-cell>
        </table:table-row>
        <table:table-row table:style-name="ro1">
          <table:table-cell office:value-type="float" office:value="2438.56567">
            <text:p>2438.56567</text:p>
          </table:table-cell>
          <table:table-cell office:value-type="float" office:value="2937.70435">
            <text:p>2937.70435</text:p>
          </table:table-cell>
        </table:table-row>
        <table:table-row table:style-name="ro1">
          <table:table-cell office:value-type="float" office:value="2437.11841">
            <text:p>2437.11841</text:p>
          </table:table-cell>
          <table:table-cell office:value-type="float" office:value="2954.39478">
            <text:p>2954.39478</text:p>
          </table:table-cell>
        </table:table-row>
        <table:table-row table:style-name="ro1">
          <table:table-cell office:value-type="float" office:value="2435.67114">
            <text:p>2435.67114</text:p>
          </table:table-cell>
          <table:table-cell office:value-type="float" office:value="2965.89624">
            <text:p>2965.89624</text:p>
          </table:table-cell>
        </table:table-row>
        <table:table-row table:style-name="ro1">
          <table:table-cell office:value-type="float" office:value="2434.22388">
            <text:p>2434.22388</text:p>
          </table:table-cell>
          <table:table-cell office:value-type="float" office:value="2954.94165">
            <text:p>2954.94165</text:p>
          </table:table-cell>
        </table:table-row>
        <table:table-row table:style-name="ro1">
          <table:table-cell office:value-type="float" office:value="2432.77564">
            <text:p>2432.77564</text:p>
          </table:table-cell>
          <table:table-cell office:value-type="float" office:value="2959.53125">
            <text:p>2959.53125</text:p>
          </table:table-cell>
        </table:table-row>
        <table:table-row table:style-name="ro1">
          <table:table-cell office:value-type="float" office:value="2431.32739">
            <text:p>2431.32739</text:p>
          </table:table-cell>
          <table:table-cell office:value-type="float" office:value="2972.75073">
            <text:p>2972.75073</text:p>
          </table:table-cell>
        </table:table-row>
        <table:table-row table:style-name="ro1">
          <table:table-cell office:value-type="float" office:value="2429.87915">
            <text:p>2429.87915</text:p>
          </table:table-cell>
          <table:table-cell office:value-type="float" office:value="2961.80078">
            <text:p>2961.80078</text:p>
          </table:table-cell>
        </table:table-row>
        <table:table-row table:style-name="ro1">
          <table:table-cell office:value-type="float" office:value="2428.43091">
            <text:p>2428.43091</text:p>
          </table:table-cell>
          <table:table-cell office:value-type="float" office:value="2930.14722">
            <text:p>2930.14722</text:p>
          </table:table-cell>
        </table:table-row>
        <table:table-row table:style-name="ro1">
          <table:table-cell office:value-type="float" office:value="2426.98169">
            <text:p>2426.98169</text:p>
          </table:table-cell>
          <table:table-cell office:value-type="float" office:value="3036.53052">
            <text:p>3036.53052</text:p>
          </table:table-cell>
        </table:table-row>
        <table:table-row table:style-name="ro1">
          <table:table-cell office:value-type="float" office:value="2425.53247">
            <text:p>2425.53247</text:p>
          </table:table-cell>
          <table:table-cell office:value-type="float" office:value="2985.8999">
            <text:p>2985.8999</text:p>
          </table:table-cell>
        </table:table-row>
        <table:table-row table:style-name="ro1">
          <table:table-cell office:value-type="float" office:value="2424.08228">
            <text:p>2424.08228</text:p>
          </table:table-cell>
          <table:table-cell office:value-type="float" office:value="2888.72485">
            <text:p>2888.72485</text:p>
          </table:table-cell>
        </table:table-row>
        <table:table-row table:style-name="ro1">
          <table:table-cell office:value-type="float" office:value="2422.63306">
            <text:p>2422.63306</text:p>
          </table:table-cell>
          <table:table-cell office:value-type="float" office:value="2908.83862">
            <text:p>2908.83862</text:p>
          </table:table-cell>
        </table:table-row>
        <table:table-row table:style-name="ro1">
          <table:table-cell office:value-type="float" office:value="2421.18286">
            <text:p>2421.18286</text:p>
          </table:table-cell>
          <table:table-cell office:value-type="float" office:value="2982.38574">
            <text:p>2982.38574</text:p>
          </table:table-cell>
        </table:table-row>
        <table:table-row table:style-name="ro1">
          <table:table-cell office:value-type="float" office:value="2419.73169">
            <text:p>2419.73169</text:p>
          </table:table-cell>
          <table:table-cell office:value-type="float" office:value="2800.81396">
            <text:p>2800.81396</text:p>
          </table:table-cell>
        </table:table-row>
        <table:table-row table:style-name="ro1">
          <table:table-cell office:value-type="float" office:value="2418.28149">
            <text:p>2418.28149</text:p>
          </table:table-cell>
          <table:table-cell office:value-type="float" office:value="2919.15698">
            <text:p>2919.15698</text:p>
          </table:table-cell>
        </table:table-row>
        <table:table-row table:style-name="ro1">
          <table:table-cell office:value-type="float" office:value="2416.83032">
            <text:p>2416.83032</text:p>
          </table:table-cell>
          <table:table-cell office:value-type="float" office:value="2911.68189">
            <text:p>2911.68189</text:p>
          </table:table-cell>
        </table:table-row>
        <table:table-row table:style-name="ro1">
          <table:table-cell office:value-type="float" office:value="2415.37915">
            <text:p>2415.37915</text:p>
          </table:table-cell>
          <table:table-cell office:value-type="float" office:value="2919.7124">
            <text:p>2919.7124</text:p>
          </table:table-cell>
        </table:table-row>
        <table:table-row table:style-name="ro1">
          <table:table-cell office:value-type="float" office:value="2413.927">
            <text:p>2413.927</text:p>
          </table:table-cell>
          <table:table-cell office:value-type="float" office:value="2962.18335">
            <text:p>2962.18335</text:p>
          </table:table-cell>
        </table:table-row>
        <table:table-row table:style-name="ro1">
          <table:table-cell office:value-type="float" office:value="2412.47583">
            <text:p>2412.47583</text:p>
          </table:table-cell>
          <table:table-cell office:value-type="float" office:value="2994.30615">
            <text:p>2994.30615</text:p>
          </table:table-cell>
        </table:table-row>
        <table:table-row table:style-name="ro1">
          <table:table-cell office:value-type="float" office:value="2411.0227">
            <text:p>2411.0227</text:p>
          </table:table-cell>
          <table:table-cell office:value-type="float" office:value="2895.5813">
            <text:p>2895.5813</text:p>
          </table:table-cell>
        </table:table-row>
        <table:table-row table:style-name="ro1">
          <table:table-cell office:value-type="float" office:value="2409.57056">
            <text:p>2409.57056</text:p>
          </table:table-cell>
          <table:table-cell office:value-type="float" office:value="2938.03125">
            <text:p>2938.03125</text:p>
          </table:table-cell>
        </table:table-row>
        <table:table-row table:style-name="ro1">
          <table:table-cell office:value-type="float" office:value="2408.11743">
            <text:p>2408.11743</text:p>
          </table:table-cell>
          <table:table-cell office:value-type="float" office:value="2884.09814">
            <text:p>2884.09814</text:p>
          </table:table-cell>
        </table:table-row>
        <table:table-row table:style-name="ro1">
          <table:table-cell office:value-type="float" office:value="2406.66431">
            <text:p>2406.66431</text:p>
          </table:table-cell>
          <table:table-cell office:value-type="float" office:value="2895.56445">
            <text:p>2895.56445</text:p>
          </table:table-cell>
        </table:table-row>
        <table:table-row table:style-name="ro1">
          <table:table-cell office:value-type="float" office:value="2405.21118">
            <text:p>2405.21118</text:p>
          </table:table-cell>
          <table:table-cell office:value-type="float" office:value="2882.94409">
            <text:p>2882.94409</text:p>
          </table:table-cell>
        </table:table-row>
        <table:table-row table:style-name="ro1">
          <table:table-cell office:value-type="float" office:value="2403.75806">
            <text:p>2403.75806</text:p>
          </table:table-cell>
          <table:table-cell office:value-type="float" office:value="2890.96631">
            <text:p>2890.96631</text:p>
          </table:table-cell>
        </table:table-row>
        <table:table-row table:style-name="ro1">
          <table:table-cell office:value-type="float" office:value="2402.30395">
            <text:p>2402.30395</text:p>
          </table:table-cell>
          <table:table-cell office:value-type="float" office:value="2955.72681">
            <text:p>2955.72681</text:p>
          </table:table-cell>
        </table:table-row>
        <table:table-row table:style-name="ro1">
          <table:table-cell office:value-type="float" office:value="2400.84985">
            <text:p>2400.84985</text:p>
          </table:table-cell>
          <table:table-cell office:value-type="float" office:value="2864.02295">
            <text:p>2864.02295</text:p>
          </table:table-cell>
        </table:table-row>
        <table:table-row table:style-name="ro1">
          <table:table-cell office:value-type="float" office:value="2399.39478">
            <text:p>2399.39478</text:p>
          </table:table-cell>
          <table:table-cell office:value-type="float" office:value="2939.07519">
            <text:p>2939.07519</text:p>
          </table:table-cell>
        </table:table-row>
        <table:table-row table:style-name="ro1">
          <table:table-cell office:value-type="float" office:value="2397.9397">
            <text:p>2397.9397</text:p>
          </table:table-cell>
          <table:table-cell office:value-type="float" office:value="2984.88403">
            <text:p>2984.88403</text:p>
          </table:table-cell>
        </table:table-row>
        <table:table-row table:style-name="ro1">
          <table:table-cell office:value-type="float" office:value="2396.48462">
            <text:p>2396.48462</text:p>
          </table:table-cell>
          <table:table-cell office:value-type="float" office:value="2955.07935">
            <text:p>2955.07935</text:p>
          </table:table-cell>
        </table:table-row>
        <table:table-row table:style-name="ro1">
          <table:table-cell office:value-type="float" office:value="2395.02954">
            <text:p>2395.02954</text:p>
          </table:table-cell>
          <table:table-cell office:value-type="float" office:value="2954.48779">
            <text:p>2954.48779</text:p>
          </table:table-cell>
        </table:table-row>
        <table:table-row table:style-name="ro1">
          <table:table-cell office:value-type="float" office:value="2393.57446">
            <text:p>2393.57446</text:p>
          </table:table-cell>
          <table:table-cell office:value-type="float" office:value="2938.43994">
            <text:p>2938.43994</text:p>
          </table:table-cell>
        </table:table-row>
        <table:table-row table:style-name="ro1">
          <table:table-cell office:value-type="float" office:value="2392.11743">
            <text:p>2392.11743</text:p>
          </table:table-cell>
          <table:table-cell office:value-type="float" office:value="2891.4917">
            <text:p>2891.4917</text:p>
          </table:table-cell>
        </table:table-row>
        <table:table-row table:style-name="ro1">
          <table:table-cell office:value-type="float" office:value="2390.66235">
            <text:p>2390.66235</text:p>
          </table:table-cell>
          <table:table-cell office:value-type="float" office:value="2954.43042">
            <text:p>2954.43042</text:p>
          </table:table-cell>
        </table:table-row>
        <table:table-row table:style-name="ro1">
          <table:table-cell office:value-type="float" office:value="2389.20532">
            <text:p>2389.20532</text:p>
          </table:table-cell>
          <table:table-cell office:value-type="float" office:value="2888.61768">
            <text:p>2888.61768</text:p>
          </table:table-cell>
        </table:table-row>
        <table:table-row table:style-name="ro1">
          <table:table-cell office:value-type="float" office:value="2387.74829">
            <text:p>2387.74829</text:p>
          </table:table-cell>
          <table:table-cell office:value-type="float" office:value="2915.49536">
            <text:p>2915.49536</text:p>
          </table:table-cell>
        </table:table-row>
        <table:table-row table:style-name="ro1">
          <table:table-cell office:value-type="float" office:value="2386.29126">
            <text:p>2386.29126</text:p>
          </table:table-cell>
          <table:table-cell office:value-type="float" office:value="2854.86328">
            <text:p>2854.86328</text:p>
          </table:table-cell>
        </table:table-row>
        <table:table-row table:style-name="ro1">
          <table:table-cell office:value-type="float" office:value="2384.83423">
            <text:p>2384.83423</text:p>
          </table:table-cell>
          <table:table-cell office:value-type="float" office:value="2958.92603">
            <text:p>2958.92603</text:p>
          </table:table-cell>
        </table:table-row>
        <table:table-row table:style-name="ro1">
          <table:table-cell office:value-type="float" office:value="2383.37524">
            <text:p>2383.37524</text:p>
          </table:table-cell>
          <table:table-cell office:value-type="float" office:value="2858.86475">
            <text:p>2858.86475</text:p>
          </table:table-cell>
        </table:table-row>
        <table:table-row table:style-name="ro1">
          <table:table-cell office:value-type="float" office:value="2381.91821">
            <text:p>2381.91821</text:p>
          </table:table-cell>
          <table:table-cell office:value-type="float" office:value="2916.5896">
            <text:p>2916.5896</text:p>
          </table:table-cell>
        </table:table-row>
        <table:table-row table:style-name="ro1">
          <table:table-cell office:value-type="float" office:value="2380.45923">
            <text:p>2380.45923</text:p>
          </table:table-cell>
          <table:table-cell office:value-type="float" office:value="2866.29102">
            <text:p>2866.29102</text:p>
          </table:table-cell>
        </table:table-row>
        <table:table-row table:style-name="ro1">
          <table:table-cell office:value-type="float" office:value="2379.00024">
            <text:p>2379.00024</text:p>
          </table:table-cell>
          <table:table-cell office:value-type="float" office:value="2819.44019">
            <text:p>2819.44019</text:p>
          </table:table-cell>
        </table:table-row>
        <table:table-row table:style-name="ro1">
          <table:table-cell office:value-type="float" office:value="2377.54126">
            <text:p>2377.54126</text:p>
          </table:table-cell>
          <table:table-cell office:value-type="float" office:value="2854.86084">
            <text:p>2854.86084</text:p>
          </table:table-cell>
        </table:table-row>
        <table:table-row table:style-name="ro1">
          <table:table-cell office:value-type="float" office:value="2376.08228">
            <text:p>2376.08228</text:p>
          </table:table-cell>
          <table:table-cell office:value-type="float" office:value="2832.0166">
            <text:p>2832.0166</text:p>
          </table:table-cell>
        </table:table-row>
        <table:table-row table:style-name="ro1">
          <table:table-cell office:value-type="float" office:value="2374.62329">
            <text:p>2374.62329</text:p>
          </table:table-cell>
          <table:table-cell office:value-type="float" office:value="2802.32959">
            <text:p>2802.32959</text:p>
          </table:table-cell>
        </table:table-row>
        <table:table-row table:style-name="ro1">
          <table:table-cell office:value-type="float" office:value="2373.16431">
            <text:p>2373.16431</text:p>
          </table:table-cell>
          <table:table-cell office:value-type="float" office:value="2866.8457">
            <text:p>2866.8457</text:p>
          </table:table-cell>
        </table:table-row>
        <table:table-row table:style-name="ro1">
          <table:table-cell office:value-type="float" office:value="2371.70337">
            <text:p>2371.70337</text:p>
          </table:table-cell>
          <table:table-cell office:value-type="float" office:value="2854.2854">
            <text:p>2854.2854</text:p>
          </table:table-cell>
        </table:table-row>
        <table:table-row table:style-name="ro1">
          <table:table-cell office:value-type="float" office:value="2370.24243">
            <text:p>2370.24243</text:p>
          </table:table-cell>
          <table:table-cell office:value-type="float" office:value="2838.3064">
            <text:p>2838.3064</text:p>
          </table:table-cell>
        </table:table-row>
        <table:table-row table:style-name="ro1">
          <table:table-cell office:value-type="float" office:value="2368.78149">
            <text:p>2368.78149</text:p>
          </table:table-cell>
          <table:table-cell office:value-type="float" office:value="2848.00684">
            <text:p>2848.00684</text:p>
          </table:table-cell>
        </table:table-row>
        <table:table-row table:style-name="ro1">
          <table:table-cell office:value-type="float" office:value="2367.32056">
            <text:p>2367.32056</text:p>
          </table:table-cell>
          <table:table-cell office:value-type="float" office:value="2876.52637">
            <text:p>2876.52637</text:p>
          </table:table-cell>
        </table:table-row>
        <table:table-row table:style-name="ro1">
          <table:table-cell office:value-type="float" office:value="2365.85962">
            <text:p>2365.85962</text:p>
          </table:table-cell>
          <table:table-cell office:value-type="float" office:value="2894.76904">
            <text:p>2894.76904</text:p>
          </table:table-cell>
        </table:table-row>
        <table:table-row table:style-name="ro1">
          <table:table-cell office:value-type="float" office:value="2364.39868">
            <text:p>2364.39868</text:p>
          </table:table-cell>
          <table:table-cell office:value-type="float" office:value="2928.39893">
            <text:p>2928.39893</text:p>
          </table:table-cell>
        </table:table-row>
        <table:table-row table:style-name="ro1">
          <table:table-cell office:value-type="float" office:value="2362.93579">
            <text:p>2362.93579</text:p>
          </table:table-cell>
          <table:table-cell office:value-type="float" office:value="2809.81006">
            <text:p>2809.81006</text:p>
          </table:table-cell>
        </table:table-row>
        <table:table-row table:style-name="ro1">
          <table:table-cell office:value-type="float" office:value="2361.47485">
            <text:p>2361.47485</text:p>
          </table:table-cell>
          <table:table-cell office:value-type="float" office:value="2828.05469">
            <text:p>2828.05469</text:p>
          </table:table-cell>
        </table:table-row>
        <table:table-row table:style-name="ro1">
          <table:table-cell office:value-type="float" office:value="2360.01196">
            <text:p>2360.01196</text:p>
          </table:table-cell>
          <table:table-cell office:value-type="float" office:value="2812.1023">
            <text:p>2812.1023</text:p>
          </table:table-cell>
        </table:table-row>
        <table:table-row table:style-name="ro1">
          <table:table-cell office:value-type="float" office:value="2358.54907">
            <text:p>2358.54907</text:p>
          </table:table-cell>
          <table:table-cell office:value-type="float" office:value="2867.93994">
            <text:p>2867.93994</text:p>
          </table:table-cell>
        </table:table-row>
        <table:table-row table:style-name="ro1">
          <table:table-cell office:value-type="float" office:value="2357.08618">
            <text:p>2357.08618</text:p>
          </table:table-cell>
          <table:table-cell office:value-type="float" office:value="2855.40308">
            <text:p>2855.40308</text:p>
          </table:table-cell>
        </table:table-row>
        <table:table-row table:style-name="ro1">
          <table:table-cell office:value-type="float" office:value="2355.62329">
            <text:p>2355.62329</text:p>
          </table:table-cell>
          <table:table-cell office:value-type="float" office:value="2781.3667">
            <text:p>2781.3667</text:p>
          </table:table-cell>
        </table:table-row>
        <table:table-row table:style-name="ro1">
          <table:table-cell office:value-type="float" office:value="2354.1604">
            <text:p>2354.1604</text:p>
          </table:table-cell>
          <table:table-cell office:value-type="float" office:value="2779.10083">
            <text:p>2779.10083</text:p>
          </table:table-cell>
        </table:table-row>
        <table:table-row table:style-name="ro1">
          <table:table-cell office:value-type="float" office:value="2352.69556">
            <text:p>2352.69556</text:p>
          </table:table-cell>
          <table:table-cell office:value-type="float" office:value="2821.23755">
            <text:p>2821.23755</text:p>
          </table:table-cell>
        </table:table-row>
        <table:table-row table:style-name="ro1">
          <table:table-cell office:value-type="float" office:value="2351.23071">
            <text:p>2351.23071</text:p>
          </table:table-cell>
          <table:table-cell office:value-type="float" office:value="2818.96411">
            <text:p>2818.96411</text:p>
          </table:table-cell>
        </table:table-row>
        <table:table-row table:style-name="ro1">
          <table:table-cell office:value-type="float" office:value="2349.76782">
            <text:p>2349.76782</text:p>
          </table:table-cell>
          <table:table-cell office:value-type="float" office:value="2799.62061">
            <text:p>2799.62061</text:p>
          </table:table-cell>
        </table:table-row>
        <table:table-row table:style-name="ro1">
          <table:table-cell office:value-type="float" office:value="2348.30298">
            <text:p>2348.30298</text:p>
          </table:table-cell>
          <table:table-cell office:value-type="float" office:value="2834.90039">
            <text:p>2834.90039</text:p>
          </table:table-cell>
        </table:table-row>
        <table:table-row table:style-name="ro1">
          <table:table-cell office:value-type="float" office:value="2346.83618">
            <text:p>2346.83618</text:p>
          </table:table-cell>
          <table:table-cell office:value-type="float" office:value="2743.89233">
            <text:p>2743.89233</text:p>
          </table:table-cell>
        </table:table-row>
        <table:table-row table:style-name="ro1">
          <table:table-cell office:value-type="float" office:value="2345.37134">
            <text:p>2345.37134</text:p>
          </table:table-cell>
          <table:table-cell office:value-type="float" office:value="2777.46265">
            <text:p>2777.46265</text:p>
          </table:table-cell>
        </table:table-row>
        <table:table-row table:style-name="ro1">
          <table:table-cell office:value-type="float" office:value="2343.90649">
            <text:p>2343.90649</text:p>
          </table:table-cell>
          <table:table-cell office:value-type="float" office:value="2756.43677">
            <text:p>2756.43677</text:p>
          </table:table-cell>
        </table:table-row>
        <table:table-row table:style-name="ro1">
          <table:table-cell office:value-type="float" office:value="2342.4397">
            <text:p>2342.4397</text:p>
          </table:table-cell>
          <table:table-cell office:value-type="float" office:value="2830.91992">
            <text:p>2830.91992</text:p>
          </table:table-cell>
        </table:table-row>
        <table:table-row table:style-name="ro1">
          <table:table-cell office:value-type="float" office:value="2340.9729">
            <text:p>2340.9729</text:p>
          </table:table-cell>
          <table:table-cell office:value-type="float" office:value="2828.64673">
            <text:p>2828.64673</text:p>
          </table:table-cell>
        </table:table-row>
        <table:table-row table:style-name="ro1">
          <table:table-cell office:value-type="float" office:value="2339.50806">
            <text:p>2339.50806</text:p>
          </table:table-cell>
          <table:table-cell office:value-type="float" office:value="2853.64917">
            <text:p>2853.64917</text:p>
          </table:table-cell>
        </table:table-row>
        <table:table-row table:style-name="ro1">
          <table:table-cell office:value-type="float" office:value="2338.04126">
            <text:p>2338.04126</text:p>
          </table:table-cell>
          <table:table-cell office:value-type="float" office:value="2829.21533">
            <text:p>2829.21533</text:p>
          </table:table-cell>
        </table:table-row>
        <table:table-row table:style-name="ro1">
          <table:table-cell office:value-type="float" office:value="2336.57251">
            <text:p>2336.57251</text:p>
          </table:table-cell>
          <table:table-cell office:value-type="float" office:value="2780.93506">
            <text:p>2780.93506</text:p>
          </table:table-cell>
        </table:table-row>
        <table:table-row table:style-name="ro1">
          <table:table-cell office:value-type="float" office:value="2335.10571">
            <text:p>2335.10571</text:p>
          </table:table-cell>
          <table:table-cell office:value-type="float" office:value="2780.37671">
            <text:p>2780.37671</text:p>
          </table:table-cell>
        </table:table-row>
        <table:table-row table:style-name="ro1">
          <table:table-cell office:value-type="float" office:value="2333.63892">
            <text:p>2333.63892</text:p>
          </table:table-cell>
          <table:table-cell office:value-type="float" office:value="2825.80811">
            <text:p>2825.80811</text:p>
          </table:table-cell>
        </table:table-row>
        <table:table-row table:style-name="ro1">
          <table:table-cell office:value-type="float" office:value="2332.17017">
            <text:p>2332.17017</text:p>
          </table:table-cell>
          <table:table-cell office:value-type="float" office:value="2871.22095">
            <text:p>2871.22095</text:p>
          </table:table-cell>
        </table:table-row>
        <table:table-row table:style-name="ro1">
          <table:table-cell office:value-type="float" office:value="2330.70142">
            <text:p>2330.70142</text:p>
          </table:table-cell>
          <table:table-cell office:value-type="float" office:value="2834.88892">
            <text:p>2834.88892</text:p>
          </table:table-cell>
        </table:table-row>
        <table:table-row table:style-name="ro1">
          <table:table-cell office:value-type="float" office:value="2329.23267">
            <text:p>2329.23267</text:p>
          </table:table-cell>
          <table:table-cell office:value-type="float" office:value="2933.05273">
            <text:p>2933.05273</text:p>
          </table:table-cell>
        </table:table-row>
        <table:table-row table:style-name="ro1">
          <table:table-cell office:value-type="float" office:value="2327.76392">
            <text:p>2327.76392</text:p>
          </table:table-cell>
          <table:table-cell office:value-type="float" office:value="2884.80884">
            <text:p>2884.80884</text:p>
          </table:table-cell>
        </table:table-row>
        <table:table-row table:style-name="ro1">
          <table:table-cell office:value-type="float" office:value="2326.29517">
            <text:p>2326.29517</text:p>
          </table:table-cell>
          <table:table-cell office:value-type="float" office:value="2848.49561">
            <text:p>2848.49561</text:p>
          </table:table-cell>
        </table:table-row>
        <table:table-row table:style-name="ro1">
          <table:table-cell office:value-type="float" office:value="2324.82642">
            <text:p>2324.82642</text:p>
          </table:table-cell>
          <table:table-cell office:value-type="float" office:value="2819.00171">
            <text:p>2819.00171</text:p>
          </table:table-cell>
        </table:table-row>
        <table:table-row table:style-name="ro1">
          <table:table-cell office:value-type="float" office:value="2323.35571">
            <text:p>2323.35571</text:p>
          </table:table-cell>
          <table:table-cell office:value-type="float" office:value="2835.44458">
            <text:p>2835.44458</text:p>
          </table:table-cell>
        </table:table-row>
        <table:table-row table:style-name="ro1">
          <table:table-cell office:value-type="float" office:value="2321.88501">
            <text:p>2321.88501</text:p>
          </table:table-cell>
          <table:table-cell office:value-type="float" office:value="2805.96484">
            <text:p>2805.96484</text:p>
          </table:table-cell>
        </table:table-row>
        <table:table-row table:style-name="ro1">
          <table:table-cell office:value-type="float" office:value="2320.41626">
            <text:p>2320.41626</text:p>
          </table:table-cell>
          <table:table-cell office:value-type="float" office:value="2859.80884">
            <text:p>2859.80884</text:p>
          </table:table-cell>
        </table:table-row>
        <table:table-row table:style-name="ro1">
          <table:table-cell office:value-type="float" office:value="2318.94556">
            <text:p>2318.94556</text:p>
          </table:table-cell>
          <table:table-cell office:value-type="float" office:value="2843.93506">
            <text:p>2843.93506</text:p>
          </table:table-cell>
        </table:table-row>
        <table:table-row table:style-name="ro1">
          <table:table-cell office:value-type="float" office:value="2317.4729">
            <text:p>2317.4729</text:p>
          </table:table-cell>
          <table:table-cell office:value-type="float" office:value="2802.57397">
            <text:p>2802.57397</text:p>
          </table:table-cell>
        </table:table-row>
        <table:table-row table:style-name="ro1">
          <table:table-cell office:value-type="float" office:value="2316.0022">
            <text:p>2316.0022</text:p>
          </table:table-cell>
          <table:table-cell office:value-type="float" office:value="2796.91309">
            <text:p>2796.91309</text:p>
          </table:table-cell>
        </table:table-row>
        <table:table-row table:style-name="ro1">
          <table:table-cell office:value-type="float" office:value="2314.53149">
            <text:p>2314.53149</text:p>
          </table:table-cell>
          <table:table-cell office:value-type="float" office:value="2813.3396">
            <text:p>2813.3396</text:p>
          </table:table-cell>
        </table:table-row>
        <table:table-row table:style-name="ro1">
          <table:table-cell office:value-type="float" office:value="2313.05884">
            <text:p>2313.05884</text:p>
          </table:table-cell>
          <table:table-cell office:value-type="float" office:value="2805.97998">
            <text:p>2805.97998</text:p>
          </table:table-cell>
        </table:table-row>
        <table:table-row table:style-name="ro1">
          <table:table-cell office:value-type="float" office:value="2311.58618">
            <text:p>2311.58618</text:p>
          </table:table-cell>
          <table:table-cell office:value-type="float" office:value="2771.4519">
            <text:p>2771.4519</text:p>
          </table:table-cell>
        </table:table-row>
        <table:table-row table:style-name="ro1">
          <table:table-cell office:value-type="float" office:value="2310.11353">
            <text:p>2310.11353</text:p>
          </table:table-cell>
          <table:table-cell office:value-type="float" office:value="2740.3335">
            <text:p>2740.3335</text:p>
          </table:table-cell>
        </table:table-row>
        <table:table-row table:style-name="ro1">
          <table:table-cell office:value-type="float" office:value="2308.64087">
            <text:p>2308.64087</text:p>
          </table:table-cell>
          <table:table-cell office:value-type="float" office:value="2851.81812">
            <text:p>2851.81812</text:p>
          </table:table-cell>
        </table:table-row>
        <table:table-row table:style-name="ro1">
          <table:table-cell office:value-type="float" office:value="2307.16821">
            <text:p>2307.16821</text:p>
          </table:table-cell>
          <table:table-cell office:value-type="float" office:value="2720.56274">
            <text:p>2720.56274</text:p>
          </table:table-cell>
        </table:table-row>
        <table:table-row table:style-name="ro1">
          <table:table-cell office:value-type="float" office:value="2305.69556">
            <text:p>2305.69556</text:p>
          </table:table-cell>
          <table:table-cell office:value-type="float" office:value="2692.86645">
            <text:p>2692.86645</text:p>
          </table:table-cell>
        </table:table-row>
        <table:table-row table:style-name="ro1">
          <table:table-cell office:value-type="float" office:value="2304.22095">
            <text:p>2304.22095</text:p>
          </table:table-cell>
          <table:table-cell office:value-type="float" office:value="2690.62817">
            <text:p>2690.62817</text:p>
          </table:table-cell>
        </table:table-row>
        <table:table-row table:style-name="ro1">
          <table:table-cell office:value-type="float" office:value="2302.74829">
            <text:p>2302.74829</text:p>
          </table:table-cell>
          <table:table-cell office:value-type="float" office:value="2815.60181">
            <text:p>2815.60181</text:p>
          </table:table-cell>
        </table:table-row>
        <table:table-row table:style-name="ro1">
          <table:table-cell office:value-type="float" office:value="2301.27368">
            <text:p>2301.27368</text:p>
          </table:table-cell>
          <table:table-cell office:value-type="float" office:value="2796.38159">
            <text:p>2796.38159</text:p>
          </table:table-cell>
        </table:table-row>
        <table:table-row table:style-name="ro1">
          <table:table-cell office:value-type="float" office:value="2299.79907">
            <text:p>2299.79907</text:p>
          </table:table-cell>
          <table:table-cell office:value-type="float" office:value="2822.94653">
            <text:p>2822.94653</text:p>
          </table:table-cell>
        </table:table-row>
        <table:table-row table:style-name="ro1">
          <table:table-cell office:value-type="float" office:value="2298.32446">
            <text:p>2298.32446</text:p>
          </table:table-cell>
          <table:table-cell office:value-type="float" office:value="2718.97632">
            <text:p>2718.97632</text:p>
          </table:table-cell>
        </table:table-row>
        <table:table-row table:style-name="ro1">
          <table:table-cell office:value-type="float" office:value="2296.84985">
            <text:p>2296.84985</text:p>
          </table:table-cell>
          <table:table-cell office:value-type="float" office:value="2833.67432">
            <text:p>2833.67432</text:p>
          </table:table-cell>
        </table:table-row>
        <table:table-row table:style-name="ro1">
          <table:table-cell office:value-type="float" office:value="2295.37329">
            <text:p>2295.37329</text:p>
          </table:table-cell>
          <table:table-cell office:value-type="float" office:value="2748.38208">
            <text:p>2748.38208</text:p>
          </table:table-cell>
        </table:table-row>
        <table:table-row table:style-name="ro1">
          <table:table-cell office:value-type="float" office:value="2293.89868">
            <text:p>2293.89868</text:p>
          </table:table-cell>
          <table:table-cell office:value-type="float" office:value="2808.81665">
            <text:p>2808.81665</text:p>
          </table:table-cell>
        </table:table-row>
        <table:table-row table:style-name="ro1">
          <table:table-cell office:value-type="float" office:value="2292.42212">
            <text:p>2292.42212</text:p>
          </table:table-cell>
          <table:table-cell office:value-type="float" office:value="2759.13257">
            <text:p>2759.13257</text:p>
          </table:table-cell>
        </table:table-row>
        <table:table-row table:style-name="ro1">
          <table:table-cell office:value-type="float" office:value="2290.94556">
            <text:p>2290.94556</text:p>
          </table:table-cell>
          <table:table-cell office:value-type="float" office:value="2711.16162">
            <text:p>2711.16162</text:p>
          </table:table-cell>
        </table:table-row>
        <table:table-row table:style-name="ro1">
          <table:table-cell office:value-type="float" office:value="2289.46899">
            <text:p>2289.46899</text:p>
          </table:table-cell>
          <table:table-cell office:value-type="float" office:value="2761.4082">
            <text:p>2761.4082</text:p>
          </table:table-cell>
        </table:table-row>
        <table:table-row table:style-name="ro1">
          <table:table-cell office:value-type="float" office:value="2287.99243">
            <text:p>2287.99243</text:p>
          </table:table-cell>
          <table:table-cell office:value-type="float" office:value="2649.13184">
            <text:p>2649.13184</text:p>
          </table:table-cell>
        </table:table-row>
        <table:table-row table:style-name="ro1">
          <table:table-cell office:value-type="float" office:value="2286.51587">
            <text:p>2286.51587</text:p>
          </table:table-cell>
          <table:table-cell office:value-type="float" office:value="2687.52368">
            <text:p>2687.52368</text:p>
          </table:table-cell>
        </table:table-row>
        <table:table-row table:style-name="ro1">
          <table:table-cell office:value-type="float" office:value="2285.03735">
            <text:p>2285.03735</text:p>
          </table:table-cell>
          <table:table-cell office:value-type="float" office:value="2791.88989">
            <text:p>2791.88989</text:p>
          </table:table-cell>
        </table:table-row>
        <table:table-row table:style-name="ro1">
          <table:table-cell office:value-type="float" office:value="2283.55884">
            <text:p>2283.55884</text:p>
          </table:table-cell>
          <table:table-cell office:value-type="float" office:value="2735.50122">
            <text:p>2735.50122</text:p>
          </table:table-cell>
        </table:table-row>
        <table:table-row table:style-name="ro1">
          <table:table-cell office:value-type="float" office:value="2282.08228">
            <text:p>2282.08228</text:p>
          </table:table-cell>
          <table:table-cell office:value-type="float" office:value="2728.18506">
            <text:p>2728.18506</text:p>
          </table:table-cell>
        </table:table-row>
        <table:table-row table:style-name="ro1">
          <table:table-cell office:value-type="float" office:value="2280.60376">
            <text:p>2280.60376</text:p>
          </table:table-cell>
          <table:table-cell office:value-type="float" office:value="2763.14746">
            <text:p>2763.14746</text:p>
          </table:table-cell>
        </table:table-row>
        <table:table-row table:style-name="ro1">
          <table:table-cell office:value-type="float" office:value="2279.12524">
            <text:p>2279.12524</text:p>
          </table:table-cell>
          <table:table-cell office:value-type="float" office:value="2713.56079">
            <text:p>2713.56079</text:p>
          </table:table-cell>
        </table:table-row>
        <table:table-row table:style-name="ro1">
          <table:table-cell office:value-type="float" office:value="2277.64478">
            <text:p>2277.64478</text:p>
          </table:table-cell>
          <table:table-cell office:value-type="float" office:value="2751.89258">
            <text:p>2751.89258</text:p>
          </table:table-cell>
        </table:table-row>
        <table:table-row table:style-name="ro1">
          <table:table-cell office:value-type="float" office:value="2276.16626">
            <text:p>2276.16626</text:p>
          </table:table-cell>
          <table:table-cell office:value-type="float" office:value="2781.7583">
            <text:p>2781.7583</text:p>
          </table:table-cell>
        </table:table-row>
        <table:table-row table:style-name="ro1">
          <table:table-cell office:value-type="float" office:value="2274.68579">
            <text:p>2274.68579</text:p>
          </table:table-cell>
          <table:table-cell office:value-type="float" office:value="2821.75024">
            <text:p>2821.75024</text:p>
          </table:table-cell>
        </table:table-row>
        <table:table-row table:style-name="ro1">
          <table:table-cell office:value-type="float" office:value="2273.20728">
            <text:p>2273.20728</text:p>
          </table:table-cell>
          <table:table-cell office:value-type="float" office:value="2701.23926">
            <text:p>2701.23926</text:p>
          </table:table-cell>
        </table:table-row>
        <table:table-row table:style-name="ro1">
          <table:table-cell office:value-type="float" office:value="2271.72681">
            <text:p>2271.72681</text:p>
          </table:table-cell>
          <table:table-cell office:value-type="float" office:value="2714.20703">
            <text:p>2714.20703</text:p>
          </table:table-cell>
        </table:table-row>
        <table:table-row table:style-name="ro1">
          <table:table-cell office:value-type="float" office:value="2270.24634">
            <text:p>2270.24634</text:p>
          </table:table-cell>
          <table:table-cell office:value-type="float" office:value="2690.01929">
            <text:p>2690.01929</text:p>
          </table:table-cell>
        </table:table-row>
        <table:table-row table:style-name="ro1">
          <table:table-cell office:value-type="float" office:value="2268.76587">
            <text:p>2268.76587</text:p>
          </table:table-cell>
          <table:table-cell office:value-type="float" office:value="2711.42529">
            <text:p>2711.42529</text:p>
          </table:table-cell>
        </table:table-row>
        <table:table-row table:style-name="ro1">
          <table:table-cell office:value-type="float" office:value="2267.28345">
            <text:p>2267.28345</text:p>
          </table:table-cell>
          <table:table-cell office:value-type="float" office:value="2712.56689">
            <text:p>2712.56689</text:p>
          </table:table-cell>
        </table:table-row>
        <table:table-row table:style-name="ro1">
          <table:table-cell office:value-type="float" office:value="2265.80298">
            <text:p>2265.80298</text:p>
          </table:table-cell>
          <table:table-cell office:value-type="float" office:value="2826.77905">
            <text:p>2826.77905</text:p>
          </table:table-cell>
        </table:table-row>
        <table:table-row table:style-name="ro1">
          <table:table-cell office:value-type="float" office:value="2264.32056">
            <text:p>2264.32056</text:p>
          </table:table-cell>
          <table:table-cell office:value-type="float" office:value="2753.65601">
            <text:p>2753.65601</text:p>
          </table:table-cell>
        </table:table-row>
        <table:table-row table:style-name="ro1">
          <table:table-cell office:value-type="float" office:value="2262.84009">
            <text:p>2262.84009</text:p>
          </table:table-cell>
          <table:table-cell office:value-type="float" office:value="2678.87524">
            <text:p>2678.87524</text:p>
          </table:table-cell>
        </table:table-row>
        <table:table-row table:style-name="ro1">
          <table:table-cell office:value-type="float" office:value="2261.35767">
            <text:p>2261.35767</text:p>
          </table:table-cell>
          <table:table-cell office:value-type="float" office:value="2718.81372">
            <text:p>2718.81372</text:p>
          </table:table-cell>
        </table:table-row>
        <table:table-row table:style-name="ro1">
          <table:table-cell office:value-type="float" office:value="2259.87524">
            <text:p>2259.87524</text:p>
          </table:table-cell>
          <table:table-cell office:value-type="float" office:value="2802.57935">
            <text:p>2802.57935</text:p>
          </table:table-cell>
        </table:table-row>
        <table:table-row table:style-name="ro1">
          <table:table-cell office:value-type="float" office:value="2258.39087">
            <text:p>2258.39087</text:p>
          </table:table-cell>
          <table:table-cell office:value-type="float" office:value="2699.17261">
            <text:p>2699.17261</text:p>
          </table:table-cell>
        </table:table-row>
        <table:table-row table:style-name="ro1">
          <table:table-cell office:value-type="float" office:value="2256.90845">
            <text:p>2256.90845</text:p>
          </table:table-cell>
          <table:table-cell office:value-type="float" office:value="2723.91235">
            <text:p>2723.91235</text:p>
          </table:table-cell>
        </table:table-row>
        <table:table-row table:style-name="ro1">
          <table:table-cell office:value-type="float" office:value="2255.42407">
            <text:p>2255.42407</text:p>
          </table:table-cell>
          <table:table-cell office:value-type="float" office:value="2826.16333">
            <text:p>2826.16333</text:p>
          </table:table-cell>
        </table:table-row>
        <table:table-row table:style-name="ro1">
          <table:table-cell office:value-type="float" office:value="2253.94165">
            <text:p>2253.94165</text:p>
          </table:table-cell>
          <table:table-cell office:value-type="float" office:value="2729.55347">
            <text:p>2729.55347</text:p>
          </table:table-cell>
        </table:table-row>
        <table:table-row table:style-name="ro1">
          <table:table-cell office:value-type="float" office:value="2252.45728">
            <text:p>2252.45728</text:p>
          </table:table-cell>
          <table:table-cell office:value-type="float" office:value="2713.84204">
            <text:p>2713.84204</text:p>
          </table:table-cell>
        </table:table-row>
        <table:table-row table:style-name="ro1">
          <table:table-cell office:value-type="float" office:value="2250.9729">
            <text:p>2250.9729</text:p>
          </table:table-cell>
          <table:table-cell office:value-type="float" office:value="2716.66309">
            <text:p>2716.66309</text:p>
          </table:table-cell>
        </table:table-row>
        <table:table-row table:style-name="ro1">
          <table:table-cell office:value-type="float" office:value="2249.48853">
            <text:p>2249.48853</text:p>
          </table:table-cell>
          <table:table-cell office:value-type="float" office:value="2763.26416">
            <text:p>2763.26416</text:p>
          </table:table-cell>
        </table:table-row>
        <table:table-row table:style-name="ro1">
          <table:table-cell office:value-type="float" office:value="2248.00415">
            <text:p>2248.00415</text:p>
          </table:table-cell>
          <table:table-cell office:value-type="float" office:value="2727.3523">
            <text:p>2727.3523</text:p>
          </table:table-cell>
        </table:table-row>
        <table:table-row table:style-name="ro1">
          <table:table-cell office:value-type="float" office:value="2246.51782">
            <text:p>2246.51782</text:p>
          </table:table-cell>
          <table:table-cell office:value-type="float" office:value="2747.00073">
            <text:p>2747.00073</text:p>
          </table:table-cell>
        </table:table-row>
        <table:table-row table:style-name="ro1">
          <table:table-cell office:value-type="float" office:value="2245.03149">
            <text:p>2245.03149</text:p>
          </table:table-cell>
          <table:table-cell office:value-type="float" office:value="2770.00684">
            <text:p>2770.00684</text:p>
          </table:table-cell>
        </table:table-row>
        <table:table-row table:style-name="ro1">
          <table:table-cell office:value-type="float" office:value="2243.54712">
            <text:p>2243.54712</text:p>
          </table:table-cell>
          <table:table-cell office:value-type="float" office:value="2705.51172">
            <text:p>2705.51172</text:p>
          </table:table-cell>
        </table:table-row>
        <table:table-row table:style-name="ro1">
          <table:table-cell office:value-type="float" office:value="2242.06079">
            <text:p>2242.06079</text:p>
          </table:table-cell>
          <table:table-cell office:value-type="float" office:value="2753.74951">
            <text:p>2753.74951</text:p>
          </table:table-cell>
        </table:table-row>
        <table:table-row table:style-name="ro1">
          <table:table-cell office:value-type="float" office:value="2240.57446">
            <text:p>2240.57446</text:p>
          </table:table-cell>
          <table:table-cell office:value-type="float" office:value="2682.55591">
            <text:p>2682.55591</text:p>
          </table:table-cell>
        </table:table-row>
        <table:table-row table:style-name="ro1">
          <table:table-cell office:value-type="float" office:value="2239.08618">
            <text:p>2239.08618</text:p>
          </table:table-cell>
          <table:table-cell office:value-type="float" office:value="2779.54248">
            <text:p>2779.54248</text:p>
          </table:table-cell>
        </table:table-row>
        <table:table-row table:style-name="ro1">
          <table:table-cell office:value-type="float" office:value="2237.59985">
            <text:p>2237.59985</text:p>
          </table:table-cell>
          <table:table-cell office:value-type="float" office:value="2694.92285">
            <text:p>2694.92285</text:p>
          </table:table-cell>
        </table:table-row>
        <table:table-row table:style-name="ro1">
          <table:table-cell office:value-type="float" office:value="2236.11353">
            <text:p>2236.11353</text:p>
          </table:table-cell>
          <table:table-cell office:value-type="float" office:value="2691.01709">
            <text:p>2691.01709</text:p>
          </table:table-cell>
        </table:table-row>
        <table:table-row table:style-name="ro1">
          <table:table-cell office:value-type="float" office:value="2234.62524">
            <text:p>2234.62524</text:p>
          </table:table-cell>
          <table:table-cell office:value-type="float" office:value="2688.79346">
            <text:p>2688.79346</text:p>
          </table:table-cell>
        </table:table-row>
        <table:table-row table:style-name="ro1">
          <table:table-cell office:value-type="float" office:value="2233.13696">
            <text:p>2233.13696</text:p>
          </table:table-cell>
          <table:table-cell office:value-type="float" office:value="2646.24683">
            <text:p>2646.24683</text:p>
          </table:table-cell>
        </table:table-row>
        <table:table-row table:style-name="ro1">
          <table:table-cell office:value-type="float" office:value="2231.64868">
            <text:p>2231.64868</text:p>
          </table:table-cell>
          <table:table-cell office:value-type="float" office:value="2722.98438">
            <text:p>2722.98438</text:p>
          </table:table-cell>
        </table:table-row>
        <table:table-row table:style-name="ro1">
          <table:table-cell office:value-type="float" office:value="2230.1604">
            <text:p>2230.1604</text:p>
          </table:table-cell>
          <table:table-cell office:value-type="float" office:value="2769.45996">
            <text:p>2769.45996</text:p>
          </table:table-cell>
        </table:table-row>
        <table:table-row table:style-name="ro1">
          <table:table-cell office:value-type="float" office:value="2228.67212">
            <text:p>2228.67212</text:p>
          </table:table-cell>
          <table:table-cell office:value-type="float" office:value="2765.54248">
            <text:p>2765.54248</text:p>
          </table:table-cell>
        </table:table-row>
        <table:table-row table:style-name="ro1">
          <table:table-cell office:value-type="float" office:value="2227.18189">
            <text:p>2227.18189</text:p>
          </table:table-cell>
          <table:table-cell office:value-type="float" office:value="2608.85571">
            <text:p>2608.85571</text:p>
          </table:table-cell>
        </table:table-row>
        <table:table-row table:style-name="ro1">
          <table:table-cell office:value-type="float" office:value="2225.6936">
            <text:p>2225.6936</text:p>
          </table:table-cell>
          <table:table-cell office:value-type="float" office:value="2702.32275">
            <text:p>2702.32275</text:p>
          </table:table-cell>
        </table:table-row>
        <table:table-row table:style-name="ro1">
          <table:table-cell office:value-type="float" office:value="2224.20337">
            <text:p>2224.20337</text:p>
          </table:table-cell>
          <table:table-cell office:value-type="float" office:value="2668.2146">
            <text:p>2668.2146</text:p>
          </table:table-cell>
        </table:table-row>
        <table:table-row table:style-name="ro1">
          <table:table-cell office:value-type="float" office:value="2222.71314">
            <text:p>2222.71314</text:p>
          </table:table-cell>
          <table:table-cell office:value-type="float" office:value="2731.4314">
            <text:p>2731.4314</text:p>
          </table:table-cell>
        </table:table-row>
        <table:table-row table:style-name="ro1">
          <table:table-cell office:value-type="float" office:value="2221.2229">
            <text:p>2221.2229</text:p>
          </table:table-cell>
          <table:table-cell office:value-type="float" office:value="2734.23462">
            <text:p>2734.23462</text:p>
          </table:table-cell>
        </table:table-row>
        <table:table-row table:style-name="ro1">
          <table:table-cell office:value-type="float" office:value="2219.73267">
            <text:p>2219.73267</text:p>
          </table:table-cell>
          <table:table-cell office:value-type="float" office:value="2713.55713">
            <text:p>2713.55713</text:p>
          </table:table-cell>
        </table:table-row>
        <table:table-row table:style-name="ro1">
          <table:table-cell office:value-type="float" office:value="2218.24048">
            <text:p>2218.24048</text:p>
          </table:table-cell>
          <table:table-cell office:value-type="float" office:value="2671.08984">
            <text:p>2671.08984</text:p>
          </table:table-cell>
        </table:table-row>
        <table:table-row table:style-name="ro1">
          <table:table-cell office:value-type="float" office:value="2216.75024">
            <text:p>2216.75024</text:p>
          </table:table-cell>
          <table:table-cell office:value-type="float" office:value="2710.78442">
            <text:p>2710.78442</text:p>
          </table:table-cell>
        </table:table-row>
        <table:table-row table:style-name="ro1">
          <table:table-cell office:value-type="float" office:value="2215.25806">
            <text:p>2215.25806</text:p>
          </table:table-cell>
          <table:table-cell office:value-type="float" office:value="2629.78442">
            <text:p>2629.78442</text:p>
          </table:table-cell>
        </table:table-row>
        <table:table-row table:style-name="ro1">
          <table:table-cell office:value-type="float" office:value="2213.76587">
            <text:p>2213.76587</text:p>
          </table:table-cell>
          <table:table-cell office:value-type="float" office:value="2790.12524">
            <text:p>2790.12524</text:p>
          </table:table-cell>
        </table:table-row>
        <table:table-row table:style-name="ro1">
          <table:table-cell office:value-type="float" office:value="2212.27368">
            <text:p>2212.27368</text:p>
          </table:table-cell>
          <table:table-cell office:value-type="float" office:value="2751.02686">
            <text:p>2751.02686</text:p>
          </table:table-cell>
        </table:table-row>
        <table:table-row table:style-name="ro1">
          <table:table-cell office:value-type="float" office:value="2210.78149">
            <text:p>2210.78149</text:p>
          </table:table-cell>
          <table:table-cell office:value-type="float" office:value="2685.14307">
            <text:p>2685.14307</text:p>
          </table:table-cell>
        </table:table-row>
        <table:table-row table:style-name="ro1">
          <table:table-cell office:value-type="float" office:value="2209.28931">
            <text:p>2209.28931</text:p>
          </table:table-cell>
          <table:table-cell office:value-type="float" office:value="2629.33423">
            <text:p>2629.33423</text:p>
          </table:table-cell>
        </table:table-row>
        <table:table-row table:style-name="ro1">
          <table:table-cell office:value-type="float" office:value="2207.79517">
            <text:p>2207.79517</text:p>
          </table:table-cell>
          <table:table-cell office:value-type="float" office:value="2702.47607">
            <text:p>2702.47607</text:p>
          </table:table-cell>
        </table:table-row>
        <table:table-row table:style-name="ro1">
          <table:table-cell office:value-type="float" office:value="2206.30298">
            <text:p>2206.30298</text:p>
          </table:table-cell>
          <table:table-cell office:value-type="float" office:value="2624.92334">
            <text:p>2624.92334</text:p>
          </table:table-cell>
        </table:table-row>
        <table:table-row table:style-name="ro1">
          <table:table-cell office:value-type="float" office:value="2204.80884">
            <text:p>2204.80884</text:p>
          </table:table-cell>
          <table:table-cell office:value-type="float" office:value="2770.0061">
            <text:p>2770.0061</text:p>
          </table:table-cell>
        </table:table-row>
        <table:table-row table:style-name="ro1">
          <table:table-cell office:value-type="float" office:value="2203.3147">
            <text:p>2203.3147</text:p>
          </table:table-cell>
          <table:table-cell office:value-type="float" office:value="2682.43042">
            <text:p>2682.43042</text:p>
          </table:table-cell>
        </table:table-row>
        <table:table-row table:style-name="ro1">
          <table:table-cell office:value-type="float" office:value="2201.82056">
            <text:p>2201.82056</text:p>
          </table:table-cell>
          <table:table-cell office:value-type="float" office:value="2712.00293">
            <text:p>2712.00293</text:p>
          </table:table-cell>
        </table:table-row>
        <table:table-row table:style-name="ro1">
          <table:table-cell office:value-type="float" office:value="2200.32642">
            <text:p>2200.32642</text:p>
          </table:table-cell>
          <table:table-cell office:value-type="float" office:value="2696.40015">
            <text:p>2696.40015</text:p>
          </table:table-cell>
        </table:table-row>
        <table:table-row table:style-name="ro1">
          <table:table-cell office:value-type="float" office:value="2198.83032">
            <text:p>2198.83032</text:p>
          </table:table-cell>
          <table:table-cell office:value-type="float" office:value="2685.8208">
            <text:p>2685.8208</text:p>
          </table:table-cell>
        </table:table-row>
        <table:table-row table:style-name="ro1">
          <table:table-cell office:value-type="float" office:value="2197.33618">
            <text:p>2197.33618</text:p>
          </table:table-cell>
          <table:table-cell office:value-type="float" office:value="2663.54126">
            <text:p>2663.54126</text:p>
          </table:table-cell>
        </table:table-row>
        <table:table-row table:style-name="ro1">
          <table:table-cell office:value-type="float" office:value="2195.84009">
            <text:p>2195.84009</text:p>
          </table:table-cell>
          <table:table-cell office:value-type="float" office:value="2664.67407">
            <text:p>2664.67407</text:p>
          </table:table-cell>
        </table:table-row>
        <table:table-row table:style-name="ro1">
          <table:table-cell office:value-type="float" office:value="2194.34399">
            <text:p>2194.34399</text:p>
          </table:table-cell>
          <table:table-cell office:value-type="float" office:value="2660.79248">
            <text:p>2660.79248</text:p>
          </table:table-cell>
        </table:table-row>
        <table:table-row table:style-name="ro1">
          <table:table-cell office:value-type="float" office:value="2192.8479">
            <text:p>2192.8479</text:p>
          </table:table-cell>
          <table:table-cell office:value-type="float" office:value="2648.55713">
            <text:p>2648.55713</text:p>
          </table:table-cell>
        </table:table-row>
        <table:table-row table:style-name="ro1">
          <table:table-cell office:value-type="float" office:value="2191.35181">
            <text:p>2191.35181</text:p>
          </table:table-cell>
          <table:table-cell office:value-type="float" office:value="2654.7041">
            <text:p>2654.7041</text:p>
          </table:table-cell>
        </table:table-row>
        <table:table-row table:style-name="ro1">
          <table:table-cell office:value-type="float" office:value="2189.85571">
            <text:p>2189.85571</text:p>
          </table:table-cell>
          <table:table-cell office:value-type="float" office:value="2777.77222">
            <text:p>2777.77222</text:p>
          </table:table-cell>
        </table:table-row>
        <table:table-row table:style-name="ro1">
          <table:table-cell office:value-type="float" office:value="2188.35767">
            <text:p>2188.35767</text:p>
          </table:table-cell>
          <table:table-cell office:value-type="float" office:value="2802.26001">
            <text:p>2802.26001</text:p>
          </table:table-cell>
        </table:table-row>
        <table:table-row table:style-name="ro1">
          <table:table-cell office:value-type="float" office:value="2186.86157">
            <text:p>2186.86157</text:p>
          </table:table-cell>
          <table:table-cell office:value-type="float" office:value="2736.57642">
            <text:p>2736.57642</text:p>
          </table:table-cell>
        </table:table-row>
        <table:table-row table:style-name="ro1">
          <table:table-cell office:value-type="float" office:value="2185.36353">
            <text:p>2185.36353</text:p>
          </table:table-cell>
          <table:table-cell office:value-type="float" office:value="2720.99854">
            <text:p>2720.99854</text:p>
          </table:table-cell>
        </table:table-row>
        <table:table-row table:style-name="ro1">
          <table:table-cell office:value-type="float" office:value="2183.86548">
            <text:p>2183.86548</text:p>
          </table:table-cell>
          <table:table-cell office:value-type="float" office:value="2573.57715">
            <text:p>2573.57715</text:p>
          </table:table-cell>
        </table:table-row>
        <table:table-row table:style-name="ro1">
          <table:table-cell office:value-type="float" office:value="2182.36743">
            <text:p>2182.36743</text:p>
          </table:table-cell>
          <table:table-cell office:value-type="float" office:value="2758.27637">
            <text:p>2758.27637</text:p>
          </table:table-cell>
        </table:table-row>
        <table:table-row table:style-name="ro1">
          <table:table-cell office:value-type="float" office:value="2180.86939">
            <text:p>2180.86939</text:p>
          </table:table-cell>
          <table:table-cell office:value-type="float" office:value="2677.63916">
            <text:p>2677.63916</text:p>
          </table:table-cell>
        </table:table-row>
        <table:table-row table:style-name="ro1">
          <table:table-cell office:value-type="float" office:value="2179.36939">
            <text:p>2179.36939</text:p>
          </table:table-cell>
          <table:table-cell office:value-type="float" office:value="2637.06592">
            <text:p>2637.06592</text:p>
          </table:table-cell>
        </table:table-row>
        <table:table-row table:style-name="ro1">
          <table:table-cell office:value-type="float" office:value="2177.87134">
            <text:p>2177.87134</text:p>
          </table:table-cell>
          <table:table-cell office:value-type="float" office:value="2621.52319">
            <text:p>2621.52319</text:p>
          </table:table-cell>
        </table:table-row>
        <table:table-row table:style-name="ro1">
          <table:table-cell office:value-type="float" office:value="2176.37134">
            <text:p>2176.37134</text:p>
          </table:table-cell>
          <table:table-cell office:value-type="float" office:value="2672.67871">
            <text:p>2672.67871</text:p>
          </table:table-cell>
        </table:table-row>
        <table:table-row table:style-name="ro1">
          <table:table-cell office:value-type="float" office:value="2174.87134">
            <text:p>2174.87134</text:p>
          </table:table-cell>
          <table:table-cell office:value-type="float" office:value="2615.46094">
            <text:p>2615.46094</text:p>
          </table:table-cell>
        </table:table-row>
        <table:table-row table:style-name="ro1">
          <table:table-cell office:value-type="float" office:value="2173.37134">
            <text:p>2173.37134</text:p>
          </table:table-cell>
          <table:table-cell office:value-type="float" office:value="2733.26172">
            <text:p>2733.26172</text:p>
          </table:table-cell>
        </table:table-row>
        <table:table-row table:style-name="ro1">
          <table:table-cell office:value-type="float" office:value="2171.87134">
            <text:p>2171.87134</text:p>
          </table:table-cell>
          <table:table-cell office:value-type="float" office:value="2639.39624">
            <text:p>2639.39624</text:p>
          </table:table-cell>
        </table:table-row>
        <table:table-row table:style-name="ro1">
          <table:table-cell office:value-type="float" office:value="2170.37134">
            <text:p>2170.37134</text:p>
          </table:table-cell>
          <table:table-cell office:value-type="float" office:value="2673.84668">
            <text:p>2673.84668</text:p>
          </table:table-cell>
        </table:table-row>
        <table:table-row table:style-name="ro1">
          <table:table-cell office:value-type="float" office:value="2168.86939">
            <text:p>2168.86939</text:p>
          </table:table-cell>
          <table:table-cell office:value-type="float" office:value="2716.61108">
            <text:p>2716.61108</text:p>
          </table:table-cell>
        </table:table-row>
        <table:table-row table:style-name="ro1">
          <table:table-cell office:value-type="float" office:value="2167.36939">
            <text:p>2167.36939</text:p>
          </table:table-cell>
          <table:table-cell office:value-type="float" office:value="2614.479">
            <text:p>2614.479</text:p>
          </table:table-cell>
        </table:table-row>
        <table:table-row table:style-name="ro1">
          <table:table-cell office:value-type="float" office:value="2165.86743">
            <text:p>2165.86743</text:p>
          </table:table-cell>
          <table:table-cell office:value-type="float" office:value="2702.19116">
            <text:p>2702.19116</text:p>
          </table:table-cell>
        </table:table-row>
        <table:table-row table:style-name="ro1">
          <table:table-cell office:value-type="float" office:value="2164.36548">
            <text:p>2164.36548</text:p>
          </table:table-cell>
          <table:table-cell office:value-type="float" office:value="2698.31445">
            <text:p>2698.31445</text:p>
          </table:table-cell>
        </table:table-row>
        <table:table-row table:style-name="ro1">
          <table:table-cell office:value-type="float" office:value="2162.86353">
            <text:p>2162.86353</text:p>
          </table:table-cell>
          <table:table-cell office:value-type="float" office:value="2701.09644">
            <text:p>2701.09644</text:p>
          </table:table-cell>
        </table:table-row>
        <table:table-row table:style-name="ro1">
          <table:table-cell office:value-type="float" office:value="2161.35962">
            <text:p>2161.35962</text:p>
          </table:table-cell>
          <table:table-cell office:value-type="float" office:value="2640.64795">
            <text:p>2640.64795</text:p>
          </table:table-cell>
        </table:table-row>
        <table:table-row table:style-name="ro1">
          <table:table-cell office:value-type="float" office:value="2159.85767">
            <text:p>2159.85767</text:p>
          </table:table-cell>
          <table:table-cell office:value-type="float" office:value="2708.32007">
            <text:p>2708.32007</text:p>
          </table:table-cell>
        </table:table-row>
        <table:table-row table:style-name="ro1">
          <table:table-cell office:value-type="float" office:value="2158.35376">
            <text:p>2158.35376</text:p>
          </table:table-cell>
          <table:table-cell office:value-type="float" office:value="2677.83276">
            <text:p>2677.83276</text:p>
          </table:table-cell>
        </table:table-row>
        <table:table-row table:style-name="ro1">
          <table:table-cell office:value-type="float" office:value="2156.85181">
            <text:p>2156.85181</text:p>
          </table:table-cell>
          <table:table-cell office:value-type="float" office:value="2677.29004">
            <text:p>2677.29004</text:p>
          </table:table-cell>
        </table:table-row>
        <table:table-row table:style-name="ro1">
          <table:table-cell office:value-type="float" office:value="2155.3479">
            <text:p>2155.3479</text:p>
          </table:table-cell>
          <table:table-cell office:value-type="float" office:value="2650.14624">
            <text:p>2650.14624</text:p>
          </table:table-cell>
        </table:table-row>
        <table:table-row table:style-name="ro1">
          <table:table-cell office:value-type="float" office:value="2153.84399">
            <text:p>2153.84399</text:p>
          </table:table-cell>
          <table:table-cell office:value-type="float" office:value="2677.86719">
            <text:p>2677.86719</text:p>
          </table:table-cell>
        </table:table-row>
        <table:table-row table:style-name="ro1">
          <table:table-cell office:value-type="float" office:value="2152.34009">
            <text:p>2152.34009</text:p>
          </table:table-cell>
          <table:table-cell office:value-type="float" office:value="2647.41016">
            <text:p>2647.41016</text:p>
          </table:table-cell>
        </table:table-row>
        <table:table-row table:style-name="ro1">
          <table:table-cell office:value-type="float" office:value="2150.83423">
            <text:p>2150.83423</text:p>
          </table:table-cell>
          <table:table-cell office:value-type="float" office:value="2713.33594">
            <text:p>2713.33594</text:p>
          </table:table-cell>
        </table:table-row>
        <table:table-row table:style-name="ro1">
          <table:table-cell office:value-type="float" office:value="2149.33032">
            <text:p>2149.33032</text:p>
          </table:table-cell>
          <table:table-cell office:value-type="float" office:value="2691.18994">
            <text:p>2691.18994</text:p>
          </table:table-cell>
        </table:table-row>
        <table:table-row table:style-name="ro1">
          <table:table-cell office:value-type="float" office:value="2147.82446">
            <text:p>2147.82446</text:p>
          </table:table-cell>
          <table:table-cell office:value-type="float" office:value="2728.84497">
            <text:p>2728.84497</text:p>
          </table:table-cell>
        </table:table-row>
        <table:table-row table:style-name="ro1">
          <table:table-cell office:value-type="float" office:value="2146.3186">
            <text:p>2146.3186</text:p>
          </table:table-cell>
          <table:table-cell office:value-type="float" office:value="2623.67676">
            <text:p>2623.67676</text:p>
          </table:table-cell>
        </table:table-row>
        <table:table-row table:style-name="ro1">
          <table:table-cell office:value-type="float" office:value="2144.81274">
            <text:p>2144.81274</text:p>
          </table:table-cell>
          <table:table-cell office:value-type="float" office:value="2648.04785">
            <text:p>2648.04785</text:p>
          </table:table-cell>
        </table:table-row>
        <table:table-row table:style-name="ro1">
          <table:table-cell office:value-type="float" office:value="2143.30689">
            <text:p>2143.30689</text:p>
          </table:table-cell>
          <table:table-cell office:value-type="float" office:value="2712.24634">
            <text:p>2712.24634</text:p>
          </table:table-cell>
        </table:table-row>
        <table:table-row table:style-name="ro1">
          <table:table-cell office:value-type="float" office:value="2141.80103">
            <text:p>2141.80103</text:p>
          </table:table-cell>
          <table:table-cell office:value-type="float" office:value="2613.7832">
            <text:p>2613.7832</text:p>
          </table:table-cell>
        </table:table-row>
        <table:table-row table:style-name="ro1">
          <table:table-cell office:value-type="float" office:value="2140.29321">
            <text:p>2140.29321</text:p>
          </table:table-cell>
          <table:table-cell office:value-type="float" office:value="2646.43701">
            <text:p>2646.43701</text:p>
          </table:table-cell>
        </table:table-row>
        <table:table-row table:style-name="ro1">
          <table:table-cell office:value-type="float" office:value="2138.78735">
            <text:p>2138.78735</text:p>
          </table:table-cell>
          <table:table-cell office:value-type="float" office:value="2652.53589">
            <text:p>2652.53589</text:p>
          </table:table-cell>
        </table:table-row>
        <table:table-row table:style-name="ro1">
          <table:table-cell office:value-type="float" office:value="2137.27954">
            <text:p>2137.27954</text:p>
          </table:table-cell>
          <table:table-cell office:value-type="float" office:value="2718.33911">
            <text:p>2718.33911</text:p>
          </table:table-cell>
        </table:table-row>
        <table:table-row table:style-name="ro1">
          <table:table-cell office:value-type="float" office:value="2135.77173">
            <text:p>2135.77173</text:p>
          </table:table-cell>
          <table:table-cell office:value-type="float" office:value="2610.00488">
            <text:p>2610.00488</text:p>
          </table:table-cell>
        </table:table-row>
        <table:table-row table:style-name="ro1">
          <table:table-cell office:value-type="float" office:value="2134.26392">
            <text:p>2134.26392</text:p>
          </table:table-cell>
          <table:table-cell office:value-type="float" office:value="2589.58081">
            <text:p>2589.58081</text:p>
          </table:table-cell>
        </table:table-row>
        <table:table-row table:style-name="ro1">
          <table:table-cell office:value-type="float" office:value="2132.7561">
            <text:p>2132.7561</text:p>
          </table:table-cell>
          <table:table-cell office:value-type="float" office:value="2680.21948">
            <text:p>2680.21948</text:p>
          </table:table-cell>
        </table:table-row>
        <table:table-row table:style-name="ro1">
          <table:table-cell office:value-type="float" office:value="2131.24634">
            <text:p>2131.24634</text:p>
          </table:table-cell>
          <table:table-cell office:value-type="float" office:value="2575.2727">
            <text:p>2575.2727</text:p>
          </table:table-cell>
        </table:table-row>
        <table:table-row table:style-name="ro1">
          <table:table-cell office:value-type="float" office:value="2129.73853">
            <text:p>2129.73853</text:p>
          </table:table-cell>
          <table:table-cell office:value-type="float" office:value="2649.30835">
            <text:p>2649.30835</text:p>
          </table:table-cell>
        </table:table-row>
        <table:table-row table:style-name="ro1">
          <table:table-cell office:value-type="float" office:value="2128.22876">
            <text:p>2128.22876</text:p>
          </table:table-cell>
          <table:table-cell office:value-type="float" office:value="2708.40527">
            <text:p>2708.40527</text:p>
          </table:table-cell>
        </table:table-row>
        <table:table-row table:style-name="ro1">
          <table:table-cell office:value-type="float" office:value="2126.71899">
            <text:p>2126.71899</text:p>
          </table:table-cell>
          <table:table-cell office:value-type="float" office:value="2668.10718">
            <text:p>2668.10718</text:p>
          </table:table-cell>
        </table:table-row>
        <table:table-row table:style-name="ro1">
          <table:table-cell office:value-type="float" office:value="2125.20923">
            <text:p>2125.20923</text:p>
          </table:table-cell>
          <table:table-cell office:value-type="float" office:value="2722.2085">
            <text:p>2722.2085</text:p>
          </table:table-cell>
        </table:table-row>
        <table:table-row table:style-name="ro1">
          <table:table-cell office:value-type="float" office:value="2123.69946">
            <text:p>2123.69946</text:p>
          </table:table-cell>
          <table:table-cell office:value-type="float" office:value="2726.62256">
            <text:p>2726.62256</text:p>
          </table:table-cell>
        </table:table-row>
        <table:table-row table:style-name="ro1">
          <table:table-cell office:value-type="float" office:value="2122.1897">
            <text:p>2122.1897</text:p>
          </table:table-cell>
          <table:table-cell office:value-type="float" office:value="2726.06909">
            <text:p>2726.06909</text:p>
          </table:table-cell>
        </table:table-row>
        <table:table-row table:style-name="ro1">
          <table:table-cell office:value-type="float" office:value="2120.67798">
            <text:p>2120.67798</text:p>
          </table:table-cell>
          <table:table-cell office:value-type="float" office:value="2669.25098">
            <text:p>2669.25098</text:p>
          </table:table-cell>
        </table:table-row>
        <table:table-row table:style-name="ro1">
          <table:table-cell office:value-type="float" office:value="2119.16626">
            <text:p>2119.16626</text:p>
          </table:table-cell>
          <table:table-cell office:value-type="float" office:value="2579.36621">
            <text:p>2579.36621</text:p>
          </table:table-cell>
        </table:table-row>
        <table:table-row table:style-name="ro1">
          <table:table-cell office:value-type="float" office:value="2117.65649">
            <text:p>2117.65649</text:p>
          </table:table-cell>
          <table:table-cell office:value-type="float" office:value="2729.37134">
            <text:p>2729.37134</text:p>
          </table:table-cell>
        </table:table-row>
        <table:table-row table:style-name="ro1">
          <table:table-cell office:value-type="float" office:value="2116.14478">
            <text:p>2116.14478</text:p>
          </table:table-cell>
          <table:table-cell office:value-type="float" office:value="2766.85498">
            <text:p>2766.85498</text:p>
          </table:table-cell>
        </table:table-row>
        <table:table-row table:style-name="ro1">
          <table:table-cell office:value-type="float" office:value="2114.63306">
            <text:p>2114.63306</text:p>
          </table:table-cell>
          <table:table-cell office:value-type="float" office:value="2691.88599">
            <text:p>2691.88599</text:p>
          </table:table-cell>
        </table:table-row>
        <table:table-row table:style-name="ro1">
          <table:table-cell office:value-type="float" office:value="2113.11939">
            <text:p>2113.11939</text:p>
          </table:table-cell>
          <table:table-cell office:value-type="float" office:value="2590.49683">
            <text:p>2590.49683</text:p>
          </table:table-cell>
        </table:table-row>
        <table:table-row table:style-name="ro1">
          <table:table-cell office:value-type="float" office:value="2111.60767">
            <text:p>2111.60767</text:p>
          </table:table-cell>
          <table:table-cell office:value-type="float" office:value="2667.65308">
            <text:p>2667.65308</text:p>
          </table:table-cell>
        </table:table-row>
        <table:table-row table:style-name="ro1">
          <table:table-cell office:value-type="float" office:value="2110.09399">
            <text:p>2110.09399</text:p>
          </table:table-cell>
          <table:table-cell office:value-type="float" office:value="2657.19629">
            <text:p>2657.19629</text:p>
          </table:table-cell>
        </table:table-row>
        <table:table-row table:style-name="ro1">
          <table:table-cell office:value-type="float" office:value="2108.58228">
            <text:p>2108.58228</text:p>
          </table:table-cell>
          <table:table-cell office:value-type="float" office:value="2704.56885">
            <text:p>2704.56885</text:p>
          </table:table-cell>
        </table:table-row>
        <table:table-row table:style-name="ro1">
          <table:table-cell office:value-type="float" office:value="2107.0686">
            <text:p>2107.0686</text:p>
          </table:table-cell>
          <table:table-cell office:value-type="float" office:value="2664.37573">
            <text:p>2664.37573</text:p>
          </table:table-cell>
        </table:table-row>
        <table:table-row table:style-name="ro1">
          <table:table-cell office:value-type="float" office:value="2105.55493">
            <text:p>2105.55493</text:p>
          </table:table-cell>
          <table:table-cell office:value-type="float" office:value="2650.62256">
            <text:p>2650.62256</text:p>
          </table:table-cell>
        </table:table-row>
        <table:table-row table:style-name="ro1">
          <table:table-cell office:value-type="float" office:value="2104.03931">
            <text:p>2104.03931</text:p>
          </table:table-cell>
          <table:table-cell office:value-type="float" office:value="2653.38623">
            <text:p>2653.38623</text:p>
          </table:table-cell>
        </table:table-row>
        <table:table-row table:style-name="ro1">
          <table:table-cell office:value-type="float" office:value="2102.52564">
            <text:p>2102.52564</text:p>
          </table:table-cell>
          <table:table-cell office:value-type="float" office:value="2687.51416">
            <text:p>2687.51416</text:p>
          </table:table-cell>
        </table:table-row>
        <table:table-row table:style-name="ro1">
          <table:table-cell office:value-type="float" office:value="2101.01001">
            <text:p>2101.01001</text:p>
          </table:table-cell>
          <table:table-cell office:value-type="float" office:value="2685.31738">
            <text:p>2685.31738</text:p>
          </table:table-cell>
        </table:table-row>
        <table:table-row table:style-name="ro1">
          <table:table-cell office:value-type="float" office:value="2099.49634">
            <text:p>2099.49634</text:p>
          </table:table-cell>
          <table:table-cell office:value-type="float" office:value="2669.92041">
            <text:p>2669.92041</text:p>
          </table:table-cell>
        </table:table-row>
        <table:table-row table:style-name="ro1">
          <table:table-cell office:value-type="float" office:value="2097.98071">
            <text:p>2097.98071</text:p>
          </table:table-cell>
          <table:table-cell office:value-type="float" office:value="2629.78247">
            <text:p>2629.78247</text:p>
          </table:table-cell>
        </table:table-row>
        <table:table-row table:style-name="ro1">
          <table:table-cell office:value-type="float" office:value="2096.46509">
            <text:p>2096.46509</text:p>
          </table:table-cell>
          <table:table-cell office:value-type="float" office:value="2573.16602">
            <text:p>2573.16602</text:p>
          </table:table-cell>
        </table:table-row>
        <table:table-row table:style-name="ro1">
          <table:table-cell office:value-type="float" office:value="2094.94946">
            <text:p>2094.94946</text:p>
          </table:table-cell>
          <table:table-cell office:value-type="float" office:value="2640.25732">
            <text:p>2640.25732</text:p>
          </table:table-cell>
        </table:table-row>
        <table:table-row table:style-name="ro1">
          <table:table-cell office:value-type="float" office:value="2093.43189">
            <text:p>2093.43189</text:p>
          </table:table-cell>
          <table:table-cell office:value-type="float" office:value="2590.25659">
            <text:p>2590.25659</text:p>
          </table:table-cell>
        </table:table-row>
        <table:table-row table:style-name="ro1">
          <table:table-cell office:value-type="float" office:value="2091.91626">
            <text:p>2091.91626</text:p>
          </table:table-cell>
          <table:table-cell office:value-type="float" office:value="2563.35474">
            <text:p>2563.35474</text:p>
          </table:table-cell>
        </table:table-row>
        <table:table-row table:style-name="ro1">
          <table:table-cell office:value-type="float" office:value="2090.39868">
            <text:p>2090.39868</text:p>
          </table:table-cell>
          <table:table-cell office:value-type="float" office:value="2579.3147">
            <text:p>2579.3147</text:p>
          </table:table-cell>
        </table:table-row>
        <table:table-row table:style-name="ro1">
          <table:table-cell office:value-type="float" office:value="2088.8811">
            <text:p>2088.8811</text:p>
          </table:table-cell>
          <table:table-cell office:value-type="float" office:value="2656.23608">
            <text:p>2656.23608</text:p>
          </table:table-cell>
        </table:table-row>
        <table:table-row table:style-name="ro1">
          <table:table-cell office:value-type="float" office:value="2087.36548">
            <text:p>2087.36548</text:p>
          </table:table-cell>
          <table:table-cell office:value-type="float" office:value="2606.27246">
            <text:p>2606.27246</text:p>
          </table:table-cell>
        </table:table-row>
        <table:table-row table:style-name="ro1">
          <table:table-cell office:value-type="float" office:value="2085.84595">
            <text:p>2085.84595</text:p>
          </table:table-cell>
          <table:table-cell office:value-type="float" office:value="2609.03662">
            <text:p>2609.03662</text:p>
          </table:table-cell>
        </table:table-row>
        <table:table-row table:style-name="ro1">
          <table:table-cell office:value-type="float" office:value="2084.32837">
            <text:p>2084.32837</text:p>
          </table:table-cell>
          <table:table-cell office:value-type="float" office:value="2577.21704">
            <text:p>2577.21704</text:p>
          </table:table-cell>
        </table:table-row>
        <table:table-row table:style-name="ro1">
          <table:table-cell office:value-type="float" office:value="2082.81079">
            <text:p>2082.81079</text:p>
          </table:table-cell>
          <table:table-cell office:value-type="float" office:value="2677.12598">
            <text:p>2677.12598</text:p>
          </table:table-cell>
        </table:table-row>
        <table:table-row table:style-name="ro1">
          <table:table-cell office:value-type="float" office:value="2081.29126">
            <text:p>2081.29126</text:p>
          </table:table-cell>
          <table:table-cell office:value-type="float" office:value="2653.53589">
            <text:p>2653.53589</text:p>
          </table:table-cell>
        </table:table-row>
        <table:table-row table:style-name="ro1">
          <table:table-cell office:value-type="float" office:value="2079.77173">
            <text:p>2079.77173</text:p>
          </table:table-cell>
          <table:table-cell office:value-type="float" office:value="2565.76978">
            <text:p>2565.76978</text:p>
          </table:table-cell>
        </table:table-row>
        <table:table-row table:style-name="ro1">
          <table:table-cell office:value-type="float" office:value="2078.2522">
            <text:p>2078.2522</text:p>
          </table:table-cell>
          <table:table-cell office:value-type="float" office:value="2680.42871">
            <text:p>2680.42871</text:p>
          </table:table-cell>
        </table:table-row>
        <table:table-row table:style-name="ro1">
          <table:table-cell office:value-type="float" office:value="2076.73267">
            <text:p>2076.73267</text:p>
          </table:table-cell>
          <table:table-cell office:value-type="float" office:value="2696.33447">
            <text:p>2696.33447</text:p>
          </table:table-cell>
        </table:table-row>
        <table:table-row table:style-name="ro1">
          <table:table-cell office:value-type="float" office:value="2075.21314">
            <text:p>2075.21314</text:p>
          </table:table-cell>
          <table:table-cell office:value-type="float" office:value="2649.73193">
            <text:p>2649.73193</text:p>
          </table:table-cell>
        </table:table-row>
        <table:table-row table:style-name="ro1">
          <table:table-cell office:value-type="float" office:value="2073.6936">
            <text:p>2073.6936</text:p>
          </table:table-cell>
          <table:table-cell office:value-type="float" office:value="2632.74829">
            <text:p>2632.74829</text:p>
          </table:table-cell>
        </table:table-row>
        <table:table-row table:style-name="ro1">
          <table:table-cell office:value-type="float" office:value="2072.17212">
            <text:p>2072.17212</text:p>
          </table:table-cell>
          <table:table-cell office:value-type="float" office:value="2609.19507">
            <text:p>2609.19507</text:p>
          </table:table-cell>
        </table:table-row>
        <table:table-row table:style-name="ro1">
          <table:table-cell office:value-type="float" office:value="2070.65259">
            <text:p>2070.65259</text:p>
          </table:table-cell>
          <table:table-cell office:value-type="float" office:value="2633.32056">
            <text:p>2633.32056</text:p>
          </table:table-cell>
        </table:table-row>
        <table:table-row table:style-name="ro1">
          <table:table-cell office:value-type="float" office:value="2069.1311">
            <text:p>2069.1311</text:p>
          </table:table-cell>
          <table:table-cell office:value-type="float" office:value="2609.77637">
            <text:p>2609.77637</text:p>
          </table:table-cell>
        </table:table-row>
        <table:table-row table:style-name="ro1">
          <table:table-cell office:value-type="float" office:value="2067.60962">
            <text:p>2067.60962</text:p>
          </table:table-cell>
          <table:table-cell office:value-type="float" office:value="2653.60864">
            <text:p>2653.60864</text:p>
          </table:table-cell>
        </table:table-row>
        <table:table-row table:style-name="ro1">
          <table:table-cell office:value-type="float" office:value="2066.08814">
            <text:p>2066.08814</text:p>
          </table:table-cell>
          <table:table-cell office:value-type="float" office:value="2616.92749">
            <text:p>2616.92749</text:p>
          </table:table-cell>
        </table:table-row>
        <table:table-row table:style-name="ro1">
          <table:table-cell office:value-type="float" office:value="2064.5647">
            <text:p>2064.5647</text:p>
          </table:table-cell>
          <table:table-cell office:value-type="float" office:value="2553.98242">
            <text:p>2553.98242</text:p>
          </table:table-cell>
        </table:table-row>
        <table:table-row table:style-name="ro1">
          <table:table-cell office:value-type="float" office:value="2063.04321">
            <text:p>2063.04321</text:p>
          </table:table-cell>
          <table:table-cell office:value-type="float" office:value="2589.58838">
            <text:p>2589.58838</text:p>
          </table:table-cell>
        </table:table-row>
        <table:table-row table:style-name="ro1">
          <table:table-cell office:value-type="float" office:value="2061.51978">
            <text:p>2061.51978</text:p>
          </table:table-cell>
          <table:table-cell office:value-type="float" office:value="2574.28516">
            <text:p>2574.28516</text:p>
          </table:table-cell>
        </table:table-row>
        <table:table-row table:style-name="ro1">
          <table:table-cell office:value-type="float" office:value="2059.99634">
            <text:p>2059.99634</text:p>
          </table:table-cell>
          <table:table-cell office:value-type="float" office:value="2603.30664">
            <text:p>2603.30664</text:p>
          </table:table-cell>
        </table:table-row>
        <table:table-row table:style-name="ro1">
          <table:table-cell office:value-type="float" office:value="2058.4729">
            <text:p>2058.4729</text:p>
          </table:table-cell>
          <table:table-cell office:value-type="float" office:value="2666.77905">
            <text:p>2666.77905</text:p>
          </table:table-cell>
        </table:table-row>
        <table:table-row table:style-name="ro1">
          <table:table-cell office:value-type="float" office:value="2056.94946">
            <text:p>2056.94946</text:p>
          </table:table-cell>
          <table:table-cell office:value-type="float" office:value="2671.1582">
            <text:p>2671.1582</text:p>
          </table:table-cell>
        </table:table-row>
        <table:table-row table:style-name="ro1">
          <table:table-cell office:value-type="float" office:value="2055.42603">
            <text:p>2055.42603</text:p>
          </table:table-cell>
          <table:table-cell office:value-type="float" office:value="2626.32251">
            <text:p>2626.32251</text:p>
          </table:table-cell>
        </table:table-row>
        <table:table-row table:style-name="ro1">
          <table:table-cell office:value-type="float" office:value="2053.90064">
            <text:p>2053.90064</text:p>
          </table:table-cell>
          <table:table-cell office:value-type="float" office:value="2684.83081">
            <text:p>2684.83081</text:p>
          </table:table-cell>
        </table:table-row>
        <table:table-row table:style-name="ro1">
          <table:table-cell office:value-type="float" office:value="2052.3772">
            <text:p>2052.3772</text:p>
          </table:table-cell>
          <table:table-cell office:value-type="float" office:value="2592.45728">
            <text:p>2592.45728</text:p>
          </table:table-cell>
        </table:table-row>
        <table:table-row table:style-name="ro1">
          <table:table-cell office:value-type="float" office:value="2050.85181">
            <text:p>2050.85181</text:p>
          </table:table-cell>
          <table:table-cell office:value-type="float" office:value="2542.74634">
            <text:p>2542.74634</text:p>
          </table:table-cell>
        </table:table-row>
        <table:table-row table:style-name="ro1">
          <table:table-cell office:value-type="float" office:value="2049.32642">
            <text:p>2049.32642</text:p>
          </table:table-cell>
          <table:table-cell office:value-type="float" office:value="2475.02564">
            <text:p>2475.02564</text:p>
          </table:table-cell>
        </table:table-row>
        <table:table-row table:style-name="ro1">
          <table:table-cell office:value-type="float" office:value="2047.80103">
            <text:p>2047.80103</text:p>
          </table:table-cell>
          <table:table-cell office:value-type="float" office:value="2664.61694">
            <text:p>2664.61694</text:p>
          </table:table-cell>
        </table:table-row>
        <table:table-row table:style-name="ro1">
          <table:table-cell office:value-type="float" office:value="2046.27564">
            <text:p>2046.27564</text:p>
          </table:table-cell>
          <table:table-cell office:value-type="float" office:value="2626.39014">
            <text:p>2626.39014</text:p>
          </table:table-cell>
        </table:table-row>
        <table:table-row table:style-name="ro1">
          <table:table-cell office:value-type="float" office:value="2044.74829">
            <text:p>2044.74829</text:p>
          </table:table-cell>
          <table:table-cell office:value-type="float" office:value="2645.51196">
            <text:p>2645.51196</text:p>
          </table:table-cell>
        </table:table-row>
        <table:table-row table:style-name="ro1">
          <table:table-cell office:value-type="float" office:value="2043.2229">
            <text:p>2043.2229</text:p>
          </table:table-cell>
          <table:table-cell office:value-type="float" office:value="2564.72266">
            <text:p>2564.72266</text:p>
          </table:table-cell>
        </table:table-row>
        <table:table-row table:style-name="ro1">
          <table:table-cell office:value-type="float" office:value="2041.69556">
            <text:p>2041.69556</text:p>
          </table:table-cell>
          <table:table-cell office:value-type="float" office:value="2606.7727">
            <text:p>2606.7727</text:p>
          </table:table-cell>
        </table:table-row>
        <table:table-row table:style-name="ro1">
          <table:table-cell office:value-type="float" office:value="2040.16821">
            <text:p>2040.16821</text:p>
          </table:table-cell>
          <table:table-cell office:value-type="float" office:value="2616.06372">
            <text:p>2616.06372</text:p>
          </table:table-cell>
        </table:table-row>
        <table:table-row table:style-name="ro1">
          <table:table-cell office:value-type="float" office:value="2038.64087">
            <text:p>2038.64087</text:p>
          </table:table-cell>
          <table:table-cell office:value-type="float" office:value="2589.34253">
            <text:p>2589.34253</text:p>
          </table:table-cell>
        </table:table-row>
        <table:table-row table:style-name="ro1">
          <table:table-cell office:value-type="float" office:value="2037.11353">
            <text:p>2037.11353</text:p>
          </table:table-cell>
          <table:table-cell office:value-type="float" office:value="2596.99658">
            <text:p>2596.99658</text:p>
          </table:table-cell>
        </table:table-row>
        <table:table-row table:style-name="ro1">
          <table:table-cell office:value-type="float" office:value="2035.58618">
            <text:p>2035.58618</text:p>
          </table:table-cell>
          <table:table-cell office:value-type="float" office:value="2589.92261">
            <text:p>2589.92261</text:p>
          </table:table-cell>
        </table:table-row>
        <table:table-row table:style-name="ro1">
          <table:table-cell office:value-type="float" office:value="2034.05689">
            <text:p>2034.05689</text:p>
          </table:table-cell>
          <table:table-cell office:value-type="float" office:value="2545.22925">
            <text:p>2545.22925</text:p>
          </table:table-cell>
        </table:table-row>
        <table:table-row table:style-name="ro1">
          <table:table-cell office:value-type="float" office:value="2032.52759">
            <text:p>2032.52759</text:p>
          </table:table-cell>
          <table:table-cell office:value-type="float" office:value="2601.94971">
            <text:p>2601.94971</text:p>
          </table:table-cell>
        </table:table-row>
        <table:table-row table:style-name="ro1">
          <table:table-cell office:value-type="float" office:value="2031.00024">
            <text:p>2031.00024</text:p>
          </table:table-cell>
          <table:table-cell office:value-type="float" office:value="2554.00146">
            <text:p>2554.00146</text:p>
          </table:table-cell>
        </table:table-row>
        <table:table-row table:style-name="ro1">
          <table:table-cell office:value-type="float" office:value="2029.47095">
            <text:p>2029.47095</text:p>
          </table:table-cell>
          <table:table-cell office:value-type="float" office:value="2643.39185">
            <text:p>2643.39185</text:p>
          </table:table-cell>
        </table:table-row>
        <table:table-row table:style-name="ro1">
          <table:table-cell office:value-type="float" office:value="2027.94165">
            <text:p>2027.94165</text:p>
          </table:table-cell>
          <table:table-cell office:value-type="float" office:value="2639.58374">
            <text:p>2639.58374</text:p>
          </table:table-cell>
        </table:table-row>
        <table:table-row table:style-name="ro1">
          <table:table-cell office:value-type="float" office:value="2026.4104">
            <text:p>2026.4104</text:p>
          </table:table-cell>
          <table:table-cell office:value-type="float" office:value="2599.82739">
            <text:p>2599.82739</text:p>
          </table:table-cell>
        </table:table-row>
        <table:table-row table:style-name="ro1">
          <table:table-cell office:value-type="float" office:value="2024.8811">
            <text:p>2024.8811</text:p>
          </table:table-cell>
          <table:table-cell office:value-type="float" office:value="2667.91431">
            <text:p>2667.91431</text:p>
          </table:table-cell>
        </table:table-row>
        <table:table-row table:style-name="ro1">
          <table:table-cell office:value-type="float" office:value="2023.34985">
            <text:p>2023.34985</text:p>
          </table:table-cell>
          <table:table-cell office:value-type="float" office:value="2595.49976">
            <text:p>2595.49976</text:p>
          </table:table-cell>
        </table:table-row>
        <table:table-row table:style-name="ro1">
          <table:table-cell office:value-type="float" office:value="2021.8186">
            <text:p>2021.8186</text:p>
          </table:table-cell>
          <table:table-cell office:value-type="float" office:value="2580.27222">
            <text:p>2580.27222</text:p>
          </table:table-cell>
        </table:table-row>
        <table:table-row table:style-name="ro1">
          <table:table-cell office:value-type="float" office:value="2020.28735">
            <text:p>2020.28735</text:p>
          </table:table-cell>
          <table:table-cell office:value-type="float" office:value="2605.86963">
            <text:p>2605.86963</text:p>
          </table:table-cell>
        </table:table-row>
        <table:table-row table:style-name="ro1">
          <table:table-cell office:value-type="float" office:value="2018.7561">
            <text:p>2018.7561</text:p>
          </table:table-cell>
          <table:table-cell office:value-type="float" office:value="2575.95435">
            <text:p>2575.95435</text:p>
          </table:table-cell>
        </table:table-row>
        <table:table-row table:style-name="ro1">
          <table:table-cell office:value-type="float" office:value="2017.22485">
            <text:p>2017.22485</text:p>
          </table:table-cell>
          <table:table-cell office:value-type="float" office:value="2621.12695">
            <text:p>2621.12695</text:p>
          </table:table-cell>
        </table:table-row>
        <table:table-row table:style-name="ro1">
          <table:table-cell office:value-type="float" office:value="2015.6936">
            <text:p>2015.6936</text:p>
          </table:table-cell>
          <table:table-cell office:value-type="float" office:value="2578.1665">
            <text:p>2578.1665</text:p>
          </table:table-cell>
        </table:table-row>
        <table:table-row table:style-name="ro1">
          <table:table-cell office:value-type="float" office:value="2014.1604">
            <text:p>2014.1604</text:p>
          </table:table-cell>
          <table:table-cell office:value-type="float" office:value="2639.63403">
            <text:p>2639.63403</text:p>
          </table:table-cell>
        </table:table-row>
        <table:table-row table:style-name="ro1">
          <table:table-cell office:value-type="float" office:value="2012.6272">
            <text:p>2012.6272</text:p>
          </table:table-cell>
          <table:table-cell office:value-type="float" office:value="2650.51269">
            <text:p>2650.51269</text:p>
          </table:table-cell>
        </table:table-row>
        <table:table-row table:style-name="ro1">
          <table:table-cell office:value-type="float" office:value="2011.09399">
            <text:p>2011.09399</text:p>
          </table:table-cell>
          <table:table-cell office:value-type="float" office:value="2555.38794">
            <text:p>2555.38794</text:p>
          </table:table-cell>
        </table:table-row>
        <table:table-row table:style-name="ro1">
          <table:table-cell office:value-type="float" office:value="2009.56079">
            <text:p>2009.56079</text:p>
          </table:table-cell>
          <table:table-cell office:value-type="float" office:value="2628.23486">
            <text:p>2628.23486</text:p>
          </table:table-cell>
        </table:table-row>
        <table:table-row table:style-name="ro1">
          <table:table-cell office:value-type="float" office:value="2008.02759">
            <text:p>2008.02759</text:p>
          </table:table-cell>
          <table:table-cell office:value-type="float" office:value="2591.83643">
            <text:p>2591.83643</text:p>
          </table:table-cell>
        </table:table-row>
        <table:table-row table:style-name="ro1">
          <table:table-cell office:value-type="float" office:value="2006.49439">
            <text:p>2006.49439</text:p>
          </table:table-cell>
          <table:table-cell office:value-type="float" office:value="2589.67725">
            <text:p>2589.67725</text:p>
          </table:table-cell>
        </table:table-row>
        <table:table-row table:style-name="ro1">
          <table:table-cell office:value-type="float" office:value="2004.95923">
            <text:p>2004.95923</text:p>
          </table:table-cell>
          <table:table-cell office:value-type="float" office:value="2668.98999">
            <text:p>2668.98999</text:p>
          </table:table-cell>
        </table:table-row>
        <table:table-row table:style-name="ro1">
          <table:table-cell office:value-type="float" office:value="2003.42407">
            <text:p>2003.42407</text:p>
          </table:table-cell>
          <table:table-cell office:value-type="float" office:value="2565.81226">
            <text:p>2565.81226</text:p>
          </table:table-cell>
        </table:table-row>
        <table:table-row table:style-name="ro1">
          <table:table-cell office:value-type="float" office:value="2001.88892">
            <text:p>2001.88892</text:p>
          </table:table-cell>
          <table:table-cell office:value-type="float" office:value="2638.58228">
            <text:p>2638.58228</text:p>
          </table:table-cell>
        </table:table-row>
        <table:table-row table:style-name="ro1">
          <table:table-cell office:value-type="float" office:value="2000.35376">
            <text:p>2000.35376</text:p>
          </table:table-cell>
          <table:table-cell office:value-type="float" office:value="2597.33252">
            <text:p>2597.33252</text:p>
          </table:table-cell>
        </table:table-row>
        <table:table-row table:style-name="ro1">
          <table:table-cell office:value-type="float" office:value="1998.8186">
            <text:p>1998.8186</text:p>
          </table:table-cell>
          <table:table-cell office:value-type="float" office:value="2546.3313">
            <text:p>2546.3313</text:p>
          </table:table-cell>
        </table:table-row>
        <table:table-row table:style-name="ro1">
          <table:table-cell office:value-type="float" office:value="1997.28345">
            <text:p>1997.28345</text:p>
          </table:table-cell>
          <table:table-cell office:value-type="float" office:value="2536.04443">
            <text:p>2536.04443</text:p>
          </table:table-cell>
        </table:table-row>
        <table:table-row table:style-name="ro1">
          <table:table-cell office:value-type="float" office:value="1995.74634">
            <text:p>1995.74634</text:p>
          </table:table-cell>
          <table:table-cell office:value-type="float" office:value="2509.48755">
            <text:p>2509.48755</text:p>
          </table:table-cell>
        </table:table-row>
        <table:table-row table:style-name="ro1">
          <table:table-cell office:value-type="float" office:value="1994.21118">
            <text:p>1994.21118</text:p>
          </table:table-cell>
          <table:table-cell office:value-type="float" office:value="2569.177">
            <text:p>2569.177</text:p>
          </table:table-cell>
        </table:table-row>
        <table:table-row table:style-name="ro1">
          <table:table-cell office:value-type="float" office:value="1992.67407">
            <text:p>1992.67407</text:p>
          </table:table-cell>
          <table:table-cell office:value-type="float" office:value="2591.42651">
            <text:p>2591.42651</text:p>
          </table:table-cell>
        </table:table-row>
        <table:table-row table:style-name="ro1">
          <table:table-cell office:value-type="float" office:value="1991.13696">
            <text:p>1991.13696</text:p>
          </table:table-cell>
          <table:table-cell office:value-type="float" office:value="2579.51196">
            <text:p>2579.51196</text:p>
          </table:table-cell>
        </table:table-row>
        <table:table-row table:style-name="ro1">
          <table:table-cell office:value-type="float" office:value="1989.59985">
            <text:p>1989.59985</text:p>
          </table:table-cell>
          <table:table-cell office:value-type="float" office:value="2626.14136">
            <text:p>2626.14136</text:p>
          </table:table-cell>
        </table:table-row>
        <table:table-row table:style-name="ro1">
          <table:table-cell office:value-type="float" office:value="1988.06079">
            <text:p>1988.06079</text:p>
          </table:table-cell>
          <table:table-cell office:value-type="float" office:value="2471.15723">
            <text:p>2471.15723</text:p>
          </table:table-cell>
        </table:table-row>
        <table:table-row table:style-name="ro1">
          <table:table-cell office:value-type="float" office:value="1986.52368">
            <text:p>1986.52368</text:p>
          </table:table-cell>
          <table:table-cell office:value-type="float" office:value="2534.04394">
            <text:p>2534.04394</text:p>
          </table:table-cell>
        </table:table-row>
        <table:table-row table:style-name="ro1">
          <table:table-cell office:value-type="float" office:value="1984.98462">
            <text:p>1984.98462</text:p>
          </table:table-cell>
          <table:table-cell office:value-type="float" office:value="2593.6543">
            <text:p>2593.6543</text:p>
          </table:table-cell>
        </table:table-row>
        <table:table-row table:style-name="ro1">
          <table:table-cell office:value-type="float" office:value="1983.44556">
            <text:p>1983.44556</text:p>
          </table:table-cell>
          <table:table-cell office:value-type="float" office:value="2567.12793">
            <text:p>2567.12793</text:p>
          </table:table-cell>
        </table:table-row>
        <table:table-row table:style-name="ro1">
          <table:table-cell office:value-type="float" office:value="1981.90649">
            <text:p>1981.90649</text:p>
          </table:table-cell>
          <table:table-cell office:value-type="float" office:value="2582.84717">
            <text:p>2582.84717</text:p>
          </table:table-cell>
        </table:table-row>
        <table:table-row table:style-name="ro1">
          <table:table-cell office:value-type="float" office:value="1980.36743">
            <text:p>1980.36743</text:p>
          </table:table-cell>
          <table:table-cell office:value-type="float" office:value="2525.47559">
            <text:p>2525.47559</text:p>
          </table:table-cell>
        </table:table-row>
        <table:table-row table:style-name="ro1">
          <table:table-cell office:value-type="float" office:value="1978.82837">
            <text:p>1978.82837</text:p>
          </table:table-cell>
          <table:table-cell office:value-type="float" office:value="2508.72144">
            <text:p>2508.72144</text:p>
          </table:table-cell>
        </table:table-row>
        <table:table-row table:style-name="ro1">
          <table:table-cell office:value-type="float" office:value="1977.28931">
            <text:p>1977.28931</text:p>
          </table:table-cell>
          <table:table-cell office:value-type="float" office:value="2629.96606">
            <text:p>2629.96606</text:p>
          </table:table-cell>
        </table:table-row>
        <table:table-row table:style-name="ro1">
          <table:table-cell office:value-type="float" office:value="1975.74829">
            <text:p>1975.74829</text:p>
          </table:table-cell>
          <table:table-cell office:value-type="float" office:value="2553.14209">
            <text:p>2553.14209</text:p>
          </table:table-cell>
        </table:table-row>
        <table:table-row table:style-name="ro1">
          <table:table-cell office:value-type="float" office:value="1974.20728">
            <text:p>1974.20728</text:p>
          </table:table-cell>
          <table:table-cell office:value-type="float" office:value="2547.75146">
            <text:p>2547.75146</text:p>
          </table:table-cell>
        </table:table-row>
        <table:table-row table:style-name="ro1">
          <table:table-cell office:value-type="float" office:value="1972.66626">
            <text:p>1972.66626</text:p>
          </table:table-cell>
          <table:table-cell office:value-type="float" office:value="2579.6792">
            <text:p>2579.6792</text:p>
          </table:table-cell>
        </table:table-row>
        <table:table-row table:style-name="ro1">
          <table:table-cell office:value-type="float" office:value="1971.12524">
            <text:p>1971.12524</text:p>
          </table:table-cell>
          <table:table-cell office:value-type="float" office:value="2506.15649">
            <text:p>2506.15649</text:p>
          </table:table-cell>
        </table:table-row>
        <table:table-row table:style-name="ro1">
          <table:table-cell office:value-type="float" office:value="1969.58423">
            <text:p>1969.58423</text:p>
          </table:table-cell>
          <table:table-cell office:value-type="float" office:value="2551.05347">
            <text:p>2551.05347</text:p>
          </table:table-cell>
        </table:table-row>
        <table:table-row table:style-name="ro1">
          <table:table-cell office:value-type="float" office:value="1968.04126">
            <text:p>1968.04126</text:p>
          </table:table-cell>
          <table:table-cell office:value-type="float" office:value="2558.63867">
            <text:p>2558.63867</text:p>
          </table:table-cell>
        </table:table-row>
        <table:table-row table:style-name="ro1">
          <table:table-cell office:value-type="float" office:value="1966.50024">
            <text:p>1966.50024</text:p>
          </table:table-cell>
          <table:table-cell office:value-type="float" office:value="2540.28296">
            <text:p>2540.28296</text:p>
          </table:table-cell>
        </table:table-row>
        <table:table-row table:style-name="ro1">
          <table:table-cell office:value-type="float" office:value="1964.95728">
            <text:p>1964.95728</text:p>
          </table:table-cell>
          <table:table-cell office:value-type="float" office:value="2580.28247">
            <text:p>2580.28247</text:p>
          </table:table-cell>
        </table:table-row>
        <table:table-row table:style-name="ro1">
          <table:table-cell office:value-type="float" office:value="1963.41431">
            <text:p>1963.41431</text:p>
          </table:table-cell>
          <table:table-cell office:value-type="float" office:value="2537.6228">
            <text:p>2537.6228</text:p>
          </table:table-cell>
        </table:table-row>
        <table:table-row table:style-name="ro1">
          <table:table-cell office:value-type="float" office:value="1961.87134">
            <text:p>1961.87134</text:p>
          </table:table-cell>
          <table:table-cell office:value-type="float" office:value="2551.68433">
            <text:p>2551.68433</text:p>
          </table:table-cell>
        </table:table-row>
        <table:table-row table:style-name="ro1">
          <table:table-cell office:value-type="float" office:value="1960.32837">
            <text:p>1960.32837</text:p>
          </table:table-cell>
          <table:table-cell office:value-type="float" office:value="2552.78174">
            <text:p>2552.78174</text:p>
          </table:table-cell>
        </table:table-row>
        <table:table-row table:style-name="ro1">
          <table:table-cell office:value-type="float" office:value="1958.78345">
            <text:p>1958.78345</text:p>
          </table:table-cell>
          <table:table-cell office:value-type="float" office:value="2557.11768">
            <text:p>2557.11768</text:p>
          </table:table-cell>
        </table:table-row>
        <table:table-row table:style-name="ro1">
          <table:table-cell office:value-type="float" office:value="1957.24048">
            <text:p>1957.24048</text:p>
          </table:table-cell>
          <table:table-cell office:value-type="float" office:value="2537.16455">
            <text:p>2537.16455</text:p>
          </table:table-cell>
        </table:table-row>
        <table:table-row table:style-name="ro1">
          <table:table-cell office:value-type="float" office:value="1955.69556">
            <text:p>1955.69556</text:p>
          </table:table-cell>
          <table:table-cell office:value-type="float" office:value="2546.35791">
            <text:p>2546.35791</text:p>
          </table:table-cell>
        </table:table-row>
        <table:table-row table:style-name="ro1">
          <table:table-cell office:value-type="float" office:value="1954.15064">
            <text:p>1954.15064</text:p>
          </table:table-cell>
          <table:table-cell office:value-type="float" office:value="2516.7041">
            <text:p>2516.7041</text:p>
          </table:table-cell>
        </table:table-row>
        <table:table-row table:style-name="ro1">
          <table:table-cell office:value-type="float" office:value="1952.60571">
            <text:p>1952.60571</text:p>
          </table:table-cell>
          <table:table-cell office:value-type="float" office:value="2614.89453">
            <text:p>2614.89453</text:p>
          </table:table-cell>
        </table:table-row>
        <table:table-row table:style-name="ro1">
          <table:table-cell office:value-type="float" office:value="1951.06079">
            <text:p>1951.06079</text:p>
          </table:table-cell>
          <table:table-cell office:value-type="float" office:value="2518.90894">
            <text:p>2518.90894</text:p>
          </table:table-cell>
        </table:table-row>
        <table:table-row table:style-name="ro1">
          <table:table-cell office:value-type="float" office:value="1949.51587">
            <text:p>1949.51587</text:p>
          </table:table-cell>
          <table:table-cell office:value-type="float" office:value="2571.76953">
            <text:p>2571.76953</text:p>
          </table:table-cell>
        </table:table-row>
        <table:table-row table:style-name="ro1">
          <table:table-cell office:value-type="float" office:value="1947.96899">
            <text:p>1947.96899</text:p>
          </table:table-cell>
          <table:table-cell office:value-type="float" office:value="2561.5398">
            <text:p>2561.5398</text:p>
          </table:table-cell>
        </table:table-row>
        <table:table-row table:style-name="ro1">
          <table:table-cell office:value-type="float" office:value="1946.42407">
            <text:p>1946.42407</text:p>
          </table:table-cell>
          <table:table-cell office:value-type="float" office:value="2520.59497">
            <text:p>2520.59497</text:p>
          </table:table-cell>
        </table:table-row>
        <table:table-row table:style-name="ro1">
          <table:table-cell office:value-type="float" office:value="1944.8772">
            <text:p>1944.8772</text:p>
          </table:table-cell>
          <table:table-cell office:value-type="float" office:value="2628.38232">
            <text:p>2628.38232</text:p>
          </table:table-cell>
        </table:table-row>
        <table:table-row table:style-name="ro1">
          <table:table-cell office:value-type="float" office:value="1943.33032">
            <text:p>1943.33032</text:p>
          </table:table-cell>
          <table:table-cell office:value-type="float" office:value="2574.51123">
            <text:p>2574.51123</text:p>
          </table:table-cell>
        </table:table-row>
        <table:table-row table:style-name="ro1">
          <table:table-cell office:value-type="float" office:value="1941.78345">
            <text:p>1941.78345</text:p>
          </table:table-cell>
          <table:table-cell office:value-type="float" office:value="2478.65088">
            <text:p>2478.65088</text:p>
          </table:table-cell>
        </table:table-row>
        <table:table-row table:style-name="ro1">
          <table:table-cell office:value-type="float" office:value="1940.23462">
            <text:p>1940.23462</text:p>
          </table:table-cell>
          <table:table-cell office:value-type="float" office:value="2447.44897">
            <text:p>2447.44897</text:p>
          </table:table-cell>
        </table:table-row>
        <table:table-row table:style-name="ro1">
          <table:table-cell office:value-type="float" office:value="1938.68774">
            <text:p>1938.68774</text:p>
          </table:table-cell>
          <table:table-cell office:value-type="float" office:value="2537.39551">
            <text:p>2537.39551</text:p>
          </table:table-cell>
        </table:table-row>
        <table:table-row table:style-name="ro1">
          <table:table-cell office:value-type="float" office:value="1937.13892">
            <text:p>1937.13892</text:p>
          </table:table-cell>
          <table:table-cell office:value-type="float" office:value="2556.25342">
            <text:p>2556.25342</text:p>
          </table:table-cell>
        </table:table-row>
        <table:table-row table:style-name="ro1">
          <table:table-cell office:value-type="float" office:value="1935.59009">
            <text:p>1935.59009</text:p>
          </table:table-cell>
          <table:table-cell office:value-type="float" office:value="2502.45142">
            <text:p>2502.45142</text:p>
          </table:table-cell>
        </table:table-row>
        <table:table-row table:style-name="ro1">
          <table:table-cell office:value-type="float" office:value="1934.04126">
            <text:p>1934.04126</text:p>
          </table:table-cell>
          <table:table-cell office:value-type="float" office:value="2626.22827">
            <text:p>2626.22827</text:p>
          </table:table-cell>
        </table:table-row>
        <table:table-row table:style-name="ro1">
          <table:table-cell office:value-type="float" office:value="1932.49243">
            <text:p>1932.49243</text:p>
          </table:table-cell>
          <table:table-cell office:value-type="float" office:value="2509.49463">
            <text:p>2509.49463</text:p>
          </table:table-cell>
        </table:table-row>
        <table:table-row table:style-name="ro1">
          <table:table-cell office:value-type="float" office:value="1930.9436">
            <text:p>1930.9436</text:p>
          </table:table-cell>
          <table:table-cell office:value-type="float" office:value="2471.86987">
            <text:p>2471.86987</text:p>
          </table:table-cell>
        </table:table-row>
        <table:table-row table:style-name="ro1">
          <table:table-cell office:value-type="float" office:value="1929.39282">
            <text:p>1929.39282</text:p>
          </table:table-cell>
          <table:table-cell office:value-type="float" office:value="2495.56055">
            <text:p>2495.56055</text:p>
          </table:table-cell>
        </table:table-row>
        <table:table-row table:style-name="ro1">
          <table:table-cell office:value-type="float" office:value="1927.84399">
            <text:p>1927.84399</text:p>
          </table:table-cell>
          <table:table-cell office:value-type="float" office:value="2457.95361">
            <text:p>2457.95361</text:p>
          </table:table-cell>
        </table:table-row>
        <table:table-row table:style-name="ro1">
          <table:table-cell office:value-type="float" office:value="1926.29321">
            <text:p>1926.29321</text:p>
          </table:table-cell>
          <table:table-cell office:value-type="float" office:value="2489.69971">
            <text:p>2489.69971</text:p>
          </table:table-cell>
        </table:table-row>
        <table:table-row table:style-name="ro1">
          <table:table-cell office:value-type="float" office:value="1924.74243">
            <text:p>1924.74243</text:p>
          </table:table-cell>
          <table:table-cell office:value-type="float" office:value="2516.59595">
            <text:p>2516.59595</text:p>
          </table:table-cell>
        </table:table-row>
        <table:table-row table:style-name="ro1">
          <table:table-cell office:value-type="float" office:value="1923.19165">
            <text:p>1923.19165</text:p>
          </table:table-cell>
          <table:table-cell office:value-type="float" office:value="2490.29028">
            <text:p>2490.29028</text:p>
          </table:table-cell>
        </table:table-row>
        <table:table-row table:style-name="ro1">
          <table:table-cell office:value-type="float" office:value="1921.63892">
            <text:p>1921.63892</text:p>
          </table:table-cell>
          <table:table-cell office:value-type="float" office:value="2505.89478">
            <text:p>2505.89478</text:p>
          </table:table-cell>
        </table:table-row>
        <table:table-row table:style-name="ro1">
          <table:table-cell office:value-type="float" office:value="1920.08814">
            <text:p>1920.08814</text:p>
          </table:table-cell>
          <table:table-cell office:value-type="float" office:value="2502.1582">
            <text:p>2502.1582</text:p>
          </table:table-cell>
        </table:table-row>
        <table:table-row table:style-name="ro1">
          <table:table-cell office:value-type="float" office:value="1918.5354">
            <text:p>1918.5354</text:p>
          </table:table-cell>
          <table:table-cell office:value-type="float" office:value="2546.74878">
            <text:p>2546.74878</text:p>
          </table:table-cell>
        </table:table-row>
        <table:table-row table:style-name="ro1">
          <table:table-cell office:value-type="float" office:value="1916.98462">
            <text:p>1916.98462</text:p>
          </table:table-cell>
          <table:table-cell office:value-type="float" office:value="2562.3313">
            <text:p>2562.3313</text:p>
          </table:table-cell>
        </table:table-row>
        <table:table-row table:style-name="ro1">
          <table:table-cell office:value-type="float" office:value="1915.43189">
            <text:p>1915.43189</text:p>
          </table:table-cell>
          <table:table-cell office:value-type="float" office:value="2521.55103">
            <text:p>2521.55103</text:p>
          </table:table-cell>
        </table:table-row>
        <table:table-row table:style-name="ro1">
          <table:table-cell office:value-type="float" office:value="1913.87915">
            <text:p>1913.87915</text:p>
          </table:table-cell>
          <table:table-cell office:value-type="float" office:value="2545.1814">
            <text:p>2545.1814</text:p>
          </table:table-cell>
        </table:table-row>
        <table:table-row table:style-name="ro1">
          <table:table-cell office:value-type="float" office:value="1912.32446">
            <text:p>1912.32446</text:p>
          </table:table-cell>
          <table:table-cell office:value-type="float" office:value="2501.2019">
            <text:p>2501.2019</text:p>
          </table:table-cell>
        </table:table-row>
        <table:table-row table:style-name="ro1">
          <table:table-cell office:value-type="float" office:value="1910.77173">
            <text:p>1910.77173</text:p>
          </table:table-cell>
          <table:table-cell office:value-type="float" office:value="2558.61963">
            <text:p>2558.61963</text:p>
          </table:table-cell>
        </table:table-row>
        <table:table-row table:style-name="ro1">
          <table:table-cell office:value-type="float" office:value="1909.21704">
            <text:p>1909.21704</text:p>
          </table:table-cell>
          <table:table-cell office:value-type="float" office:value="2524.30835">
            <text:p>2524.30835</text:p>
          </table:table-cell>
        </table:table-row>
        <table:table-row table:style-name="ro1">
          <table:table-cell office:value-type="float" office:value="1907.66431">
            <text:p>1907.66431</text:p>
          </table:table-cell>
          <table:table-cell office:value-type="float" office:value="2403.15015">
            <text:p>2403.15015</text:p>
          </table:table-cell>
        </table:table-row>
        <table:table-row table:style-name="ro1">
          <table:table-cell office:value-type="float" office:value="1906.10962">
            <text:p>1906.10962</text:p>
          </table:table-cell>
          <table:table-cell office:value-type="float" office:value="2494.32446">
            <text:p>2494.32446</text:p>
          </table:table-cell>
        </table:table-row>
        <table:table-row table:style-name="ro1">
          <table:table-cell office:value-type="float" office:value="1904.55493">
            <text:p>1904.55493</text:p>
          </table:table-cell>
          <table:table-cell office:value-type="float" office:value="2534.00928">
            <text:p>2534.00928</text:p>
          </table:table-cell>
        </table:table-row>
        <table:table-row table:style-name="ro1">
          <table:table-cell office:value-type="float" office:value="1902.99829">
            <text:p>1902.99829</text:p>
          </table:table-cell>
          <table:table-cell office:value-type="float" office:value="2522.23633">
            <text:p>2522.23633</text:p>
          </table:table-cell>
        </table:table-row>
        <table:table-row table:style-name="ro1">
          <table:table-cell office:value-type="float" office:value="1901.4436">
            <text:p>1901.4436</text:p>
          </table:table-cell>
          <table:table-cell office:value-type="float" office:value="2487.96704">
            <text:p>2487.96704</text:p>
          </table:table-cell>
        </table:table-row>
        <table:table-row table:style-name="ro1">
          <table:table-cell office:value-type="float" office:value="1899.88696">
            <text:p>1899.88696</text:p>
          </table:table-cell>
          <table:table-cell office:value-type="float" office:value="2434.42895">
            <text:p>2434.42895</text:p>
          </table:table-cell>
        </table:table-row>
        <table:table-row table:style-name="ro1">
          <table:table-cell office:value-type="float" office:value="1898.33228">
            <text:p>1898.33228</text:p>
          </table:table-cell>
          <table:table-cell office:value-type="float" office:value="2427.50269">
            <text:p>2427.50269</text:p>
          </table:table-cell>
        </table:table-row>
        <table:table-row table:style-name="ro1">
          <table:table-cell office:value-type="float" office:value="1896.77564">
            <text:p>1896.77564</text:p>
          </table:table-cell>
          <table:table-cell office:value-type="float" office:value="2534.62134">
            <text:p>2534.62134</text:p>
          </table:table-cell>
        </table:table-row>
        <table:table-row table:style-name="ro1">
          <table:table-cell office:value-type="float" office:value="1895.21899">
            <text:p>1895.21899</text:p>
          </table:table-cell>
          <table:table-cell office:value-type="float" office:value="2519.6477">
            <text:p>2519.6477</text:p>
          </table:table-cell>
        </table:table-row>
        <table:table-row table:style-name="ro1">
          <table:table-cell office:value-type="float" office:value="1893.6604">
            <text:p>1893.6604</text:p>
          </table:table-cell>
          <table:table-cell office:value-type="float" office:value="2400.31836">
            <text:p>2400.31836</text:p>
          </table:table-cell>
        </table:table-row>
        <table:table-row table:style-name="ro1">
          <table:table-cell office:value-type="float" office:value="1892.10376">
            <text:p>1892.10376</text:p>
          </table:table-cell>
          <table:table-cell office:value-type="float" office:value="2502.5603">
            <text:p>2502.5603</text:p>
          </table:table-cell>
        </table:table-row>
        <table:table-row table:style-name="ro1">
          <table:table-cell office:value-type="float" office:value="1890.54517">
            <text:p>1890.54517</text:p>
          </table:table-cell>
          <table:table-cell office:value-type="float" office:value="2449.08423">
            <text:p>2449.08423</text:p>
          </table:table-cell>
        </table:table-row>
        <table:table-row table:style-name="ro1">
          <table:table-cell office:value-type="float" office:value="1888.98853">
            <text:p>1888.98853</text:p>
          </table:table-cell>
          <table:table-cell office:value-type="float" office:value="2575.34253">
            <text:p>2575.34253</text:p>
          </table:table-cell>
        </table:table-row>
        <table:table-row table:style-name="ro1">
          <table:table-cell office:value-type="float" office:value="1887.42993">
            <text:p>1887.42993</text:p>
          </table:table-cell>
          <table:table-cell office:value-type="float" office:value="2501.01807">
            <text:p>2501.01807</text:p>
          </table:table-cell>
        </table:table-row>
        <table:table-row table:style-name="ro1">
          <table:table-cell office:value-type="float" office:value="1885.87134">
            <text:p>1885.87134</text:p>
          </table:table-cell>
          <table:table-cell office:value-type="float" office:value="2463.61401">
            <text:p>2463.61401</text:p>
          </table:table-cell>
        </table:table-row>
        <table:table-row table:style-name="ro1">
          <table:table-cell office:value-type="float" office:value="1884.31274">
            <text:p>1884.31274</text:p>
          </table:table-cell>
          <table:table-cell office:value-type="float" office:value="2472.72925">
            <text:p>2472.72925</text:p>
          </table:table-cell>
        </table:table-row>
        <table:table-row table:style-name="ro1">
          <table:table-cell office:value-type="float" office:value="1882.7522">
            <text:p>1882.7522</text:p>
          </table:table-cell>
          <table:table-cell office:value-type="float" office:value="2462.60156">
            <text:p>2462.60156</text:p>
          </table:table-cell>
        </table:table-row>
        <table:table-row table:style-name="ro1">
          <table:table-cell office:value-type="float" office:value="1881.1936">
            <text:p>1881.1936</text:p>
          </table:table-cell>
          <table:table-cell office:value-type="float" office:value="2513.38916">
            <text:p>2513.38916</text:p>
          </table:table-cell>
        </table:table-row>
        <table:table-row table:style-name="ro1">
          <table:table-cell office:value-type="float" office:value="1879.63306">
            <text:p>1879.63306</text:p>
          </table:table-cell>
          <table:table-cell office:value-type="float" office:value="2519.28296">
            <text:p>2519.28296</text:p>
          </table:table-cell>
        </table:table-row>
        <table:table-row table:style-name="ro1">
          <table:table-cell office:value-type="float" office:value="1878.07251">
            <text:p>1878.07251</text:p>
          </table:table-cell>
          <table:table-cell office:value-type="float" office:value="2469.09473">
            <text:p>2469.09473</text:p>
          </table:table-cell>
        </table:table-row>
        <table:table-row table:style-name="ro1">
          <table:table-cell office:value-type="float" office:value="1876.51196">
            <text:p>1876.51196</text:p>
          </table:table-cell>
          <table:table-cell office:value-type="float" office:value="2438.15015">
            <text:p>2438.15015</text:p>
          </table:table-cell>
        </table:table-row>
        <table:table-row table:style-name="ro1">
          <table:table-cell office:value-type="float" office:value="1874.95142">
            <text:p>1874.95142</text:p>
          </table:table-cell>
          <table:table-cell office:value-type="float" office:value="2504.9165">
            <text:p>2504.9165</text:p>
          </table:table-cell>
        </table:table-row>
        <table:table-row table:style-name="ro1">
          <table:table-cell office:value-type="float" office:value="1873.39087">
            <text:p>1873.39087</text:p>
          </table:table-cell>
          <table:table-cell office:value-type="float" office:value="2517.21167">
            <text:p>2517.21167</text:p>
          </table:table-cell>
        </table:table-row>
        <table:table-row table:style-name="ro1">
          <table:table-cell office:value-type="float" office:value="1871.82837">
            <text:p>1871.82837</text:p>
          </table:table-cell>
          <table:table-cell office:value-type="float" office:value="2457.45898">
            <text:p>2457.45898</text:p>
          </table:table-cell>
        </table:table-row>
        <table:table-row table:style-name="ro1">
          <table:table-cell office:value-type="float" office:value="1870.26587">
            <text:p>1870.26587</text:p>
          </table:table-cell>
          <table:table-cell office:value-type="float" office:value="2461.75537">
            <text:p>2461.75537</text:p>
          </table:table-cell>
        </table:table-row>
        <table:table-row table:style-name="ro1">
          <table:table-cell office:value-type="float" office:value="1868.70337">
            <text:p>1868.70337</text:p>
          </table:table-cell>
          <table:table-cell office:value-type="float" office:value="2475.65186">
            <text:p>2475.65186</text:p>
          </table:table-cell>
        </table:table-row>
        <table:table-row table:style-name="ro1">
          <table:table-cell office:value-type="float" office:value="1867.14087">
            <text:p>1867.14087</text:p>
          </table:table-cell>
          <table:table-cell office:value-type="float" office:value="2447.94312">
            <text:p>2447.94312</text:p>
          </table:table-cell>
        </table:table-row>
        <table:table-row table:style-name="ro1">
          <table:table-cell office:value-type="float" office:value="1865.57837">
            <text:p>1865.57837</text:p>
          </table:table-cell>
          <table:table-cell office:value-type="float" office:value="2431.44336">
            <text:p>2431.44336</text:p>
          </table:table-cell>
        </table:table-row>
        <table:table-row table:style-name="ro1">
          <table:table-cell office:value-type="float" office:value="1864.01587">
            <text:p>1864.01587</text:p>
          </table:table-cell>
          <table:table-cell office:value-type="float" office:value="2424.5459">
            <text:p>2424.5459</text:p>
          </table:table-cell>
        </table:table-row>
        <table:table-row table:style-name="ro1">
          <table:table-cell office:value-type="float" office:value="1862.45142">
            <text:p>1862.45142</text:p>
          </table:table-cell>
          <table:table-cell office:value-type="float" office:value="2483.20923">
            <text:p>2483.20923</text:p>
          </table:table-cell>
        </table:table-row>
        <table:table-row table:style-name="ro1">
          <table:table-cell office:value-type="float" office:value="1860.88892">
            <text:p>1860.88892</text:p>
          </table:table-cell>
          <table:table-cell office:value-type="float" office:value="2501.88208">
            <text:p>2501.88208</text:p>
          </table:table-cell>
        </table:table-row>
        <table:table-row table:style-name="ro1">
          <table:table-cell office:value-type="float" office:value="1859.32446">
            <text:p>1859.32446</text:p>
          </table:table-cell>
          <table:table-cell office:value-type="float" office:value="2426.24634">
            <text:p>2426.24634</text:p>
          </table:table-cell>
        </table:table-row>
        <table:table-row table:style-name="ro1">
          <table:table-cell office:value-type="float" office:value="1857.76001">
            <text:p>1857.76001</text:p>
          </table:table-cell>
          <table:table-cell office:value-type="float" office:value="2483.27466">
            <text:p>2483.27466</text:p>
          </table:table-cell>
        </table:table-row>
        <table:table-row table:style-name="ro1">
          <table:table-cell office:value-type="float" office:value="1856.19556">
            <text:p>1856.19556</text:p>
          </table:table-cell>
          <table:table-cell office:value-type="float" office:value="2492.34961">
            <text:p>2492.34961</text:p>
          </table:table-cell>
        </table:table-row>
        <table:table-row table:style-name="ro1">
          <table:table-cell office:value-type="float" office:value="1854.62915">
            <text:p>1854.62915</text:p>
          </table:table-cell>
          <table:table-cell office:value-type="float" office:value="2511.00464">
            <text:p>2511.00464</text:p>
          </table:table-cell>
        </table:table-row>
        <table:table-row table:style-name="ro1">
          <table:table-cell office:value-type="float" office:value="1853.0647">
            <text:p>1853.0647</text:p>
          </table:table-cell>
          <table:table-cell office:value-type="float" office:value="2374.74268">
            <text:p>2374.74268</text:p>
          </table:table-cell>
        </table:table-row>
        <table:table-row table:style-name="ro1">
          <table:table-cell office:value-type="float" office:value="1851.49829">
            <text:p>1851.49829</text:p>
          </table:table-cell>
          <table:table-cell office:value-type="float" office:value="2396.60718">
            <text:p>2396.60718</text:p>
          </table:table-cell>
        </table:table-row>
        <table:table-row table:style-name="ro1">
          <table:table-cell office:value-type="float" office:value="1849.93189">
            <text:p>1849.93189</text:p>
          </table:table-cell>
          <table:table-cell office:value-type="float" office:value="2467.94922">
            <text:p>2467.94922</text:p>
          </table:table-cell>
        </table:table-row>
        <table:table-row table:style-name="ro1">
          <table:table-cell office:value-type="float" office:value="1848.36548">
            <text:p>1848.36548</text:p>
          </table:table-cell>
          <table:table-cell office:value-type="float" office:value="2413.17676">
            <text:p>2413.17676</text:p>
          </table:table-cell>
        </table:table-row>
        <table:table-row table:style-name="ro1">
          <table:table-cell office:value-type="float" office:value="1846.79907">
            <text:p>1846.79907</text:p>
          </table:table-cell>
          <table:table-cell office:value-type="float" office:value="2492.46411">
            <text:p>2492.46411</text:p>
          </table:table-cell>
        </table:table-row>
        <table:table-row table:style-name="ro1">
          <table:table-cell office:value-type="float" office:value="1845.23267">
            <text:p>1845.23267</text:p>
          </table:table-cell>
          <table:table-cell office:value-type="float" office:value="2479.18799">
            <text:p>2479.18799</text:p>
          </table:table-cell>
        </table:table-row>
        <table:table-row table:style-name="ro1">
          <table:table-cell office:value-type="float" office:value="1843.66431">
            <text:p>1843.66431</text:p>
          </table:table-cell>
          <table:table-cell office:value-type="float" office:value="2416.47144">
            <text:p>2416.47144</text:p>
          </table:table-cell>
        </table:table-row>
        <table:table-row table:style-name="ro1">
          <table:table-cell office:value-type="float" office:value="1842.0979">
            <text:p>1842.0979</text:p>
          </table:table-cell>
          <table:table-cell office:value-type="float" office:value="2455.84131">
            <text:p>2455.84131</text:p>
          </table:table-cell>
        </table:table-row>
        <table:table-row table:style-name="ro1">
          <table:table-cell office:value-type="float" office:value="1840.52954">
            <text:p>1840.52954</text:p>
          </table:table-cell>
          <table:table-cell office:value-type="float" office:value="2354.88989">
            <text:p>2354.88989</text:p>
          </table:table-cell>
        </table:table-row>
        <table:table-row table:style-name="ro1">
          <table:table-cell office:value-type="float" office:value="1838.96118">
            <text:p>1838.96118</text:p>
          </table:table-cell>
          <table:table-cell office:value-type="float" office:value="2440.4834">
            <text:p>2440.4834</text:p>
          </table:table-cell>
        </table:table-row>
        <table:table-row table:style-name="ro1">
          <table:table-cell office:value-type="float" office:value="1837.39282">
            <text:p>1837.39282</text:p>
          </table:table-cell>
          <table:table-cell office:value-type="float" office:value="2438.38696">
            <text:p>2438.38696</text:p>
          </table:table-cell>
        </table:table-row>
        <table:table-row table:style-name="ro1">
          <table:table-cell office:value-type="float" office:value="1835.82251">
            <text:p>1835.82251</text:p>
          </table:table-cell>
          <table:table-cell office:value-type="float" office:value="2452.2251">
            <text:p>2452.2251</text:p>
          </table:table-cell>
        </table:table-row>
        <table:table-row table:style-name="ro1">
          <table:table-cell office:value-type="float" office:value="1834.25415">
            <text:p>1834.25415</text:p>
          </table:table-cell>
          <table:table-cell office:value-type="float" office:value="2432.60303">
            <text:p>2432.60303</text:p>
          </table:table-cell>
        </table:table-row>
        <table:table-row table:style-name="ro1">
          <table:table-cell office:value-type="float" office:value="1832.68384">
            <text:p>1832.68384</text:p>
          </table:table-cell>
          <table:table-cell office:value-type="float" office:value="2432.10181">
            <text:p>2432.10181</text:p>
          </table:table-cell>
        </table:table-row>
        <table:table-row table:style-name="ro1">
          <table:table-cell office:value-type="float" office:value="1831.11353">
            <text:p>1831.11353</text:p>
          </table:table-cell>
          <table:table-cell office:value-type="float" office:value="2466.63355">
            <text:p>2466.63355</text:p>
          </table:table-cell>
        </table:table-row>
        <table:table-row table:style-name="ro1">
          <table:table-cell office:value-type="float" office:value="1829.54321">
            <text:p>1829.54321</text:p>
          </table:table-cell>
          <table:table-cell office:value-type="float" office:value="2375.37695">
            <text:p>2375.37695</text:p>
          </table:table-cell>
        </table:table-row>
        <table:table-row table:style-name="ro1">
          <table:table-cell office:value-type="float" office:value="1827.9729">
            <text:p>1827.9729</text:p>
          </table:table-cell>
          <table:table-cell office:value-type="float" office:value="2405.13062">
            <text:p>2405.13062</text:p>
          </table:table-cell>
        </table:table-row>
        <table:table-row table:style-name="ro1">
          <table:table-cell office:value-type="float" office:value="1826.40259">
            <text:p>1826.40259</text:p>
          </table:table-cell>
          <table:table-cell office:value-type="float" office:value="2430.09766">
            <text:p>2430.09766</text:p>
          </table:table-cell>
        </table:table-row>
        <table:table-row table:style-name="ro1">
          <table:table-cell office:value-type="float" office:value="1824.83228">
            <text:p>1824.83228</text:p>
          </table:table-cell>
          <table:table-cell office:value-type="float" office:value="2428.00562">
            <text:p>2428.00562</text:p>
          </table:table-cell>
        </table:table-row>
        <table:table-row table:style-name="ro1">
          <table:table-cell office:value-type="float" office:value="1823.26001">
            <text:p>1823.26001</text:p>
          </table:table-cell>
          <table:table-cell office:value-type="float" office:value="2462.50195">
            <text:p>2462.50195</text:p>
          </table:table-cell>
        </table:table-row>
        <table:table-row table:style-name="ro1">
          <table:table-cell office:value-type="float" office:value="1821.68774">
            <text:p>1821.68774</text:p>
          </table:table-cell>
          <table:table-cell office:value-type="float" office:value="2298.17944">
            <text:p>2298.17944</text:p>
          </table:table-cell>
        </table:table-row>
        <table:table-row table:style-name="ro1">
          <table:table-cell office:value-type="float" office:value="1820.11548">
            <text:p>1820.11548</text:p>
          </table:table-cell>
          <table:table-cell office:value-type="float" office:value="2423.32397">
            <text:p>2423.32397</text:p>
          </table:table-cell>
        </table:table-row>
        <table:table-row table:style-name="ro1">
          <table:table-cell office:value-type="float" office:value="1818.54321">
            <text:p>1818.54321</text:p>
          </table:table-cell>
          <table:table-cell office:value-type="float" office:value="2403.74707">
            <text:p>2403.74707</text:p>
          </table:table-cell>
        </table:table-row>
        <table:table-row table:style-name="ro1">
          <table:table-cell office:value-type="float" office:value="1816.97095">
            <text:p>1816.97095</text:p>
          </table:table-cell>
          <table:table-cell office:value-type="float" office:value="2396.89356">
            <text:p>2396.89356</text:p>
          </table:table-cell>
        </table:table-row>
        <table:table-row table:style-name="ro1">
          <table:table-cell office:value-type="float" office:value="1815.39673">
            <text:p>1815.39673</text:p>
          </table:table-cell>
          <table:table-cell office:value-type="float" office:value="2453.60767">
            <text:p>2453.60767</text:p>
          </table:table-cell>
        </table:table-row>
        <table:table-row table:style-name="ro1">
          <table:table-cell office:value-type="float" office:value="1813.82446">
            <text:p>1813.82446</text:p>
          </table:table-cell>
          <table:table-cell office:value-type="float" office:value="2438.80249">
            <text:p>2438.80249</text:p>
          </table:table-cell>
        </table:table-row>
        <table:table-row table:style-name="ro1">
          <table:table-cell office:value-type="float" office:value="1812.25024">
            <text:p>1812.25024</text:p>
          </table:table-cell>
          <table:table-cell office:value-type="float" office:value="2374.76074">
            <text:p>2374.76074</text:p>
          </table:table-cell>
        </table:table-row>
        <table:table-row table:style-name="ro1">
          <table:table-cell office:value-type="float" office:value="1810.67603">
            <text:p>1810.67603</text:p>
          </table:table-cell>
          <table:table-cell office:value-type="float" office:value="2410.7981">
            <text:p>2410.7981</text:p>
          </table:table-cell>
        </table:table-row>
        <table:table-row table:style-name="ro1">
          <table:table-cell office:value-type="float" office:value="1809.10181">
            <text:p>1809.10181</text:p>
          </table:table-cell>
          <table:table-cell office:value-type="float" office:value="2386.48364">
            <text:p>2386.48364</text:p>
          </table:table-cell>
        </table:table-row>
        <table:table-row table:style-name="ro1">
          <table:table-cell office:value-type="float" office:value="1807.52564">
            <text:p>1807.52564</text:p>
          </table:table-cell>
          <table:table-cell office:value-type="float" office:value="2405.04102">
            <text:p>2405.04102</text:p>
          </table:table-cell>
        </table:table-row>
        <table:table-row table:style-name="ro1">
          <table:table-cell office:value-type="float" office:value="1805.95142">
            <text:p>1805.95142</text:p>
          </table:table-cell>
          <table:table-cell office:value-type="float" office:value="2360.10449">
            <text:p>2360.10449</text:p>
          </table:table-cell>
        </table:table-row>
        <table:table-row table:style-name="ro1">
          <table:table-cell office:value-type="float" office:value="1804.37524">
            <text:p>1804.37524</text:p>
          </table:table-cell>
          <table:table-cell office:value-type="float" office:value="2329.46753">
            <text:p>2329.46753</text:p>
          </table:table-cell>
        </table:table-row>
        <table:table-row table:style-name="ro1">
          <table:table-cell office:value-type="float" office:value="1802.79907">
            <text:p>1802.79907</text:p>
          </table:table-cell>
          <table:table-cell office:value-type="float" office:value="2381.34155">
            <text:p>2381.34155</text:p>
          </table:table-cell>
        </table:table-row>
        <table:table-row table:style-name="ro1">
          <table:table-cell office:value-type="float" office:value="1801.2229">
            <text:p>1801.2229</text:p>
          </table:table-cell>
          <table:table-cell office:value-type="float" office:value="2349.12646">
            <text:p>2349.12646</text:p>
          </table:table-cell>
        </table:table-row>
        <table:table-row table:style-name="ro1">
          <table:table-cell office:value-type="float" office:value="1799.64673">
            <text:p>1799.64673</text:p>
          </table:table-cell>
          <table:table-cell office:value-type="float" office:value="2412.07568">
            <text:p>2412.07568</text:p>
          </table:table-cell>
        </table:table-row>
        <table:table-row table:style-name="ro1">
          <table:table-cell office:value-type="float" office:value="1798.07056">
            <text:p>1798.07056</text:p>
          </table:table-cell>
          <table:table-cell office:value-type="float" office:value="2403.65015">
            <text:p>2403.65015</text:p>
          </table:table-cell>
        </table:table-row>
        <table:table-row table:style-name="ro1">
          <table:table-cell office:value-type="float" office:value="1796.49439">
            <text:p>1796.49439</text:p>
          </table:table-cell>
          <table:table-cell office:value-type="float" office:value="2436.44312">
            <text:p>2436.44312</text:p>
          </table:table-cell>
        </table:table-row>
        <table:table-row table:style-name="ro1">
          <table:table-cell office:value-type="float" office:value="1794.91626">
            <text:p>1794.91626</text:p>
          </table:table-cell>
          <table:table-cell office:value-type="float" office:value="2423.26123">
            <text:p>2423.26123</text:p>
          </table:table-cell>
        </table:table-row>
        <table:table-row table:style-name="ro1">
          <table:table-cell office:value-type="float" office:value="1793.33814">
            <text:p>1793.33814</text:p>
          </table:table-cell>
          <table:table-cell office:value-type="float" office:value="2360.96387">
            <text:p>2360.96387</text:p>
          </table:table-cell>
        </table:table-row>
        <table:table-row table:style-name="ro1">
          <table:table-cell office:value-type="float" office:value="1791.76001">
            <text:p>1791.76001</text:p>
          </table:table-cell>
          <table:table-cell office:value-type="float" office:value="2347.80273">
            <text:p>2347.80273</text:p>
          </table:table-cell>
        </table:table-row>
        <table:table-row table:style-name="ro1">
          <table:table-cell office:value-type="float" office:value="1790.18189">
            <text:p>1790.18189</text:p>
          </table:table-cell>
          <table:table-cell office:value-type="float" office:value="2451.85425">
            <text:p>2451.85425</text:p>
          </table:table-cell>
        </table:table-row>
        <table:table-row table:style-name="ro1">
          <table:table-cell office:value-type="float" office:value="1788.60376">
            <text:p>1788.60376</text:p>
          </table:table-cell>
          <table:table-cell office:value-type="float" office:value="2370.58643">
            <text:p>2370.58643</text:p>
          </table:table-cell>
        </table:table-row>
        <table:table-row table:style-name="ro1">
          <table:table-cell office:value-type="float" office:value="1787.02368">
            <text:p>1787.02368</text:p>
          </table:table-cell>
          <table:table-cell office:value-type="float" office:value="2332.09937">
            <text:p>2332.09937</text:p>
          </table:table-cell>
        </table:table-row>
        <table:table-row table:style-name="ro1">
          <table:table-cell office:value-type="float" office:value="1785.44556">
            <text:p>1785.44556</text:p>
          </table:table-cell>
          <table:table-cell office:value-type="float" office:value="2334.78345">
            <text:p>2334.78345</text:p>
          </table:table-cell>
        </table:table-row>
        <table:table-row table:style-name="ro1">
          <table:table-cell office:value-type="float" office:value="1783.86548">
            <text:p>1783.86548</text:p>
          </table:table-cell>
          <table:table-cell office:value-type="float" office:value="2397.60425">
            <text:p>2397.60425</text:p>
          </table:table-cell>
        </table:table-row>
        <table:table-row table:style-name="ro1">
          <table:table-cell office:value-type="float" office:value="1782.2854">
            <text:p>1782.2854</text:p>
          </table:table-cell>
          <table:table-cell office:value-type="float" office:value="2433.50073">
            <text:p>2433.50073</text:p>
          </table:table-cell>
        </table:table-row>
        <table:table-row table:style-name="ro1">
          <table:table-cell office:value-type="float" office:value="1780.70532">
            <text:p>1780.70532</text:p>
          </table:table-cell>
          <table:table-cell office:value-type="float" office:value="2293.78882">
            <text:p>2293.78882</text:p>
          </table:table-cell>
        </table:table-row>
        <table:table-row table:style-name="ro1">
          <table:table-cell office:value-type="float" office:value="1779.12329">
            <text:p>1779.12329</text:p>
          </table:table-cell>
          <table:table-cell office:value-type="float" office:value="2388.21069">
            <text:p>2388.21069</text:p>
          </table:table-cell>
        </table:table-row>
        <table:table-row table:style-name="ro1">
          <table:table-cell office:value-type="float" office:value="1777.54321">
            <text:p>1777.54321</text:p>
          </table:table-cell>
          <table:table-cell office:value-type="float" office:value="2373.48584">
            <text:p>2373.48584</text:p>
          </table:table-cell>
        </table:table-row>
        <table:table-row table:style-name="ro1">
          <table:table-cell office:value-type="float" office:value="1775.96118">
            <text:p>1775.96118</text:p>
          </table:table-cell>
          <table:table-cell office:value-type="float" office:value="2357.18579">
            <text:p>2357.18579</text:p>
          </table:table-cell>
        </table:table-row>
        <table:table-row table:style-name="ro1">
          <table:table-cell office:value-type="float" office:value="1774.37915">
            <text:p>1774.37915</text:p>
          </table:table-cell>
          <table:table-cell office:value-type="float" office:value="2339.31201">
            <text:p>2339.31201</text:p>
          </table:table-cell>
        </table:table-row>
        <table:table-row table:style-name="ro1">
          <table:table-cell office:value-type="float" office:value="1772.79712">
            <text:p>1772.79712</text:p>
          </table:table-cell>
          <table:table-cell office:value-type="float" office:value="2353.05103">
            <text:p>2353.05103</text:p>
          </table:table-cell>
        </table:table-row>
        <table:table-row table:style-name="ro1">
          <table:table-cell office:value-type="float" office:value="1771.21509">
            <text:p>1771.21509</text:p>
          </table:table-cell>
          <table:table-cell office:value-type="float" office:value="2415.76318">
            <text:p>2415.76318</text:p>
          </table:table-cell>
        </table:table-row>
        <table:table-row table:style-name="ro1">
          <table:table-cell office:value-type="float" office:value="1769.63306">
            <text:p>1769.63306</text:p>
          </table:table-cell>
          <table:table-cell office:value-type="float" office:value="2355.23779">
            <text:p>2355.23779</text:p>
          </table:table-cell>
        </table:table-row>
        <table:table-row table:style-name="ro1">
          <table:table-cell office:value-type="float" office:value="1768.04907">
            <text:p>1768.04907</text:p>
          </table:table-cell>
          <table:table-cell office:value-type="float" office:value="2427.39917">
            <text:p>2427.39917</text:p>
          </table:table-cell>
        </table:table-row>
        <table:table-row table:style-name="ro1">
          <table:table-cell office:value-type="float" office:value="1766.46704">
            <text:p>1766.46704</text:p>
          </table:table-cell>
          <table:table-cell office:value-type="float" office:value="2387.42261">
            <text:p>2387.42261</text:p>
          </table:table-cell>
        </table:table-row>
        <table:table-row table:style-name="ro1">
          <table:table-cell office:value-type="float" office:value="1764.88306">
            <text:p>1764.88306</text:p>
          </table:table-cell>
          <table:table-cell office:value-type="float" office:value="2355.35596">
            <text:p>2355.35596</text:p>
          </table:table-cell>
        </table:table-row>
        <table:table-row table:style-name="ro1">
          <table:table-cell office:value-type="float" office:value="1763.29907">
            <text:p>1763.29907</text:p>
          </table:table-cell>
          <table:table-cell office:value-type="float" office:value="2435.36377">
            <text:p>2435.36377</text:p>
          </table:table-cell>
        </table:table-row>
        <table:table-row table:style-name="ro1">
          <table:table-cell office:value-type="float" office:value="1761.71509">
            <text:p>1761.71509</text:p>
          </table:table-cell>
          <table:table-cell office:value-type="float" office:value="2420.6582">
            <text:p>2420.6582</text:p>
          </table:table-cell>
        </table:table-row>
        <table:table-row table:style-name="ro1">
          <table:table-cell office:value-type="float" office:value="1760.1311">
            <text:p>1760.1311</text:p>
          </table:table-cell>
          <table:table-cell office:value-type="float" office:value="2413.84692">
            <text:p>2413.84692</text:p>
          </table:table-cell>
        </table:table-row>
        <table:table-row table:style-name="ro1">
          <table:table-cell office:value-type="float" office:value="1758.54517">
            <text:p>1758.54517</text:p>
          </table:table-cell>
          <table:table-cell office:value-type="float" office:value="2460.66821">
            <text:p>2460.66821</text:p>
          </table:table-cell>
        </table:table-row>
        <table:table-row table:style-name="ro1">
          <table:table-cell office:value-type="float" office:value="1756.95923">
            <text:p>1756.95923</text:p>
          </table:table-cell>
          <table:table-cell office:value-type="float" office:value="2422.31055">
            <text:p>2422.31055</text:p>
          </table:table-cell>
        </table:table-row>
        <table:table-row table:style-name="ro1">
          <table:table-cell office:value-type="float" office:value="1755.37524">
            <text:p>1755.37524</text:p>
          </table:table-cell>
          <table:table-cell office:value-type="float" office:value="2388.69873">
            <text:p>2388.69873</text:p>
          </table:table-cell>
        </table:table-row>
        <table:table-row table:style-name="ro1">
          <table:table-cell office:value-type="float" office:value="1753.78931">
            <text:p>1753.78931</text:p>
          </table:table-cell>
          <table:table-cell office:value-type="float" office:value="2397.66284">
            <text:p>2397.66284</text:p>
          </table:table-cell>
        </table:table-row>
        <table:table-row table:style-name="ro1">
          <table:table-cell office:value-type="float" office:value="1752.20142">
            <text:p>1752.20142</text:p>
          </table:table-cell>
          <table:table-cell office:value-type="float" office:value="2461.78467">
            <text:p>2461.78467</text:p>
          </table:table-cell>
        </table:table-row>
        <table:table-row table:style-name="ro1">
          <table:table-cell office:value-type="float" office:value="1750.61548">
            <text:p>1750.61548</text:p>
          </table:table-cell>
          <table:table-cell office:value-type="float" office:value="2380.91357">
            <text:p>2380.91357</text:p>
          </table:table-cell>
        </table:table-row>
        <table:table-row table:style-name="ro1">
          <table:table-cell office:value-type="float" office:value="1749.02954">
            <text:p>1749.02954</text:p>
          </table:table-cell>
          <table:table-cell office:value-type="float" office:value="2432.40894">
            <text:p>2432.40894</text:p>
          </table:table-cell>
        </table:table-row>
        <table:table-row table:style-name="ro1">
          <table:table-cell office:value-type="float" office:value="1747.44165">
            <text:p>1747.44165</text:p>
          </table:table-cell>
          <table:table-cell office:value-type="float" office:value="2409.85474">
            <text:p>2409.85474</text:p>
          </table:table-cell>
        </table:table-row>
        <table:table-row table:style-name="ro1">
          <table:table-cell office:value-type="float" office:value="1745.85376">
            <text:p>1745.85376</text:p>
          </table:table-cell>
          <table:table-cell office:value-type="float" office:value="2343.2168">
            <text:p>2343.2168</text:p>
          </table:table-cell>
        </table:table-row>
        <table:table-row table:style-name="ro1">
          <table:table-cell office:value-type="float" office:value="1744.26587">
            <text:p>1744.26587</text:p>
          </table:table-cell>
          <table:table-cell office:value-type="float" office:value="2419.87817">
            <text:p>2419.87817</text:p>
          </table:table-cell>
        </table:table-row>
        <table:table-row table:style-name="ro1">
          <table:table-cell office:value-type="float" office:value="1742.67798">
            <text:p>1742.67798</text:p>
          </table:table-cell>
          <table:table-cell office:value-type="float" office:value="2369.00635">
            <text:p>2369.00635</text:p>
          </table:table-cell>
        </table:table-row>
        <table:table-row table:style-name="ro1">
          <table:table-cell office:value-type="float" office:value="1741.09009">
            <text:p>1741.09009</text:p>
          </table:table-cell>
          <table:table-cell office:value-type="float" office:value="2363.79468">
            <text:p>2363.79468</text:p>
          </table:table-cell>
        </table:table-row>
        <table:table-row table:style-name="ro1">
          <table:table-cell office:value-type="float" office:value="1739.50024">
            <text:p>1739.50024</text:p>
          </table:table-cell>
          <table:table-cell office:value-type="float" office:value="2449.84448">
            <text:p>2449.84448</text:p>
          </table:table-cell>
        </table:table-row>
        <table:table-row table:style-name="ro1">
          <table:table-cell office:value-type="float" office:value="1737.9104">
            <text:p>1737.9104</text:p>
          </table:table-cell>
          <table:table-cell office:value-type="float" office:value="2403.71704">
            <text:p>2403.71704</text:p>
          </table:table-cell>
        </table:table-row>
        <table:table-row table:style-name="ro1">
          <table:table-cell office:value-type="float" office:value="1736.32251">
            <text:p>1736.32251</text:p>
          </table:table-cell>
          <table:table-cell office:value-type="float" office:value="2444.11182">
            <text:p>2444.11182</text:p>
          </table:table-cell>
        </table:table-row>
        <table:table-row table:style-name="ro1">
          <table:table-cell office:value-type="float" office:value="1734.73267">
            <text:p>1734.73267</text:p>
          </table:table-cell>
          <table:table-cell office:value-type="float" office:value="2391.71436">
            <text:p>2391.71436</text:p>
          </table:table-cell>
        </table:table-row>
        <table:table-row table:style-name="ro1">
          <table:table-cell office:value-type="float" office:value="1733.14087">
            <text:p>1733.14087</text:p>
          </table:table-cell>
          <table:table-cell office:value-type="float" office:value="2430.52246">
            <text:p>2430.52246</text:p>
          </table:table-cell>
        </table:table-row>
        <table:table-row table:style-name="ro1">
          <table:table-cell office:value-type="float" office:value="1731.55103">
            <text:p>1731.55103</text:p>
          </table:table-cell>
          <table:table-cell office:value-type="float" office:value="2379.72119">
            <text:p>2379.72119</text:p>
          </table:table-cell>
        </table:table-row>
        <table:table-row table:style-name="ro1">
          <table:table-cell office:value-type="float" office:value="1729.96118">
            <text:p>1729.96118</text:p>
          </table:table-cell>
          <table:table-cell office:value-type="float" office:value="2394.94312">
            <text:p>2394.94312</text:p>
          </table:table-cell>
        </table:table-row>
        <table:table-row table:style-name="ro1">
          <table:table-cell office:value-type="float" office:value="1728.36939">
            <text:p>1728.36939</text:p>
          </table:table-cell>
          <table:table-cell office:value-type="float" office:value="2369.30835">
            <text:p>2369.30835</text:p>
          </table:table-cell>
        </table:table-row>
        <table:table-row table:style-name="ro1">
          <table:table-cell office:value-type="float" office:value="1726.77759">
            <text:p>1726.77759</text:p>
          </table:table-cell>
          <table:table-cell office:value-type="float" office:value="2389.23853">
            <text:p>2389.23853</text:p>
          </table:table-cell>
        </table:table-row>
        <table:table-row table:style-name="ro1">
          <table:table-cell office:value-type="float" office:value="1725.18579">
            <text:p>1725.18579</text:p>
          </table:table-cell>
          <table:table-cell office:value-type="float" office:value="2434.28833">
            <text:p>2434.28833</text:p>
          </table:table-cell>
        </table:table-row>
        <table:table-row table:style-name="ro1">
          <table:table-cell office:value-type="float" office:value="1723.59399">
            <text:p>1723.59399</text:p>
          </table:table-cell>
          <table:table-cell office:value-type="float" office:value="2363.12573">
            <text:p>2363.12573</text:p>
          </table:table-cell>
        </table:table-row>
        <table:table-row table:style-name="ro1">
          <table:table-cell office:value-type="float" office:value="1722.00024">
            <text:p>1722.00024</text:p>
          </table:table-cell>
          <table:table-cell office:value-type="float" office:value="2395.60303">
            <text:p>2395.60303</text:p>
          </table:table-cell>
        </table:table-row>
        <table:table-row table:style-name="ro1">
          <table:table-cell office:value-type="float" office:value="1720.40845">
            <text:p>1720.40845</text:p>
          </table:table-cell>
          <table:table-cell office:value-type="float" office:value="2357.43774">
            <text:p>2357.43774</text:p>
          </table:table-cell>
        </table:table-row>
        <table:table-row table:style-name="ro1">
          <table:table-cell office:value-type="float" office:value="1718.8147">
            <text:p>1718.8147</text:p>
          </table:table-cell>
          <table:table-cell office:value-type="float" office:value="2418.14819">
            <text:p>2418.14819</text:p>
          </table:table-cell>
        </table:table-row>
        <table:table-row table:style-name="ro1">
          <table:table-cell office:value-type="float" office:value="1717.22095">
            <text:p>1717.22095</text:p>
          </table:table-cell>
          <table:table-cell office:value-type="float" office:value="2414.50928">
            <text:p>2414.50928</text:p>
          </table:table-cell>
        </table:table-row>
        <table:table-row table:style-name="ro1">
          <table:table-cell office:value-type="float" office:value="1715.6272">
            <text:p>1715.6272</text:p>
          </table:table-cell>
          <table:table-cell office:value-type="float" office:value="2443.81152">
            <text:p>2443.81152</text:p>
          </table:table-cell>
        </table:table-row>
        <table:table-row table:style-name="ro1">
          <table:table-cell office:value-type="float" office:value="1714.03345">
            <text:p>1714.03345</text:p>
          </table:table-cell>
          <table:table-cell office:value-type="float" office:value="2479.37427">
            <text:p>2479.37427</text:p>
          </table:table-cell>
        </table:table-row>
        <table:table-row table:style-name="ro1">
          <table:table-cell office:value-type="float" office:value="1712.4397">
            <text:p>1712.4397</text:p>
          </table:table-cell>
          <table:table-cell office:value-type="float" office:value="2413.00806">
            <text:p>2413.00806</text:p>
          </table:table-cell>
        </table:table-row>
        <table:table-row table:style-name="ro1">
          <table:table-cell office:value-type="float" office:value="1710.84399">
            <text:p>1710.84399</text:p>
          </table:table-cell>
          <table:table-cell office:value-type="float" office:value="2443.85962">
            <text:p>2443.85962</text:p>
          </table:table-cell>
        </table:table-row>
        <table:table-row table:style-name="ro1">
          <table:table-cell office:value-type="float" office:value="1709.24829">
            <text:p>1709.24829</text:p>
          </table:table-cell>
          <table:table-cell office:value-type="float" office:value="2399.46973">
            <text:p>2399.46973</text:p>
          </table:table-cell>
        </table:table-row>
        <table:table-row table:style-name="ro1">
          <table:table-cell office:value-type="float" office:value="1707.65454">
            <text:p>1707.65454</text:p>
          </table:table-cell>
          <table:table-cell office:value-type="float" office:value="2469.48389">
            <text:p>2469.48389</text:p>
          </table:table-cell>
        </table:table-row>
        <table:table-row table:style-name="ro1">
          <table:table-cell office:value-type="float" office:value="1706.05884">
            <text:p>1706.05884</text:p>
          </table:table-cell>
          <table:table-cell office:value-type="float" office:value="2423.54028">
            <text:p>2423.54028</text:p>
          </table:table-cell>
        </table:table-row>
        <table:table-row table:style-name="ro1">
          <table:table-cell office:value-type="float" office:value="1704.46118">
            <text:p>1704.46118</text:p>
          </table:table-cell>
          <table:table-cell office:value-type="float" office:value="2415.2063">
            <text:p>2415.2063</text:p>
          </table:table-cell>
        </table:table-row>
        <table:table-row table:style-name="ro1">
          <table:table-cell office:value-type="float" office:value="1702.86548">
            <text:p>1702.86548</text:p>
          </table:table-cell>
          <table:table-cell office:value-type="float" office:value="2461.68408">
            <text:p>2461.68408</text:p>
          </table:table-cell>
        </table:table-row>
        <table:table-row table:style-name="ro1">
          <table:table-cell office:value-type="float" office:value="1701.26782">
            <text:p>1701.26782</text:p>
          </table:table-cell>
          <table:table-cell office:value-type="float" office:value="2425.16382">
            <text:p>2425.16382</text:p>
          </table:table-cell>
        </table:table-row>
        <table:table-row table:style-name="ro1">
          <table:table-cell office:value-type="float" office:value="1699.67212">
            <text:p>1699.67212</text:p>
          </table:table-cell>
          <table:table-cell office:value-type="float" office:value="2470.05469">
            <text:p>2470.05469</text:p>
          </table:table-cell>
        </table:table-row>
        <table:table-row table:style-name="ro1">
          <table:table-cell office:value-type="float" office:value="1698.07446">
            <text:p>1698.07446</text:p>
          </table:table-cell>
          <table:table-cell office:value-type="float" office:value="2472.67212">
            <text:p>2472.67212</text:p>
          </table:table-cell>
        </table:table-row>
        <table:table-row table:style-name="ro1">
          <table:table-cell office:value-type="float" office:value="1696.47681">
            <text:p>1696.47681</text:p>
          </table:table-cell>
          <table:table-cell office:value-type="float" office:value="2458.07715">
            <text:p>2458.07715</text:p>
          </table:table-cell>
        </table:table-row>
        <table:table-row table:style-name="ro1">
          <table:table-cell office:value-type="float" office:value="1694.8772">
            <text:p>1694.8772</text:p>
          </table:table-cell>
          <table:table-cell office:value-type="float" office:value="2463.82446">
            <text:p>2463.82446</text:p>
          </table:table-cell>
        </table:table-row>
        <table:table-row table:style-name="ro1">
          <table:table-cell office:value-type="float" office:value="1693.27954">
            <text:p>1693.27954</text:p>
          </table:table-cell>
          <table:table-cell office:value-type="float" office:value="2471.1333">
            <text:p>2471.1333</text:p>
          </table:table-cell>
        </table:table-row>
        <table:table-row table:style-name="ro1">
          <table:table-cell office:value-type="float" office:value="1691.67993">
            <text:p>1691.67993</text:p>
          </table:table-cell>
          <table:table-cell office:value-type="float" office:value="2515.96729">
            <text:p>2515.96729</text:p>
          </table:table-cell>
        </table:table-row>
        <table:table-row table:style-name="ro1">
          <table:table-cell office:value-type="float" office:value="1690.08228">
            <text:p>1690.08228</text:p>
          </table:table-cell>
          <table:table-cell office:value-type="float" office:value="2507.62842">
            <text:p>2507.62842</text:p>
          </table:table-cell>
        </table:table-row>
        <table:table-row table:style-name="ro1">
          <table:table-cell office:value-type="float" office:value="1688.48267">
            <text:p>1688.48267</text:p>
          </table:table-cell>
          <table:table-cell office:value-type="float" office:value="2494.60352">
            <text:p>2494.60352</text:p>
          </table:table-cell>
        </table:table-row>
        <table:table-row table:style-name="ro1">
          <table:table-cell office:value-type="float" office:value="1686.88306">
            <text:p>1686.88306</text:p>
          </table:table-cell>
          <table:table-cell office:value-type="float" office:value="2501.89941">
            <text:p>2501.89941</text:p>
          </table:table-cell>
        </table:table-row>
        <table:table-row table:style-name="ro1">
          <table:table-cell office:value-type="float" office:value="1685.28149">
            <text:p>1685.28149</text:p>
          </table:table-cell>
          <table:table-cell office:value-type="float" office:value="2556.06348">
            <text:p>2556.06348</text:p>
          </table:table-cell>
        </table:table-row>
        <table:table-row table:style-name="ro1">
          <table:table-cell office:value-type="float" office:value="1683.68189">
            <text:p>1683.68189</text:p>
          </table:table-cell>
          <table:table-cell office:value-type="float" office:value="2514.91919">
            <text:p>2514.91919</text:p>
          </table:table-cell>
        </table:table-row>
        <table:table-row table:style-name="ro1">
          <table:table-cell office:value-type="float" office:value="1682.08032">
            <text:p>1682.08032</text:p>
          </table:table-cell>
          <table:table-cell office:value-type="float" office:value="2481.60059">
            <text:p>2481.60059</text:p>
          </table:table-cell>
        </table:table-row>
        <table:table-row table:style-name="ro1">
          <table:table-cell office:value-type="float" office:value="1680.48071">
            <text:p>1680.48071</text:p>
          </table:table-cell>
          <table:table-cell office:value-type="float" office:value="2565.40161">
            <text:p>2565.40161</text:p>
          </table:table-cell>
        </table:table-row>
        <table:table-row table:style-name="ro1">
          <table:table-cell office:value-type="float" office:value="1678.87915">
            <text:p>1678.87915</text:p>
          </table:table-cell>
          <table:table-cell office:value-type="float" office:value="2549.25781">
            <text:p>2549.25781</text:p>
          </table:table-cell>
        </table:table-row>
        <table:table-row table:style-name="ro1">
          <table:table-cell office:value-type="float" office:value="1677.27759">
            <text:p>1677.27759</text:p>
          </table:table-cell>
          <table:table-cell office:value-type="float" office:value="2583.06519">
            <text:p>2583.06519</text:p>
          </table:table-cell>
        </table:table-row>
        <table:table-row table:style-name="ro1">
          <table:table-cell office:value-type="float" office:value="1675.67407">
            <text:p>1675.67407</text:p>
          </table:table-cell>
          <table:table-cell office:value-type="float" office:value="2554.44092">
            <text:p>2554.44092</text:p>
          </table:table-cell>
        </table:table-row>
        <table:table-row table:style-name="ro1">
          <table:table-cell office:value-type="float" office:value="1674.07251">
            <text:p>1674.07251</text:p>
          </table:table-cell>
          <table:table-cell office:value-type="float" office:value="2644.39697">
            <text:p>2644.39697</text:p>
          </table:table-cell>
        </table:table-row>
        <table:table-row table:style-name="ro1">
          <table:table-cell office:value-type="float" office:value="1672.46899">
            <text:p>1672.46899</text:p>
          </table:table-cell>
          <table:table-cell office:value-type="float" office:value="2673.48364">
            <text:p>2673.48364</text:p>
          </table:table-cell>
        </table:table-row>
        <table:table-row table:style-name="ro1">
          <table:table-cell office:value-type="float" office:value="1670.86548">
            <text:p>1670.86548</text:p>
          </table:table-cell>
          <table:table-cell office:value-type="float" office:value="2584.03857">
            <text:p>2584.03857</text:p>
          </table:table-cell>
        </table:table-row>
        <table:table-row table:style-name="ro1">
          <table:table-cell office:value-type="float" office:value="1669.26196">
            <text:p>1669.26196</text:p>
          </table:table-cell>
          <table:table-cell office:value-type="float" office:value="2594.41577">
            <text:p>2594.41577</text:p>
          </table:table-cell>
        </table:table-row>
        <table:table-row table:style-name="ro1">
          <table:table-cell office:value-type="float" office:value="1667.65845">
            <text:p>1667.65845</text:p>
          </table:table-cell>
          <table:table-cell office:value-type="float" office:value="2596.99439">
            <text:p>2596.99439</text:p>
          </table:table-cell>
        </table:table-row>
        <table:table-row table:style-name="ro1">
          <table:table-cell office:value-type="float" office:value="1666.05493">
            <text:p>1666.05493</text:p>
          </table:table-cell>
          <table:table-cell office:value-type="float" office:value="2632.30005">
            <text:p>2632.30005</text:p>
          </table:table-cell>
        </table:table-row>
        <table:table-row table:style-name="ro1">
          <table:table-cell office:value-type="float" office:value="1664.45142">
            <text:p>1664.45142</text:p>
          </table:table-cell>
          <table:table-cell office:value-type="float" office:value="2725.24341">
            <text:p>2725.24341</text:p>
          </table:table-cell>
        </table:table-row>
        <table:table-row table:style-name="ro1">
          <table:table-cell office:value-type="float" office:value="1662.84595">
            <text:p>1662.84595</text:p>
          </table:table-cell>
          <table:table-cell office:value-type="float" office:value="2687.28857">
            <text:p>2687.28857</text:p>
          </table:table-cell>
        </table:table-row>
        <table:table-row table:style-name="ro1">
          <table:table-cell office:value-type="float" office:value="1661.24048">
            <text:p>1661.24048</text:p>
          </table:table-cell>
          <table:table-cell office:value-type="float" office:value="2731.89844">
            <text:p>2731.89844</text:p>
          </table:table-cell>
        </table:table-row>
        <table:table-row table:style-name="ro1">
          <table:table-cell office:value-type="float" office:value="1659.63501">
            <text:p>1659.63501</text:p>
          </table:table-cell>
          <table:table-cell office:value-type="float" office:value="2717.31567">
            <text:p>2717.31567</text:p>
          </table:table-cell>
        </table:table-row>
        <table:table-row table:style-name="ro1">
          <table:table-cell office:value-type="float" office:value="1658.02954">
            <text:p>1658.02954</text:p>
          </table:table-cell>
          <table:table-cell office:value-type="float" office:value="2768.12769">
            <text:p>2768.12769</text:p>
          </table:table-cell>
        </table:table-row>
        <table:table-row table:style-name="ro1">
          <table:table-cell office:value-type="float" office:value="1656.42407">
            <text:p>1656.42407</text:p>
          </table:table-cell>
          <table:table-cell office:value-type="float" office:value="2840.7102">
            <text:p>2840.7102</text:p>
          </table:table-cell>
        </table:table-row>
        <table:table-row table:style-name="ro1">
          <table:table-cell office:value-type="float" office:value="1654.81665">
            <text:p>1654.81665</text:p>
          </table:table-cell>
          <table:table-cell office:value-type="float" office:value="2840.11963">
            <text:p>2840.11963</text:p>
          </table:table-cell>
        </table:table-row>
        <table:table-row table:style-name="ro1">
          <table:table-cell office:value-type="float" office:value="1653.20923">
            <text:p>1653.20923</text:p>
          </table:table-cell>
          <table:table-cell office:value-type="float" office:value="2957.77808">
            <text:p>2957.77808</text:p>
          </table:table-cell>
        </table:table-row>
        <table:table-row table:style-name="ro1">
          <table:table-cell office:value-type="float" office:value="1651.60376">
            <text:p>1651.60376</text:p>
          </table:table-cell>
          <table:table-cell office:value-type="float" office:value="2982.05225">
            <text:p>2982.05225</text:p>
          </table:table-cell>
        </table:table-row>
        <table:table-row table:style-name="ro1">
          <table:table-cell office:value-type="float" office:value="1649.99634">
            <text:p>1649.99634</text:p>
          </table:table-cell>
          <table:table-cell office:value-type="float" office:value="2937.88477">
            <text:p>2937.88477</text:p>
          </table:table-cell>
        </table:table-row>
        <table:table-row table:style-name="ro1">
          <table:table-cell office:value-type="float" office:value="1648.38696">
            <text:p>1648.38696</text:p>
          </table:table-cell>
          <table:table-cell office:value-type="float" office:value="3027.45996">
            <text:p>3027.45996</text:p>
          </table:table-cell>
        </table:table-row>
        <table:table-row table:style-name="ro1">
          <table:table-cell office:value-type="float" office:value="1646.77954">
            <text:p>1646.77954</text:p>
          </table:table-cell>
          <table:table-cell office:value-type="float" office:value="3098.34253">
            <text:p>3098.34253</text:p>
          </table:table-cell>
        </table:table-row>
        <table:table-row table:style-name="ro1">
          <table:table-cell office:value-type="float" office:value="1645.17017">
            <text:p>1645.17017</text:p>
          </table:table-cell>
          <table:table-cell office:value-type="float" office:value="3037.08081">
            <text:p>3037.08081</text:p>
          </table:table-cell>
        </table:table-row>
        <table:table-row table:style-name="ro1">
          <table:table-cell office:value-type="float" office:value="1643.56274">
            <text:p>1643.56274</text:p>
          </table:table-cell>
          <table:table-cell office:value-type="float" office:value="3083.06787">
            <text:p>3083.06787</text:p>
          </table:table-cell>
        </table:table-row>
        <table:table-row table:style-name="ro1">
          <table:table-cell office:value-type="float" office:value="1641.95337">
            <text:p>1641.95337</text:p>
          </table:table-cell>
          <table:table-cell office:value-type="float" office:value="3113.49927">
            <text:p>3113.49927</text:p>
          </table:table-cell>
        </table:table-row>
        <table:table-row table:style-name="ro1">
          <table:table-cell office:value-type="float" office:value="1640.34399">
            <text:p>1640.34399</text:p>
          </table:table-cell>
          <table:table-cell office:value-type="float" office:value="3201.39063">
            <text:p>3201.39063</text:p>
          </table:table-cell>
        </table:table-row>
        <table:table-row table:style-name="ro1">
          <table:table-cell office:value-type="float" office:value="1638.73462">
            <text:p>1638.73462</text:p>
          </table:table-cell>
          <table:table-cell office:value-type="float" office:value="3298.56323">
            <text:p>3298.56323</text:p>
          </table:table-cell>
        </table:table-row>
        <table:table-row table:style-name="ro1">
          <table:table-cell office:value-type="float" office:value="1637.12329">
            <text:p>1637.12329</text:p>
          </table:table-cell>
          <table:table-cell office:value-type="float" office:value="3346.00952">
            <text:p>3346.00952</text:p>
          </table:table-cell>
        </table:table-row>
        <table:table-row table:style-name="ro1">
          <table:table-cell office:value-type="float" office:value="1635.51392">
            <text:p>1635.51392</text:p>
          </table:table-cell>
          <table:table-cell office:value-type="float" office:value="3457.08252">
            <text:p>3457.08252</text:p>
          </table:table-cell>
        </table:table-row>
        <table:table-row table:style-name="ro1">
          <table:table-cell office:value-type="float" office:value="1633.90259">
            <text:p>1633.90259</text:p>
          </table:table-cell>
          <table:table-cell office:value-type="float" office:value="3474.98731">
            <text:p>3474.98731</text:p>
          </table:table-cell>
        </table:table-row>
        <table:table-row table:style-name="ro1">
          <table:table-cell office:value-type="float" office:value="1632.29126">
            <text:p>1632.29126</text:p>
          </table:table-cell>
          <table:table-cell office:value-type="float" office:value="3485.12573">
            <text:p>3485.12573</text:p>
          </table:table-cell>
        </table:table-row>
        <table:table-row table:style-name="ro1">
          <table:table-cell office:value-type="float" office:value="1630.67993">
            <text:p>1630.67993</text:p>
          </table:table-cell>
          <table:table-cell office:value-type="float" office:value="3516.97925">
            <text:p>3516.97925</text:p>
          </table:table-cell>
        </table:table-row>
        <table:table-row table:style-name="ro1">
          <table:table-cell office:value-type="float" office:value="1629.0686">
            <text:p>1629.0686</text:p>
          </table:table-cell>
          <table:table-cell office:value-type="float" office:value="3607.75952">
            <text:p>3607.75952</text:p>
          </table:table-cell>
        </table:table-row>
        <table:table-row table:style-name="ro1">
          <table:table-cell office:value-type="float" office:value="1627.45532">
            <text:p>1627.45532</text:p>
          </table:table-cell>
          <table:table-cell office:value-type="float" office:value="3748.12524">
            <text:p>3748.12524</text:p>
          </table:table-cell>
        </table:table-row>
        <table:table-row table:style-name="ro1">
          <table:table-cell office:value-type="float" office:value="1625.84399">
            <text:p>1625.84399</text:p>
          </table:table-cell>
          <table:table-cell office:value-type="float" office:value="3860.52466">
            <text:p>3860.52466</text:p>
          </table:table-cell>
        </table:table-row>
        <table:table-row table:style-name="ro1">
          <table:table-cell office:value-type="float" office:value="1624.23071">
            <text:p>1624.23071</text:p>
          </table:table-cell>
          <table:table-cell office:value-type="float" office:value="3982.17773">
            <text:p>3982.17773</text:p>
          </table:table-cell>
        </table:table-row>
        <table:table-row table:style-name="ro1">
          <table:table-cell office:value-type="float" office:value="1622.61743">
            <text:p>1622.61743</text:p>
          </table:table-cell>
          <table:table-cell office:value-type="float" office:value="3916.2583">
            <text:p>3916.2583</text:p>
          </table:table-cell>
        </table:table-row>
        <table:table-row table:style-name="ro1">
          <table:table-cell office:value-type="float" office:value="1621.00415">
            <text:p>1621.00415</text:p>
          </table:table-cell>
          <table:table-cell office:value-type="float" office:value="4044.04639">
            <text:p>4044.04639</text:p>
          </table:table-cell>
        </table:table-row>
        <table:table-row table:style-name="ro1">
          <table:table-cell office:value-type="float" office:value="1619.39087">
            <text:p>1619.39087</text:p>
          </table:table-cell>
          <table:table-cell office:value-type="float" office:value="4029.26196">
            <text:p>4029.26196</text:p>
          </table:table-cell>
        </table:table-row>
        <table:table-row table:style-name="ro1">
          <table:table-cell office:value-type="float" office:value="1617.77564">
            <text:p>1617.77564</text:p>
          </table:table-cell>
          <table:table-cell office:value-type="float" office:value="4016.03247">
            <text:p>4016.03247</text:p>
          </table:table-cell>
        </table:table-row>
        <table:table-row table:style-name="ro1">
          <table:table-cell office:value-type="float" office:value="1616.16235">
            <text:p>1616.16235</text:p>
          </table:table-cell>
          <table:table-cell office:value-type="float" office:value="4170.04346">
            <text:p>4170.04346</text:p>
          </table:table-cell>
        </table:table-row>
        <table:table-row table:style-name="ro1">
          <table:table-cell office:value-type="float" office:value="1614.54712">
            <text:p>1614.54712</text:p>
          </table:table-cell>
          <table:table-cell office:value-type="float" office:value="4073.18896">
            <text:p>4073.18896</text:p>
          </table:table-cell>
        </table:table-row>
        <table:table-row table:style-name="ro1">
          <table:table-cell office:value-type="float" office:value="1612.93189">
            <text:p>1612.93189</text:p>
          </table:table-cell>
          <table:table-cell office:value-type="float" office:value="4146.63623">
            <text:p>4146.63623</text:p>
          </table:table-cell>
        </table:table-row>
        <table:table-row table:style-name="ro1">
          <table:table-cell office:value-type="float" office:value="1611.31665">
            <text:p>1611.31665</text:p>
          </table:table-cell>
          <table:table-cell office:value-type="float" office:value="4220.05225">
            <text:p>4220.05225</text:p>
          </table:table-cell>
        </table:table-row>
        <table:table-row table:style-name="ro1">
          <table:table-cell office:value-type="float" office:value="1609.69946">
            <text:p>1609.69946</text:p>
          </table:table-cell>
          <table:table-cell office:value-type="float" office:value="4199.05957">
            <text:p>4199.05957</text:p>
          </table:table-cell>
        </table:table-row>
        <table:table-row table:style-name="ro1">
          <table:table-cell office:value-type="float" office:value="1608.08423">
            <text:p>1608.08423</text:p>
          </table:table-cell>
          <table:table-cell office:value-type="float" office:value="4236.85596">
            <text:p>4236.85596</text:p>
          </table:table-cell>
        </table:table-row>
        <table:table-row table:style-name="ro1">
          <table:table-cell office:value-type="float" office:value="1606.46704">
            <text:p>1606.46704</text:p>
          </table:table-cell>
          <table:table-cell office:value-type="float" office:value="4336.49805">
            <text:p>4336.49805</text:p>
          </table:table-cell>
        </table:table-row>
        <table:table-row table:style-name="ro1">
          <table:table-cell office:value-type="float" office:value="1604.84985">
            <text:p>1604.84985</text:p>
          </table:table-cell>
          <table:table-cell office:value-type="float" office:value="4361.87988">
            <text:p>4361.87988</text:p>
          </table:table-cell>
        </table:table-row>
        <table:table-row table:style-name="ro1">
          <table:table-cell office:value-type="float" office:value="1603.23267">
            <text:p>1603.23267</text:p>
          </table:table-cell>
          <table:table-cell office:value-type="float" office:value="4333.14453">
            <text:p>4333.14453</text:p>
          </table:table-cell>
        </table:table-row>
        <table:table-row table:style-name="ro1">
          <table:table-cell office:value-type="float" office:value="1601.61548">
            <text:p>1601.61548</text:p>
          </table:table-cell>
          <table:table-cell office:value-type="float" office:value="4480.61621">
            <text:p>4480.61621</text:p>
          </table:table-cell>
        </table:table-row>
        <table:table-row table:style-name="ro1">
          <table:table-cell office:value-type="float" office:value="1599.99829">
            <text:p>1599.99829</text:p>
          </table:table-cell>
          <table:table-cell office:value-type="float" office:value="4448.77686">
            <text:p>4448.77686</text:p>
          </table:table-cell>
        </table:table-row>
        <table:table-row table:style-name="ro1">
          <table:table-cell office:value-type="float" office:value="1598.37915">
            <text:p>1598.37915</text:p>
          </table:table-cell>
          <table:table-cell office:value-type="float" office:value="4379.87256">
            <text:p>4379.87256</text:p>
          </table:table-cell>
        </table:table-row>
        <table:table-row table:style-name="ro1">
          <table:table-cell office:value-type="float" office:value="1596.76196">
            <text:p>1596.76196</text:p>
          </table:table-cell>
          <table:table-cell office:value-type="float" office:value="4589.02539">
            <text:p>4589.02539</text:p>
          </table:table-cell>
        </table:table-row>
        <table:table-row table:style-name="ro1">
          <table:table-cell office:value-type="float" office:value="1595.14282">
            <text:p>1595.14282</text:p>
          </table:table-cell>
          <table:table-cell office:value-type="float" office:value="4674.54834">
            <text:p>4674.54834</text:p>
          </table:table-cell>
        </table:table-row>
        <table:table-row table:style-name="ro1">
          <table:table-cell office:value-type="float" office:value="1593.52368">
            <text:p>1593.52368</text:p>
          </table:table-cell>
          <table:table-cell office:value-type="float" office:value="4670.48535">
            <text:p>4670.48535</text:p>
          </table:table-cell>
        </table:table-row>
        <table:table-row table:style-name="ro1">
          <table:table-cell office:value-type="float" office:value="1591.90454">
            <text:p>1591.90454</text:p>
          </table:table-cell>
          <table:table-cell office:value-type="float" office:value="4918.0376">
            <text:p>4918.0376</text:p>
          </table:table-cell>
        </table:table-row>
        <table:table-row table:style-name="ro1">
          <table:table-cell office:value-type="float" office:value="1590.28345">
            <text:p>1590.28345</text:p>
          </table:table-cell>
          <table:table-cell office:value-type="float" office:value="5187.09228">
            <text:p>5187.09228</text:p>
          </table:table-cell>
        </table:table-row>
        <table:table-row table:style-name="ro1">
          <table:table-cell office:value-type="float" office:value="1588.66431">
            <text:p>1588.66431</text:p>
          </table:table-cell>
          <table:table-cell office:value-type="float" office:value="5252.35889">
            <text:p>5252.35889</text:p>
          </table:table-cell>
        </table:table-row>
        <table:table-row table:style-name="ro1">
          <table:table-cell office:value-type="float" office:value="1587.04321">
            <text:p>1587.04321</text:p>
          </table:table-cell>
          <table:table-cell office:value-type="float" office:value="5547.45654">
            <text:p>5547.45654</text:p>
          </table:table-cell>
        </table:table-row>
        <table:table-row table:style-name="ro1">
          <table:table-cell office:value-type="float" office:value="1585.42212">
            <text:p>1585.42212</text:p>
          </table:table-cell>
          <table:table-cell office:value-type="float" office:value="5779.19434">
            <text:p>5779.19434</text:p>
          </table:table-cell>
        </table:table-row>
        <table:table-row table:style-name="ro1">
          <table:table-cell office:value-type="float" office:value="1583.80103">
            <text:p>1583.80103</text:p>
          </table:table-cell>
          <table:table-cell office:value-type="float" office:value="6024.71338">
            <text:p>6024.71338</text:p>
          </table:table-cell>
        </table:table-row>
        <table:table-row table:style-name="ro1">
          <table:table-cell office:value-type="float" office:value="1582.17993">
            <text:p>1582.17993</text:p>
          </table:table-cell>
          <table:table-cell office:value-type="float" office:value="6205.37793">
            <text:p>6205.37793</text:p>
          </table:table-cell>
        </table:table-row>
        <table:table-row table:style-name="ro1">
          <table:table-cell office:value-type="float" office:value="1580.55689">
            <text:p>1580.55689</text:p>
          </table:table-cell>
          <table:table-cell office:value-type="float" office:value="6236.45166">
            <text:p>6236.45166</text:p>
          </table:table-cell>
        </table:table-row>
        <table:table-row table:style-name="ro1">
          <table:table-cell office:value-type="float" office:value="1578.93579">
            <text:p>1578.93579</text:p>
          </table:table-cell>
          <table:table-cell office:value-type="float" office:value="6082.58447">
            <text:p>6082.58447</text:p>
          </table:table-cell>
        </table:table-row>
        <table:table-row table:style-name="ro1">
          <table:table-cell office:value-type="float" office:value="1577.31274">
            <text:p>1577.31274</text:p>
          </table:table-cell>
          <table:table-cell office:value-type="float" office:value="5833.25537">
            <text:p>5833.25537</text:p>
          </table:table-cell>
        </table:table-row>
        <table:table-row table:style-name="ro1">
          <table:table-cell office:value-type="float" office:value="1575.6897">
            <text:p>1575.6897</text:p>
          </table:table-cell>
          <table:table-cell office:value-type="float" office:value="5527.03418">
            <text:p>5527.03418</text:p>
          </table:table-cell>
        </table:table-row>
        <table:table-row table:style-name="ro1">
          <table:table-cell office:value-type="float" office:value="1574.06665">
            <text:p>1574.06665</text:p>
          </table:table-cell>
          <table:table-cell office:value-type="float" office:value="5154.71582">
            <text:p>5154.71582</text:p>
          </table:table-cell>
        </table:table-row>
        <table:table-row table:style-name="ro1">
          <table:table-cell office:value-type="float" office:value="1572.4436">
            <text:p>1572.4436</text:p>
          </table:table-cell>
          <table:table-cell office:value-type="float" office:value="4864.16113">
            <text:p>4864.16113</text:p>
          </table:table-cell>
        </table:table-row>
        <table:table-row table:style-name="ro1">
          <table:table-cell office:value-type="float" office:value="1570.8186">
            <text:p>1570.8186</text:p>
          </table:table-cell>
          <table:table-cell office:value-type="float" office:value="4635.30615">
            <text:p>4635.30615</text:p>
          </table:table-cell>
        </table:table-row>
        <table:table-row table:style-name="ro1">
          <table:table-cell office:value-type="float" office:value="1569.19556">
            <text:p>1569.19556</text:p>
          </table:table-cell>
          <table:table-cell office:value-type="float" office:value="4509.66797">
            <text:p>4509.66797</text:p>
          </table:table-cell>
        </table:table-row>
        <table:table-row table:style-name="ro1">
          <table:table-cell office:value-type="float" office:value="1567.57056">
            <text:p>1567.57056</text:p>
          </table:table-cell>
          <table:table-cell office:value-type="float" office:value="4214.8125">
            <text:p>4214.8125</text:p>
          </table:table-cell>
        </table:table-row>
        <table:table-row table:style-name="ro1">
          <table:table-cell office:value-type="float" office:value="1565.94556">
            <text:p>1565.94556</text:p>
          </table:table-cell>
          <table:table-cell office:value-type="float" office:value="4055.46753">
            <text:p>4055.46753</text:p>
          </table:table-cell>
        </table:table-row>
        <table:table-row table:style-name="ro1">
          <table:table-cell office:value-type="float" office:value="1564.32056">
            <text:p>1564.32056</text:p>
          </table:table-cell>
          <table:table-cell office:value-type="float" office:value="3960.79199">
            <text:p>3960.79199</text:p>
          </table:table-cell>
        </table:table-row>
        <table:table-row table:style-name="ro1">
          <table:table-cell office:value-type="float" office:value="1562.6936">
            <text:p>1562.6936</text:p>
          </table:table-cell>
          <table:table-cell office:value-type="float" office:value="3800.02832">
            <text:p>3800.02832</text:p>
          </table:table-cell>
        </table:table-row>
        <table:table-row table:style-name="ro1">
          <table:table-cell office:value-type="float" office:value="1561.0686">
            <text:p>1561.0686</text:p>
          </table:table-cell>
          <table:table-cell office:value-type="float" office:value="3756.18359">
            <text:p>3756.18359</text:p>
          </table:table-cell>
        </table:table-row>
        <table:table-row table:style-name="ro1">
          <table:table-cell office:value-type="float" office:value="1559.44165">
            <text:p>1559.44165</text:p>
          </table:table-cell>
          <table:table-cell office:value-type="float" office:value="3675.46411">
            <text:p>3675.46411</text:p>
          </table:table-cell>
        </table:table-row>
        <table:table-row table:style-name="ro1">
          <table:table-cell office:value-type="float" office:value="1557.8147">
            <text:p>1557.8147</text:p>
          </table:table-cell>
          <table:table-cell office:value-type="float" office:value="3596.31494">
            <text:p>3596.31494</text:p>
          </table:table-cell>
        </table:table-row>
        <table:table-row table:style-name="ro1">
          <table:table-cell office:value-type="float" office:value="1556.18774">
            <text:p>1556.18774</text:p>
          </table:table-cell>
          <table:table-cell office:value-type="float" office:value="3523.34473">
            <text:p>3523.34473</text:p>
          </table:table-cell>
        </table:table-row>
        <table:table-row table:style-name="ro1">
          <table:table-cell office:value-type="float" office:value="1554.56079">
            <text:p>1554.56079</text:p>
          </table:table-cell>
          <table:table-cell office:value-type="float" office:value="3479.59375">
            <text:p>3479.59375</text:p>
          </table:table-cell>
        </table:table-row>
        <table:table-row table:style-name="ro1">
          <table:table-cell office:value-type="float" office:value="1552.93384">
            <text:p>1552.93384</text:p>
          </table:table-cell>
          <table:table-cell office:value-type="float" office:value="3408.21411">
            <text:p>3408.21411</text:p>
          </table:table-cell>
        </table:table-row>
        <table:table-row table:style-name="ro1">
          <table:table-cell office:value-type="float" office:value="1551.30493">
            <text:p>1551.30493</text:p>
          </table:table-cell>
          <table:table-cell office:value-type="float" office:value="3319.97241">
            <text:p>3319.97241</text:p>
          </table:table-cell>
        </table:table-row>
        <table:table-row table:style-name="ro1">
          <table:table-cell office:value-type="float" office:value="1549.67603">
            <text:p>1549.67603</text:p>
          </table:table-cell>
          <table:table-cell office:value-type="float" office:value="3363.80151">
            <text:p>3363.80151</text:p>
          </table:table-cell>
        </table:table-row>
        <table:table-row table:style-name="ro1">
          <table:table-cell office:value-type="float" office:value="1548.04712">
            <text:p>1548.04712</text:p>
          </table:table-cell>
          <table:table-cell office:value-type="float" office:value="3258.72095">
            <text:p>3258.72095</text:p>
          </table:table-cell>
        </table:table-row>
        <table:table-row table:style-name="ro1">
          <table:table-cell office:value-type="float" office:value="1546.41821">
            <text:p>1546.41821</text:p>
          </table:table-cell>
          <table:table-cell office:value-type="float" office:value="3262.64356">
            <text:p>3262.64356</text:p>
          </table:table-cell>
        </table:table-row>
        <table:table-row table:style-name="ro1">
          <table:table-cell office:value-type="float" office:value="1544.78931">
            <text:p>1544.78931</text:p>
          </table:table-cell>
          <table:table-cell office:value-type="float" office:value="3223.60352">
            <text:p>3223.60352</text:p>
          </table:table-cell>
        </table:table-row>
        <table:table-row table:style-name="ro1">
          <table:table-cell office:value-type="float" office:value="1543.1604">
            <text:p>1543.1604</text:p>
          </table:table-cell>
          <table:table-cell office:value-type="float" office:value="3245.93945">
            <text:p>3245.93945</text:p>
          </table:table-cell>
        </table:table-row>
        <table:table-row table:style-name="ro1">
          <table:table-cell office:value-type="float" office:value="1541.52954">
            <text:p>1541.52954</text:p>
          </table:table-cell>
          <table:table-cell office:value-type="float" office:value="3185.44727">
            <text:p>3185.44727</text:p>
          </table:table-cell>
        </table:table-row>
        <table:table-row table:style-name="ro1">
          <table:table-cell office:value-type="float" office:value="1539.89868">
            <text:p>1539.89868</text:p>
          </table:table-cell>
          <table:table-cell office:value-type="float" office:value="3114.24683">
            <text:p>3114.24683</text:p>
          </table:table-cell>
        </table:table-row>
        <table:table-row table:style-name="ro1">
          <table:table-cell office:value-type="float" office:value="1538.26782">
            <text:p>1538.26782</text:p>
          </table:table-cell>
          <table:table-cell office:value-type="float" office:value="3079.86865">
            <text:p>3079.86865</text:p>
          </table:table-cell>
        </table:table-row>
        <table:table-row table:style-name="ro1">
          <table:table-cell office:value-type="float" office:value="1536.63696">
            <text:p>1536.63696</text:p>
          </table:table-cell>
          <table:table-cell office:value-type="float" office:value="3097.61694">
            <text:p>3097.61694</text:p>
          </table:table-cell>
        </table:table-row>
        <table:table-row table:style-name="ro1">
          <table:table-cell office:value-type="float" office:value="1535.0061">
            <text:p>1535.0061</text:p>
          </table:table-cell>
          <table:table-cell office:value-type="float" office:value="3121.48731">
            <text:p>3121.48731</text:p>
          </table:table-cell>
        </table:table-row>
        <table:table-row table:style-name="ro1">
          <table:table-cell office:value-type="float" office:value="1533.37524">
            <text:p>1533.37524</text:p>
          </table:table-cell>
          <table:table-cell office:value-type="float" office:value="3056.48731">
            <text:p>3056.48731</text:p>
          </table:table-cell>
        </table:table-row>
        <table:table-row table:style-name="ro1">
          <table:table-cell office:value-type="float" office:value="1531.74243">
            <text:p>1531.74243</text:p>
          </table:table-cell>
          <table:table-cell office:value-type="float" office:value="3012.95874">
            <text:p>3012.95874</text:p>
          </table:table-cell>
        </table:table-row>
        <table:table-row table:style-name="ro1">
          <table:table-cell office:value-type="float" office:value="1530.10962">
            <text:p>1530.10962</text:p>
          </table:table-cell>
          <table:table-cell office:value-type="float" office:value="3088.8999">
            <text:p>3088.8999</text:p>
          </table:table-cell>
        </table:table-row>
        <table:table-row table:style-name="ro1">
          <table:table-cell office:value-type="float" office:value="1528.47681">
            <text:p>1528.47681</text:p>
          </table:table-cell>
          <table:table-cell office:value-type="float" office:value="3002.51123">
            <text:p>3002.51123</text:p>
          </table:table-cell>
        </table:table-row>
        <table:table-row table:style-name="ro1">
          <table:table-cell office:value-type="float" office:value="1526.84399">
            <text:p>1526.84399</text:p>
          </table:table-cell>
          <table:table-cell office:value-type="float" office:value="2969.73633">
            <text:p>2969.73633</text:p>
          </table:table-cell>
        </table:table-row>
        <table:table-row table:style-name="ro1">
          <table:table-cell office:value-type="float" office:value="1525.21118">
            <text:p>1525.21118</text:p>
          </table:table-cell>
          <table:table-cell office:value-type="float" office:value="2895.6521">
            <text:p>2895.6521</text:p>
          </table:table-cell>
        </table:table-row>
        <table:table-row table:style-name="ro1">
          <table:table-cell office:value-type="float" office:value="1523.57642">
            <text:p>1523.57642</text:p>
          </table:table-cell>
          <table:table-cell office:value-type="float" office:value="2974.61401">
            <text:p>2974.61401</text:p>
          </table:table-cell>
        </table:table-row>
        <table:table-row table:style-name="ro1">
          <table:table-cell office:value-type="float" office:value="1521.94165">
            <text:p>1521.94165</text:p>
          </table:table-cell>
          <table:table-cell office:value-type="float" office:value="2932.68579">
            <text:p>2932.68579</text:p>
          </table:table-cell>
        </table:table-row>
        <table:table-row table:style-name="ro1">
          <table:table-cell office:value-type="float" office:value="1520.30689">
            <text:p>1520.30689</text:p>
          </table:table-cell>
          <table:table-cell office:value-type="float" office:value="2847.94897">
            <text:p>2847.94897</text:p>
          </table:table-cell>
        </table:table-row>
        <table:table-row table:style-name="ro1">
          <table:table-cell office:value-type="float" office:value="1518.67212">
            <text:p>1518.67212</text:p>
          </table:table-cell>
          <table:table-cell office:value-type="float" office:value="2911.57861">
            <text:p>2911.57861</text:p>
          </table:table-cell>
        </table:table-row>
        <table:table-row table:style-name="ro1">
          <table:table-cell office:value-type="float" office:value="1517.03735">
            <text:p>1517.03735</text:p>
          </table:table-cell>
          <table:table-cell office:value-type="float" office:value="2901.7959">
            <text:p>2901.7959</text:p>
          </table:table-cell>
        </table:table-row>
        <table:table-row table:style-name="ro1">
          <table:table-cell office:value-type="float" office:value="1515.40259">
            <text:p>1515.40259</text:p>
          </table:table-cell>
          <table:table-cell office:value-type="float" office:value="2853.80322">
            <text:p>2853.80322</text:p>
          </table:table-cell>
        </table:table-row>
        <table:table-row table:style-name="ro1">
          <table:table-cell office:value-type="float" office:value="1513.76587">
            <text:p>1513.76587</text:p>
          </table:table-cell>
          <table:table-cell office:value-type="float" office:value="2821.11279">
            <text:p>2821.11279</text:p>
          </table:table-cell>
        </table:table-row>
        <table:table-row table:style-name="ro1">
          <table:table-cell office:value-type="float" office:value="1512.12915">
            <text:p>1512.12915</text:p>
          </table:table-cell>
          <table:table-cell office:value-type="float" office:value="2878.58252">
            <text:p>2878.58252</text:p>
          </table:table-cell>
        </table:table-row>
        <table:table-row table:style-name="ro1">
          <table:table-cell office:value-type="float" office:value="1510.49439">
            <text:p>1510.49439</text:p>
          </table:table-cell>
          <table:table-cell office:value-type="float" office:value="2922.27979">
            <text:p>2922.27979</text:p>
          </table:table-cell>
        </table:table-row>
        <table:table-row table:style-name="ro1">
          <table:table-cell office:value-type="float" office:value="1508.85571">
            <text:p>1508.85571</text:p>
          </table:table-cell>
          <table:table-cell office:value-type="float" office:value="2901.81299">
            <text:p>2901.81299</text:p>
          </table:table-cell>
        </table:table-row>
        <table:table-row table:style-name="ro1">
          <table:table-cell office:value-type="float" office:value="1507.21899">
            <text:p>1507.21899</text:p>
          </table:table-cell>
          <table:table-cell office:value-type="float" office:value="2890.5166">
            <text:p>2890.5166</text:p>
          </table:table-cell>
        </table:table-row>
        <table:table-row table:style-name="ro1">
          <table:table-cell office:value-type="float" office:value="1505.58228">
            <text:p>1505.58228</text:p>
          </table:table-cell>
          <table:table-cell office:value-type="float" office:value="2828.84595">
            <text:p>2828.84595</text:p>
          </table:table-cell>
        </table:table-row>
        <table:table-row table:style-name="ro1">
          <table:table-cell office:value-type="float" office:value="1503.9436">
            <text:p>1503.9436</text:p>
          </table:table-cell>
          <table:table-cell office:value-type="float" office:value="2840.46362">
            <text:p>2840.46362</text:p>
          </table:table-cell>
        </table:table-row>
        <table:table-row table:style-name="ro1">
          <table:table-cell office:value-type="float" office:value="1502.30493">
            <text:p>1502.30493</text:p>
          </table:table-cell>
          <table:table-cell office:value-type="float" office:value="2830.71265">
            <text:p>2830.71265</text:p>
          </table:table-cell>
        </table:table-row>
        <table:table-row table:style-name="ro1">
          <table:table-cell office:value-type="float" office:value="1500.66626">
            <text:p>1500.66626</text:p>
          </table:table-cell>
          <table:table-cell office:value-type="float" office:value="2869.78687">
            <text:p>2869.78687</text:p>
          </table:table-cell>
        </table:table-row>
        <table:table-row table:style-name="ro1">
          <table:table-cell office:value-type="float" office:value="1499.02759">
            <text:p>1499.02759</text:p>
          </table:table-cell>
          <table:table-cell office:value-type="float" office:value="2834.1023">
            <text:p>2834.1023</text:p>
          </table:table-cell>
        </table:table-row>
        <table:table-row table:style-name="ro1">
          <table:table-cell office:value-type="float" office:value="1497.38892">
            <text:p>1497.38892</text:p>
          </table:table-cell>
          <table:table-cell office:value-type="float" office:value="2871.63428">
            <text:p>2871.63428</text:p>
          </table:table-cell>
        </table:table-row>
        <table:table-row table:style-name="ro1">
          <table:table-cell office:value-type="float" office:value="1495.74829">
            <text:p>1495.74829</text:p>
          </table:table-cell>
          <table:table-cell office:value-type="float" office:value="2871.03223">
            <text:p>2871.03223</text:p>
          </table:table-cell>
        </table:table-row>
        <table:table-row table:style-name="ro1">
          <table:table-cell office:value-type="float" office:value="1494.10962">
            <text:p>1494.10962</text:p>
          </table:table-cell>
          <table:table-cell office:value-type="float" office:value="2737.80835">
            <text:p>2737.80835</text:p>
          </table:table-cell>
        </table:table-row>
        <table:table-row table:style-name="ro1">
          <table:table-cell office:value-type="float" office:value="1492.46899">
            <text:p>1492.46899</text:p>
          </table:table-cell>
          <table:table-cell office:value-type="float" office:value="2842.39551">
            <text:p>2842.39551</text:p>
          </table:table-cell>
        </table:table-row>
        <table:table-row table:style-name="ro1">
          <table:table-cell office:value-type="float" office:value="1490.82837">
            <text:p>1490.82837</text:p>
          </table:table-cell>
          <table:table-cell office:value-type="float" office:value="2821.99072">
            <text:p>2821.99072</text:p>
          </table:table-cell>
        </table:table-row>
        <table:table-row table:style-name="ro1">
          <table:table-cell office:value-type="float" office:value="1489.18774">
            <text:p>1489.18774</text:p>
          </table:table-cell>
          <table:table-cell office:value-type="float" office:value="2914.32861">
            <text:p>2914.32861</text:p>
          </table:table-cell>
        </table:table-row>
        <table:table-row table:style-name="ro1">
          <table:table-cell office:value-type="float" office:value="1487.54517">
            <text:p>1487.54517</text:p>
          </table:table-cell>
          <table:table-cell office:value-type="float" office:value="2903.05566">
            <text:p>2903.05566</text:p>
          </table:table-cell>
        </table:table-row>
        <table:table-row table:style-name="ro1">
          <table:table-cell office:value-type="float" office:value="1485.90454">
            <text:p>1485.90454</text:p>
          </table:table-cell>
          <table:table-cell office:value-type="float" office:value="2771.48657">
            <text:p>2771.48657</text:p>
          </table:table-cell>
        </table:table-row>
        <table:table-row table:style-name="ro1">
          <table:table-cell office:value-type="float" office:value="1484.26196">
            <text:p>1484.26196</text:p>
          </table:table-cell>
          <table:table-cell office:value-type="float" office:value="2862.25391">
            <text:p>2862.25391</text:p>
          </table:table-cell>
        </table:table-row>
        <table:table-row table:style-name="ro1">
          <table:table-cell office:value-type="float" office:value="1482.61939">
            <text:p>1482.61939</text:p>
          </table:table-cell>
          <table:table-cell office:value-type="float" office:value="2761.19116">
            <text:p>2761.19116</text:p>
          </table:table-cell>
        </table:table-row>
        <table:table-row table:style-name="ro1">
          <table:table-cell office:value-type="float" office:value="1480.97681">
            <text:p>1480.97681</text:p>
          </table:table-cell>
          <table:table-cell office:value-type="float" office:value="2847.35669">
            <text:p>2847.35669</text:p>
          </table:table-cell>
        </table:table-row>
        <table:table-row table:style-name="ro1">
          <table:table-cell office:value-type="float" office:value="1479.33423">
            <text:p>1479.33423</text:p>
          </table:table-cell>
          <table:table-cell office:value-type="float" office:value="2798.0708">
            <text:p>2798.0708</text:p>
          </table:table-cell>
        </table:table-row>
        <table:table-row table:style-name="ro1">
          <table:table-cell office:value-type="float" office:value="1477.6897">
            <text:p>1477.6897</text:p>
          </table:table-cell>
          <table:table-cell office:value-type="float" office:value="2794.44141">
            <text:p>2794.44141</text:p>
          </table:table-cell>
        </table:table-row>
        <table:table-row table:style-name="ro1">
          <table:table-cell office:value-type="float" office:value="1476.04712">
            <text:p>1476.04712</text:p>
          </table:table-cell>
          <table:table-cell office:value-type="float" office:value="2802.98047">
            <text:p>2802.98047</text:p>
          </table:table-cell>
        </table:table-row>
        <table:table-row table:style-name="ro1">
          <table:table-cell office:value-type="float" office:value="1474.40259">
            <text:p>1474.40259</text:p>
          </table:table-cell>
          <table:table-cell office:value-type="float" office:value="2841.927">
            <text:p>2841.927</text:p>
          </table:table-cell>
        </table:table-row>
        <table:table-row table:style-name="ro1">
          <table:table-cell office:value-type="float" office:value="1472.75806">
            <text:p>1472.75806</text:p>
          </table:table-cell>
          <table:table-cell office:value-type="float" office:value="2820.04712">
            <text:p>2820.04712</text:p>
          </table:table-cell>
        </table:table-row>
        <table:table-row table:style-name="ro1">
          <table:table-cell office:value-type="float" office:value="1471.11353">
            <text:p>1471.11353</text:p>
          </table:table-cell>
          <table:table-cell office:value-type="float" office:value="2883.29199">
            <text:p>2883.29199</text:p>
          </table:table-cell>
        </table:table-row>
        <table:table-row table:style-name="ro1">
          <table:table-cell office:value-type="float" office:value="1469.46704">
            <text:p>1469.46704</text:p>
          </table:table-cell>
          <table:table-cell office:value-type="float" office:value="2777.83423">
            <text:p>2777.83423</text:p>
          </table:table-cell>
        </table:table-row>
        <table:table-row table:style-name="ro1">
          <table:table-cell office:value-type="float" office:value="1467.82251">
            <text:p>1467.82251</text:p>
          </table:table-cell>
          <table:table-cell office:value-type="float" office:value="2804.59839">
            <text:p>2804.59839</text:p>
          </table:table-cell>
        </table:table-row>
        <table:table-row table:style-name="ro1">
          <table:table-cell office:value-type="float" office:value="1466.17603">
            <text:p>1466.17603</text:p>
          </table:table-cell>
          <table:table-cell office:value-type="float" office:value="2840.46484">
            <text:p>2840.46484</text:p>
          </table:table-cell>
        </table:table-row>
        <table:table-row table:style-name="ro1">
          <table:table-cell office:value-type="float" office:value="1464.52954">
            <text:p>1464.52954</text:p>
          </table:table-cell>
          <table:table-cell office:value-type="float" office:value="2798.86523">
            <text:p>2798.86523</text:p>
          </table:table-cell>
        </table:table-row>
        <table:table-row table:style-name="ro1">
          <table:table-cell office:value-type="float" office:value="1462.88306">
            <text:p>1462.88306</text:p>
          </table:table-cell>
          <table:table-cell office:value-type="float" office:value="2849.90064">
            <text:p>2849.90064</text:p>
          </table:table-cell>
        </table:table-row>
        <table:table-row table:style-name="ro1">
          <table:table-cell office:value-type="float" office:value="1461.23657">
            <text:p>1461.23657</text:p>
          </table:table-cell>
          <table:table-cell office:value-type="float" office:value="2765.81177">
            <text:p>2765.81177</text:p>
          </table:table-cell>
        </table:table-row>
        <table:table-row table:style-name="ro1">
          <table:table-cell office:value-type="float" office:value="1459.59009">
            <text:p>1459.59009</text:p>
          </table:table-cell>
          <table:table-cell office:value-type="float" office:value="2888.16382">
            <text:p>2888.16382</text:p>
          </table:table-cell>
        </table:table-row>
        <table:table-row table:style-name="ro1">
          <table:table-cell office:value-type="float" office:value="1457.94165">
            <text:p>1457.94165</text:p>
          </table:table-cell>
          <table:table-cell office:value-type="float" office:value="2867.83154">
            <text:p>2867.83154</text:p>
          </table:table-cell>
        </table:table-row>
        <table:table-row table:style-name="ro1">
          <table:table-cell office:value-type="float" office:value="1456.29321">
            <text:p>1456.29321</text:p>
          </table:table-cell>
          <table:table-cell office:value-type="float" office:value="2893.01929">
            <text:p>2893.01929</text:p>
          </table:table-cell>
        </table:table-row>
        <table:table-row table:style-name="ro1">
          <table:table-cell office:value-type="float" office:value="1454.64478">
            <text:p>1454.64478</text:p>
          </table:table-cell>
          <table:table-cell office:value-type="float" office:value="2831.74219">
            <text:p>2831.74219</text:p>
          </table:table-cell>
        </table:table-row>
        <table:table-row table:style-name="ro1">
          <table:table-cell office:value-type="float" office:value="1452.99634">
            <text:p>1452.99634</text:p>
          </table:table-cell>
          <table:table-cell office:value-type="float" office:value="2852.3772">
            <text:p>2852.3772</text:p>
          </table:table-cell>
        </table:table-row>
        <table:table-row table:style-name="ro1">
          <table:table-cell office:value-type="float" office:value="1451.3479">
            <text:p>1451.3479</text:p>
          </table:table-cell>
          <table:table-cell office:value-type="float" office:value="2835.10107">
            <text:p>2835.10107</text:p>
          </table:table-cell>
        </table:table-row>
        <table:table-row table:style-name="ro1">
          <table:table-cell office:value-type="float" office:value="1449.69946">
            <text:p>1449.69946</text:p>
          </table:table-cell>
          <table:table-cell office:value-type="float" office:value="2889.07349">
            <text:p>2889.07349</text:p>
          </table:table-cell>
        </table:table-row>
        <table:table-row table:style-name="ro1">
          <table:table-cell office:value-type="float" office:value="1448.04907">
            <text:p>1448.04907</text:p>
          </table:table-cell>
          <table:table-cell office:value-type="float" office:value="2896.0437">
            <text:p>2896.0437</text:p>
          </table:table-cell>
        </table:table-row>
        <table:table-row table:style-name="ro1">
          <table:table-cell office:value-type="float" office:value="1446.39868">
            <text:p>1446.39868</text:p>
          </table:table-cell>
          <table:table-cell office:value-type="float" office:value="2869.67773">
            <text:p>2869.67773</text:p>
          </table:table-cell>
        </table:table-row>
        <table:table-row table:style-name="ro1">
          <table:table-cell office:value-type="float" office:value="1444.74829">
            <text:p>1444.74829</text:p>
          </table:table-cell>
          <table:table-cell office:value-type="float" office:value="2773.64087">
            <text:p>2773.64087</text:p>
          </table:table-cell>
        </table:table-row>
        <table:table-row table:style-name="ro1">
          <table:table-cell office:value-type="float" office:value="1443.0979">
            <text:p>1443.0979</text:p>
          </table:table-cell>
          <table:table-cell office:value-type="float" office:value="2838.18164">
            <text:p>2838.18164</text:p>
          </table:table-cell>
        </table:table-row>
        <table:table-row table:style-name="ro1">
          <table:table-cell office:value-type="float" office:value="1441.44751">
            <text:p>1441.44751</text:p>
          </table:table-cell>
          <table:table-cell office:value-type="float" office:value="2846.67041">
            <text:p>2846.67041</text:p>
          </table:table-cell>
        </table:table-row>
        <table:table-row table:style-name="ro1">
          <table:table-cell office:value-type="float" office:value="1439.79517">
            <text:p>1439.79517</text:p>
          </table:table-cell>
          <table:table-cell office:value-type="float" office:value="2983.83398">
            <text:p>2983.83398</text:p>
          </table:table-cell>
        </table:table-row>
        <table:table-row table:style-name="ro1">
          <table:table-cell office:value-type="float" office:value="1438.14478">
            <text:p>1438.14478</text:p>
          </table:table-cell>
          <table:table-cell office:value-type="float" office:value="2850.0144">
            <text:p>2850.0144</text:p>
          </table:table-cell>
        </table:table-row>
        <table:table-row table:style-name="ro1">
          <table:table-cell office:value-type="float" office:value="1436.49243">
            <text:p>1436.49243</text:p>
          </table:table-cell>
          <table:table-cell office:value-type="float" office:value="2825.20361">
            <text:p>2825.20361</text:p>
          </table:table-cell>
        </table:table-row>
        <table:table-row table:style-name="ro1">
          <table:table-cell office:value-type="float" office:value="1434.84009">
            <text:p>1434.84009</text:p>
          </table:table-cell>
          <table:table-cell office:value-type="float" office:value="2806.45459">
            <text:p>2806.45459</text:p>
          </table:table-cell>
        </table:table-row>
        <table:table-row table:style-name="ro1">
          <table:table-cell office:value-type="float" office:value="1433.18579">
            <text:p>1433.18579</text:p>
          </table:table-cell>
          <table:table-cell office:value-type="float" office:value="2928.38477">
            <text:p>2928.38477</text:p>
          </table:table-cell>
        </table:table-row>
        <table:table-row table:style-name="ro1">
          <table:table-cell office:value-type="float" office:value="1431.53345">
            <text:p>1431.53345</text:p>
          </table:table-cell>
          <table:table-cell office:value-type="float" office:value="2959.52686">
            <text:p>2959.52686</text:p>
          </table:table-cell>
        </table:table-row>
        <table:table-row table:style-name="ro1">
          <table:table-cell office:value-type="float" office:value="1429.87915">
            <text:p>1429.87915</text:p>
          </table:table-cell>
          <table:table-cell office:value-type="float" office:value="2883.3064">
            <text:p>2883.3064</text:p>
          </table:table-cell>
        </table:table-row>
        <table:table-row table:style-name="ro1">
          <table:table-cell office:value-type="float" office:value="1428.22681">
            <text:p>1428.22681</text:p>
          </table:table-cell>
          <table:table-cell office:value-type="float" office:value="2843.39746">
            <text:p>2843.39746</text:p>
          </table:table-cell>
        </table:table-row>
        <table:table-row table:style-name="ro1">
          <table:table-cell office:value-type="float" office:value="1426.57251">
            <text:p>1426.57251</text:p>
          </table:table-cell>
          <table:table-cell office:value-type="float" office:value="2897.20703">
            <text:p>2897.20703</text:p>
          </table:table-cell>
        </table:table-row>
        <table:table-row table:style-name="ro1">
          <table:table-cell office:value-type="float" office:value="1424.91821">
            <text:p>1424.91821</text:p>
          </table:table-cell>
          <table:table-cell office:value-type="float" office:value="2938.90576">
            <text:p>2938.90576</text:p>
          </table:table-cell>
        </table:table-row>
        <table:table-row table:style-name="ro1">
          <table:table-cell office:value-type="float" office:value="1423.26196">
            <text:p>1423.26196</text:p>
          </table:table-cell>
          <table:table-cell office:value-type="float" office:value="2988.14014">
            <text:p>2988.14014</text:p>
          </table:table-cell>
        </table:table-row>
        <table:table-row table:style-name="ro1">
          <table:table-cell office:value-type="float" office:value="1421.60767">
            <text:p>1421.60767</text:p>
          </table:table-cell>
          <table:table-cell office:value-type="float" office:value="2874.23389">
            <text:p>2874.23389</text:p>
          </table:table-cell>
        </table:table-row>
        <table:table-row table:style-name="ro1">
          <table:table-cell office:value-type="float" office:value="1419.95142">
            <text:p>1419.95142</text:p>
          </table:table-cell>
          <table:table-cell office:value-type="float" office:value="2917.42065">
            <text:p>2917.42065</text:p>
          </table:table-cell>
        </table:table-row>
        <table:table-row table:style-name="ro1">
          <table:table-cell office:value-type="float" office:value="1418.29517">
            <text:p>1418.29517</text:p>
          </table:table-cell>
          <table:table-cell office:value-type="float" office:value="2918.31641">
            <text:p>2918.31641</text:p>
          </table:table-cell>
        </table:table-row>
        <table:table-row table:style-name="ro1">
          <table:table-cell office:value-type="float" office:value="1416.63892">
            <text:p>1416.63892</text:p>
          </table:table-cell>
          <table:table-cell office:value-type="float" office:value="2905.62695">
            <text:p>2905.62695</text:p>
          </table:table-cell>
        </table:table-row>
        <table:table-row table:style-name="ro1">
          <table:table-cell office:value-type="float" office:value="1414.98267">
            <text:p>1414.98267</text:p>
          </table:table-cell>
          <table:table-cell office:value-type="float" office:value="2921.61548">
            <text:p>2921.61548</text:p>
          </table:table-cell>
        </table:table-row>
        <table:table-row table:style-name="ro1">
          <table:table-cell office:value-type="float" office:value="1413.32642">
            <text:p>1413.32642</text:p>
          </table:table-cell>
          <table:table-cell office:value-type="float" office:value="2921.00073">
            <text:p>2921.00073</text:p>
          </table:table-cell>
        </table:table-row>
        <table:table-row table:style-name="ro1">
          <table:table-cell office:value-type="float" office:value="1411.66821">
            <text:p>1411.66821</text:p>
          </table:table-cell>
          <table:table-cell office:value-type="float" office:value="2801.21729">
            <text:p>2801.21729</text:p>
          </table:table-cell>
        </table:table-row>
        <table:table-row table:style-name="ro1">
          <table:table-cell office:value-type="float" office:value="1410.01001">
            <text:p>1410.01001</text:p>
          </table:table-cell>
          <table:table-cell office:value-type="float" office:value="2901.67334">
            <text:p>2901.67334</text:p>
          </table:table-cell>
        </table:table-row>
        <table:table-row table:style-name="ro1">
          <table:table-cell office:value-type="float" office:value="1408.35376">
            <text:p>1408.35376</text:p>
          </table:table-cell>
          <table:table-cell office:value-type="float" office:value="2882.96851">
            <text:p>2882.96851</text:p>
          </table:table-cell>
        </table:table-row>
        <table:table-row table:style-name="ro1">
          <table:table-cell office:value-type="float" office:value="1406.6936">
            <text:p>1406.6936</text:p>
          </table:table-cell>
          <table:table-cell office:value-type="float" office:value="2930.60181">
            <text:p>2930.60181</text:p>
          </table:table-cell>
        </table:table-row>
        <table:table-row table:style-name="ro1">
          <table:table-cell office:value-type="float" office:value="1405.0354">
            <text:p>1405.0354</text:p>
          </table:table-cell>
          <table:table-cell office:value-type="float" office:value="2994.79419">
            <text:p>2994.79419</text:p>
          </table:table-cell>
        </table:table-row>
        <table:table-row table:style-name="ro1">
          <table:table-cell office:value-type="float" office:value="1403.3772">
            <text:p>1403.3772</text:p>
          </table:table-cell>
          <table:table-cell office:value-type="float" office:value="2903.75098">
            <text:p>2903.75098</text:p>
          </table:table-cell>
        </table:table-row>
        <table:table-row table:style-name="ro1">
          <table:table-cell office:value-type="float" office:value="1401.71704">
            <text:p>1401.71704</text:p>
          </table:table-cell>
          <table:table-cell office:value-type="float" office:value="2772.06885">
            <text:p>2772.06885</text:p>
          </table:table-cell>
        </table:table-row>
        <table:table-row table:style-name="ro1">
          <table:table-cell office:value-type="float" office:value="1400.05689">
            <text:p>1400.05689</text:p>
          </table:table-cell>
          <table:table-cell office:value-type="float" office:value="2953.74023">
            <text:p>2953.74023</text:p>
          </table:table-cell>
        </table:table-row>
        <table:table-row table:style-name="ro1">
          <table:table-cell office:value-type="float" office:value="1398.39673">
            <text:p>1398.39673</text:p>
          </table:table-cell>
          <table:table-cell office:value-type="float" office:value="2947.09448">
            <text:p>2947.09448</text:p>
          </table:table-cell>
        </table:table-row>
        <table:table-row table:style-name="ro1">
          <table:table-cell office:value-type="float" office:value="1396.73657">
            <text:p>1396.73657</text:p>
          </table:table-cell>
          <table:table-cell office:value-type="float" office:value="2922.38379">
            <text:p>2922.38379</text:p>
          </table:table-cell>
        </table:table-row>
        <table:table-row table:style-name="ro1">
          <table:table-cell office:value-type="float" office:value="1395.07642">
            <text:p>1395.07642</text:p>
          </table:table-cell>
          <table:table-cell office:value-type="float" office:value="2939.83179">
            <text:p>2939.83179</text:p>
          </table:table-cell>
        </table:table-row>
        <table:table-row table:style-name="ro1">
          <table:table-cell office:value-type="float" office:value="1393.41431">
            <text:p>1393.41431</text:p>
          </table:table-cell>
          <table:table-cell office:value-type="float" office:value="2999.41138">
            <text:p>2999.41138</text:p>
          </table:table-cell>
        </table:table-row>
        <table:table-row table:style-name="ro1">
          <table:table-cell office:value-type="float" office:value="1391.75415">
            <text:p>1391.75415</text:p>
          </table:table-cell>
          <table:table-cell office:value-type="float" office:value="2890.44409">
            <text:p>2890.44409</text:p>
          </table:table-cell>
        </table:table-row>
        <table:table-row table:style-name="ro1">
          <table:table-cell office:value-type="float" office:value="1390.09204">
            <text:p>1390.09204</text:p>
          </table:table-cell>
          <table:table-cell office:value-type="float" office:value="3065.84277">
            <text:p>3065.84277</text:p>
          </table:table-cell>
        </table:table-row>
        <table:table-row table:style-name="ro1">
          <table:table-cell office:value-type="float" office:value="1388.42993">
            <text:p>1388.42993</text:p>
          </table:table-cell>
          <table:table-cell office:value-type="float" office:value="3054.66846">
            <text:p>3054.66846</text:p>
          </table:table-cell>
        </table:table-row>
        <table:table-row table:style-name="ro1">
          <table:table-cell office:value-type="float" office:value="1386.76782">
            <text:p>1386.76782</text:p>
          </table:table-cell>
          <table:table-cell office:value-type="float" office:value="2999.89136">
            <text:p>2999.89136</text:p>
          </table:table-cell>
        </table:table-row>
        <table:table-row table:style-name="ro1">
          <table:table-cell office:value-type="float" office:value="1385.10376">
            <text:p>1385.10376</text:p>
          </table:table-cell>
          <table:table-cell office:value-type="float" office:value="2982.72168">
            <text:p>2982.72168</text:p>
          </table:table-cell>
        </table:table-row>
        <table:table-row table:style-name="ro1">
          <table:table-cell office:value-type="float" office:value="1383.44165">
            <text:p>1383.44165</text:p>
          </table:table-cell>
          <table:table-cell office:value-type="float" office:value="3003.13599">
            <text:p>3003.13599</text:p>
          </table:table-cell>
        </table:table-row>
        <table:table-row table:style-name="ro1">
          <table:table-cell office:value-type="float" office:value="1381.77759">
            <text:p>1381.77759</text:p>
          </table:table-cell>
          <table:table-cell office:value-type="float" office:value="3016.02783">
            <text:p>3016.02783</text:p>
          </table:table-cell>
        </table:table-row>
        <table:table-row table:style-name="ro1">
          <table:table-cell office:value-type="float" office:value="1380.11353">
            <text:p>1380.11353</text:p>
          </table:table-cell>
          <table:table-cell office:value-type="float" office:value="3117.55762">
            <text:p>3117.55762</text:p>
          </table:table-cell>
        </table:table-row>
        <table:table-row table:style-name="ro1">
          <table:table-cell office:value-type="float" office:value="1378.44946">
            <text:p>1378.44946</text:p>
          </table:table-cell>
          <table:table-cell office:value-type="float" office:value="3050.80713">
            <text:p>3050.80713</text:p>
          </table:table-cell>
        </table:table-row>
        <table:table-row table:style-name="ro1">
          <table:table-cell office:value-type="float" office:value="1376.78345">
            <text:p>1376.78345</text:p>
          </table:table-cell>
          <table:table-cell office:value-type="float" office:value="3095.21777">
            <text:p>3095.21777</text:p>
          </table:table-cell>
        </table:table-row>
        <table:table-row table:style-name="ro1">
          <table:table-cell office:value-type="float" office:value="1375.11939">
            <text:p>1375.11939</text:p>
          </table:table-cell>
          <table:table-cell office:value-type="float" office:value="3120.09058">
            <text:p>3120.09058</text:p>
          </table:table-cell>
        </table:table-row>
        <table:table-row table:style-name="ro1">
          <table:table-cell office:value-type="float" office:value="1373.45337">
            <text:p>1373.45337</text:p>
          </table:table-cell>
          <table:table-cell office:value-type="float" office:value="3144.95239">
            <text:p>3144.95239</text:p>
          </table:table-cell>
        </table:table-row>
        <table:table-row table:style-name="ro1">
          <table:table-cell office:value-type="float" office:value="1371.78735">
            <text:p>1371.78735</text:p>
          </table:table-cell>
          <table:table-cell office:value-type="float" office:value="3223.83423">
            <text:p>3223.83423</text:p>
          </table:table-cell>
        </table:table-row>
        <table:table-row table:style-name="ro1">
          <table:table-cell office:value-type="float" office:value="1370.12134">
            <text:p>1370.12134</text:p>
          </table:table-cell>
          <table:table-cell office:value-type="float" office:value="3292.17895">
            <text:p>3292.17895</text:p>
          </table:table-cell>
        </table:table-row>
        <table:table-row table:style-name="ro1">
          <table:table-cell office:value-type="float" office:value="1368.45532">
            <text:p>1368.45532</text:p>
          </table:table-cell>
          <table:table-cell office:value-type="float" office:value="3334.99097">
            <text:p>3334.99097</text:p>
          </table:table-cell>
        </table:table-row>
        <table:table-row table:style-name="ro1">
          <table:table-cell office:value-type="float" office:value="1366.78931">
            <text:p>1366.78931</text:p>
          </table:table-cell>
          <table:table-cell office:value-type="float" office:value="3349.28638">
            <text:p>3349.28638</text:p>
          </table:table-cell>
        </table:table-row>
        <table:table-row table:style-name="ro1">
          <table:table-cell office:value-type="float" office:value="1365.12134">
            <text:p>1365.12134</text:p>
          </table:table-cell>
          <table:table-cell office:value-type="float" office:value="3423.55933">
            <text:p>3423.55933</text:p>
          </table:table-cell>
        </table:table-row>
        <table:table-row table:style-name="ro1">
          <table:table-cell office:value-type="float" office:value="1363.45337">
            <text:p>1363.45337</text:p>
          </table:table-cell>
          <table:table-cell office:value-type="float" office:value="3392.85132">
            <text:p>3392.85132</text:p>
          </table:table-cell>
        </table:table-row>
        <table:table-row table:style-name="ro1">
          <table:table-cell office:value-type="float" office:value="1361.78735">
            <text:p>1361.78735</text:p>
          </table:table-cell>
          <table:table-cell office:value-type="float" office:value="3492.56543">
            <text:p>3492.56543</text:p>
          </table:table-cell>
        </table:table-row>
        <table:table-row table:style-name="ro1">
          <table:table-cell office:value-type="float" office:value="1360.11743">
            <text:p>1360.11743</text:p>
          </table:table-cell>
          <table:table-cell office:value-type="float" office:value="3421.39233">
            <text:p>3421.39233</text:p>
          </table:table-cell>
        </table:table-row>
        <table:table-row table:style-name="ro1">
          <table:table-cell office:value-type="float" office:value="1358.44946">
            <text:p>1358.44946</text:p>
          </table:table-cell>
          <table:table-cell office:value-type="float" office:value="3527.05127">
            <text:p>3527.05127</text:p>
          </table:table-cell>
        </table:table-row>
        <table:table-row table:style-name="ro1">
          <table:table-cell office:value-type="float" office:value="1356.78149">
            <text:p>1356.78149</text:p>
          </table:table-cell>
          <table:table-cell office:value-type="float" office:value="3475.37451">
            <text:p>3475.37451</text:p>
          </table:table-cell>
        </table:table-row>
        <table:table-row table:style-name="ro1">
          <table:table-cell office:value-type="float" office:value="1355.11157">
            <text:p>1355.11157</text:p>
          </table:table-cell>
          <table:table-cell office:value-type="float" office:value="3528.55786">
            <text:p>3528.55786</text:p>
          </table:table-cell>
        </table:table-row>
        <table:table-row table:style-name="ro1">
          <table:table-cell office:value-type="float" office:value="1353.44165">
            <text:p>1353.44165</text:p>
          </table:table-cell>
          <table:table-cell office:value-type="float" office:value="3601.18433">
            <text:p>3601.18433</text:p>
          </table:table-cell>
        </table:table-row>
        <table:table-row table:style-name="ro1">
          <table:table-cell office:value-type="float" office:value="1351.77173">
            <text:p>1351.77173</text:p>
          </table:table-cell>
          <table:table-cell office:value-type="float" office:value="3606.41211">
            <text:p>3606.41211</text:p>
          </table:table-cell>
        </table:table-row>
        <table:table-row table:style-name="ro1">
          <table:table-cell office:value-type="float" office:value="1350.10181">
            <text:p>1350.10181</text:p>
          </table:table-cell>
          <table:table-cell office:value-type="float" office:value="3562.24512">
            <text:p>3562.24512</text:p>
          </table:table-cell>
        </table:table-row>
        <table:table-row table:style-name="ro1">
          <table:table-cell office:value-type="float" office:value="1348.43189">
            <text:p>1348.43189</text:p>
          </table:table-cell>
          <table:table-cell office:value-type="float" office:value="3615.36426">
            <text:p>3615.36426</text:p>
          </table:table-cell>
        </table:table-row>
        <table:table-row table:style-name="ro1">
          <table:table-cell office:value-type="float" office:value="1346.76001">
            <text:p>1346.76001</text:p>
          </table:table-cell>
          <table:table-cell office:value-type="float" office:value="3569.71753">
            <text:p>3569.71753</text:p>
          </table:table-cell>
        </table:table-row>
        <table:table-row table:style-name="ro1">
          <table:table-cell office:value-type="float" office:value="1345.08814">
            <text:p>1345.08814</text:p>
          </table:table-cell>
          <table:table-cell office:value-type="float" office:value="3574.94678">
            <text:p>3574.94678</text:p>
          </table:table-cell>
        </table:table-row>
        <table:table-row table:style-name="ro1">
          <table:table-cell office:value-type="float" office:value="1343.41626">
            <text:p>1343.41626</text:p>
          </table:table-cell>
          <table:table-cell office:value-type="float" office:value="3563.72339">
            <text:p>3563.72339</text:p>
          </table:table-cell>
        </table:table-row>
        <table:table-row table:style-name="ro1">
          <table:table-cell office:value-type="float" office:value="1341.74439">
            <text:p>1341.74439</text:p>
          </table:table-cell>
          <table:table-cell office:value-type="float" office:value="3479.2417">
            <text:p>3479.2417</text:p>
          </table:table-cell>
        </table:table-row>
        <table:table-row table:style-name="ro1">
          <table:table-cell office:value-type="float" office:value="1340.07251">
            <text:p>1340.07251</text:p>
          </table:table-cell>
          <table:table-cell office:value-type="float" office:value="3343.97046">
            <text:p>3343.97046</text:p>
          </table:table-cell>
        </table:table-row>
        <table:table-row table:style-name="ro1">
          <table:table-cell office:value-type="float" office:value="1338.40064">
            <text:p>1338.40064</text:p>
          </table:table-cell>
          <table:table-cell office:value-type="float" office:value="3274.51563">
            <text:p>3274.51563</text:p>
          </table:table-cell>
        </table:table-row>
        <table:table-row table:style-name="ro1">
          <table:table-cell office:value-type="float" office:value="1336.72681">
            <text:p>1336.72681</text:p>
          </table:table-cell>
          <table:table-cell office:value-type="float" office:value="3297.7312">
            <text:p>3297.7312</text:p>
          </table:table-cell>
        </table:table-row>
        <table:table-row table:style-name="ro1">
          <table:table-cell office:value-type="float" office:value="1335.05298">
            <text:p>1335.05298</text:p>
          </table:table-cell>
          <table:table-cell office:value-type="float" office:value="3220.8457">
            <text:p>3220.8457</text:p>
          </table:table-cell>
        </table:table-row>
        <table:table-row table:style-name="ro1">
          <table:table-cell office:value-type="float" office:value="1333.37915">
            <text:p>1333.37915</text:p>
          </table:table-cell>
          <table:table-cell office:value-type="float" office:value="3181.33179">
            <text:p>3181.33179</text:p>
          </table:table-cell>
        </table:table-row>
        <table:table-row table:style-name="ro1">
          <table:table-cell office:value-type="float" office:value="1331.70532">
            <text:p>1331.70532</text:p>
          </table:table-cell>
          <table:table-cell office:value-type="float" office:value="3116.44897">
            <text:p>3116.44897</text:p>
          </table:table-cell>
        </table:table-row>
        <table:table-row table:style-name="ro1">
          <table:table-cell office:value-type="float" office:value="1330.03149">
            <text:p>1330.03149</text:p>
          </table:table-cell>
          <table:table-cell office:value-type="float" office:value="3106.83252">
            <text:p>3106.83252</text:p>
          </table:table-cell>
        </table:table-row>
        <table:table-row table:style-name="ro1">
          <table:table-cell office:value-type="float" office:value="1328.35571">
            <text:p>1328.35571</text:p>
          </table:table-cell>
          <table:table-cell office:value-type="float" office:value="3027.06616">
            <text:p>3027.06616</text:p>
          </table:table-cell>
        </table:table-row>
        <table:table-row table:style-name="ro1">
          <table:table-cell office:value-type="float" office:value="1326.67993">
            <text:p>1326.67993</text:p>
          </table:table-cell>
          <table:table-cell office:value-type="float" office:value="2957.77954">
            <text:p>2957.77954</text:p>
          </table:table-cell>
        </table:table-row>
        <table:table-row table:style-name="ro1">
          <table:table-cell office:value-type="float" office:value="1325.00415">
            <text:p>1325.00415</text:p>
          </table:table-cell>
          <table:table-cell office:value-type="float" office:value="3048.1665">
            <text:p>3048.1665</text:p>
          </table:table-cell>
        </table:table-row>
        <table:table-row table:style-name="ro1">
          <table:table-cell office:value-type="float" office:value="1323.32837">
            <text:p>1323.32837</text:p>
          </table:table-cell>
          <table:table-cell office:value-type="float" office:value="2844.65234">
            <text:p>2844.65234</text:p>
          </table:table-cell>
        </table:table-row>
        <table:table-row table:style-name="ro1">
          <table:table-cell office:value-type="float" office:value="1321.65259">
            <text:p>1321.65259</text:p>
          </table:table-cell>
          <table:table-cell office:value-type="float" office:value="2832.11987">
            <text:p>2832.11987</text:p>
          </table:table-cell>
        </table:table-row>
        <table:table-row table:style-name="ro1">
          <table:table-cell office:value-type="float" office:value="1319.97681">
            <text:p>1319.97681</text:p>
          </table:table-cell>
          <table:table-cell office:value-type="float" office:value="2874.76172">
            <text:p>2874.76172</text:p>
          </table:table-cell>
        </table:table-row>
        <table:table-row table:style-name="ro1">
          <table:table-cell office:value-type="float" office:value="1318.29907">
            <text:p>1318.29907</text:p>
          </table:table-cell>
          <table:table-cell office:value-type="float" office:value="2902.47778">
            <text:p>2902.47778</text:p>
          </table:table-cell>
        </table:table-row>
        <table:table-row table:style-name="ro1">
          <table:table-cell office:value-type="float" office:value="1316.62134">
            <text:p>1316.62134</text:p>
          </table:table-cell>
          <table:table-cell office:value-type="float" office:value="2803.49585">
            <text:p>2803.49585</text:p>
          </table:table-cell>
        </table:table-row>
        <table:table-row table:style-name="ro1">
          <table:table-cell office:value-type="float" office:value="1314.9436">
            <text:p>1314.9436</text:p>
          </table:table-cell>
          <table:table-cell office:value-type="float" office:value="2780.55103">
            <text:p>2780.55103</text:p>
          </table:table-cell>
        </table:table-row>
        <table:table-row table:style-name="ro1">
          <table:table-cell office:value-type="float" office:value="1313.26587">
            <text:p>1313.26587</text:p>
          </table:table-cell>
          <table:table-cell office:value-type="float" office:value="2680.14648">
            <text:p>2680.14648</text:p>
          </table:table-cell>
        </table:table-row>
        <table:table-row table:style-name="ro1">
          <table:table-cell office:value-type="float" office:value="1311.58814">
            <text:p>1311.58814</text:p>
          </table:table-cell>
          <table:table-cell office:value-type="float" office:value="2798.73804">
            <text:p>2798.73804</text:p>
          </table:table-cell>
        </table:table-row>
        <table:table-row table:style-name="ro1">
          <table:table-cell office:value-type="float" office:value="1309.90845">
            <text:p>1309.90845</text:p>
          </table:table-cell>
          <table:table-cell office:value-type="float" office:value="2771.34106">
            <text:p>2771.34106</text:p>
          </table:table-cell>
        </table:table-row>
        <table:table-row table:style-name="ro1">
          <table:table-cell office:value-type="float" office:value="1308.22876">
            <text:p>1308.22876</text:p>
          </table:table-cell>
          <table:table-cell office:value-type="float" office:value="2632.29126">
            <text:p>2632.29126</text:p>
          </table:table-cell>
        </table:table-row>
        <table:table-row table:style-name="ro1">
          <table:table-cell office:value-type="float" office:value="1306.54907">
            <text:p>1306.54907</text:p>
          </table:table-cell>
          <table:table-cell office:value-type="float" office:value="2756.77148">
            <text:p>2756.77148</text:p>
          </table:table-cell>
        </table:table-row>
        <table:table-row table:style-name="ro1">
          <table:table-cell office:value-type="float" office:value="1304.86939">
            <text:p>1304.86939</text:p>
          </table:table-cell>
          <table:table-cell office:value-type="float" office:value="2640.10669">
            <text:p>2640.10669</text:p>
          </table:table-cell>
        </table:table-row>
        <table:table-row table:style-name="ro1">
          <table:table-cell office:value-type="float" office:value="1303.1897">
            <text:p>1303.1897</text:p>
          </table:table-cell>
          <table:table-cell office:value-type="float" office:value="2636.57227">
            <text:p>2636.57227</text:p>
          </table:table-cell>
        </table:table-row>
        <table:table-row table:style-name="ro1">
          <table:table-cell office:value-type="float" office:value="1301.51001">
            <text:p>1301.51001</text:p>
          </table:table-cell>
          <table:table-cell office:value-type="float" office:value="2634.52661">
            <text:p>2634.52661</text:p>
          </table:table-cell>
        </table:table-row>
        <table:table-row table:style-name="ro1">
          <table:table-cell office:value-type="float" office:value="1299.82837">
            <text:p>1299.82837</text:p>
          </table:table-cell>
          <table:table-cell office:value-type="float" office:value="2610.17236">
            <text:p>2610.17236</text:p>
          </table:table-cell>
        </table:table-row>
        <table:table-row table:style-name="ro1">
          <table:table-cell office:value-type="float" office:value="1298.14673">
            <text:p>1298.14673</text:p>
          </table:table-cell>
          <table:table-cell office:value-type="float" office:value="2576.90674">
            <text:p>2576.90674</text:p>
          </table:table-cell>
        </table:table-row>
        <table:table-row table:style-name="ro1">
          <table:table-cell office:value-type="float" office:value="1296.46509">
            <text:p>1296.46509</text:p>
          </table:table-cell>
          <table:table-cell office:value-type="float" office:value="2564.46802">
            <text:p>2564.46802</text:p>
          </table:table-cell>
        </table:table-row>
        <table:table-row table:style-name="ro1">
          <table:table-cell office:value-type="float" office:value="1294.78345">
            <text:p>1294.78345</text:p>
          </table:table-cell>
          <table:table-cell office:value-type="float" office:value="2601.08325">
            <text:p>2601.08325</text:p>
          </table:table-cell>
        </table:table-row>
        <table:table-row table:style-name="ro1">
          <table:table-cell office:value-type="float" office:value="1293.10181">
            <text:p>1293.10181</text:p>
          </table:table-cell>
          <table:table-cell office:value-type="float" office:value="2506.91333">
            <text:p>2506.91333</text:p>
          </table:table-cell>
        </table:table-row>
        <table:table-row table:style-name="ro1">
          <table:table-cell office:value-type="float" office:value="1291.41821">
            <text:p>1291.41821</text:p>
          </table:table-cell>
          <table:table-cell office:value-type="float" office:value="2528.66797">
            <text:p>2528.66797</text:p>
          </table:table-cell>
        </table:table-row>
        <table:table-row table:style-name="ro1">
          <table:table-cell office:value-type="float" office:value="1289.73462">
            <text:p>1289.73462</text:p>
          </table:table-cell>
          <table:table-cell office:value-type="float" office:value="2544.47192">
            <text:p>2544.47192</text:p>
          </table:table-cell>
        </table:table-row>
        <table:table-row table:style-name="ro1">
          <table:table-cell office:value-type="float" office:value="1288.05103">
            <text:p>1288.05103</text:p>
          </table:table-cell>
          <table:table-cell office:value-type="float" office:value="2511.26123">
            <text:p>2511.26123</text:p>
          </table:table-cell>
        </table:table-row>
        <table:table-row table:style-name="ro1">
          <table:table-cell office:value-type="float" office:value="1286.36743">
            <text:p>1286.36743</text:p>
          </table:table-cell>
          <table:table-cell office:value-type="float" office:value="2491.42749">
            <text:p>2491.42749</text:p>
          </table:table-cell>
        </table:table-row>
        <table:table-row table:style-name="ro1">
          <table:table-cell office:value-type="float" office:value="1284.68384">
            <text:p>1284.68384</text:p>
          </table:table-cell>
          <table:table-cell office:value-type="float" office:value="2416.67749">
            <text:p>2416.67749</text:p>
          </table:table-cell>
        </table:table-row>
        <table:table-row table:style-name="ro1">
          <table:table-cell office:value-type="float" office:value="1283.00024">
            <text:p>1283.00024</text:p>
          </table:table-cell>
          <table:table-cell office:value-type="float" office:value="2540.83252">
            <text:p>2540.83252</text:p>
          </table:table-cell>
        </table:table-row>
        <table:table-row table:style-name="ro1">
          <table:table-cell office:value-type="float" office:value="1281.3147">
            <text:p>1281.3147</text:p>
          </table:table-cell>
          <table:table-cell office:value-type="float" office:value="2448.29761">
            <text:p>2448.29761</text:p>
          </table:table-cell>
        </table:table-row>
        <table:table-row table:style-name="ro1">
          <table:table-cell office:value-type="float" office:value="1279.62915">
            <text:p>1279.62915</text:p>
          </table:table-cell>
          <table:table-cell office:value-type="float" office:value="2490.80029">
            <text:p>2490.80029</text:p>
          </table:table-cell>
        </table:table-row>
        <table:table-row table:style-name="ro1">
          <table:table-cell office:value-type="float" office:value="1277.9436">
            <text:p>1277.9436</text:p>
          </table:table-cell>
          <table:table-cell office:value-type="float" office:value="2384.96606">
            <text:p>2384.96606</text:p>
          </table:table-cell>
        </table:table-row>
        <table:table-row table:style-name="ro1">
          <table:table-cell office:value-type="float" office:value="1276.25806">
            <text:p>1276.25806</text:p>
          </table:table-cell>
          <table:table-cell office:value-type="float" office:value="2423.01538">
            <text:p>2423.01538</text:p>
          </table:table-cell>
        </table:table-row>
        <table:table-row table:style-name="ro1">
          <table:table-cell office:value-type="float" office:value="1274.57251">
            <text:p>1274.57251</text:p>
          </table:table-cell>
          <table:table-cell office:value-type="float" office:value="2391.36816">
            <text:p>2391.36816</text:p>
          </table:table-cell>
        </table:table-row>
        <table:table-row table:style-name="ro1">
          <table:table-cell office:value-type="float" office:value="1272.88501">
            <text:p>1272.88501</text:p>
          </table:table-cell>
          <table:table-cell office:value-type="float" office:value="2404.20142">
            <text:p>2404.20142</text:p>
          </table:table-cell>
        </table:table-row>
        <table:table-row table:style-name="ro1">
          <table:table-cell office:value-type="float" office:value="1271.19751">
            <text:p>1271.19751</text:p>
          </table:table-cell>
          <table:table-cell office:value-type="float" office:value="2384.42676">
            <text:p>2384.42676</text:p>
          </table:table-cell>
        </table:table-row>
        <table:table-row table:style-name="ro1">
          <table:table-cell office:value-type="float" office:value="1269.51001">
            <text:p>1269.51001</text:p>
          </table:table-cell>
          <table:table-cell office:value-type="float" office:value="2354.28882">
            <text:p>2354.28882</text:p>
          </table:table-cell>
        </table:table-row>
        <table:table-row table:style-name="ro1">
          <table:table-cell office:value-type="float" office:value="1267.82251">
            <text:p>1267.82251</text:p>
          </table:table-cell>
          <table:table-cell office:value-type="float" office:value="2343.42065">
            <text:p>2343.42065</text:p>
          </table:table-cell>
        </table:table-row>
        <table:table-row table:style-name="ro1">
          <table:table-cell office:value-type="float" office:value="1266.13501">
            <text:p>1266.13501</text:p>
          </table:table-cell>
          <table:table-cell office:value-type="float" office:value="2317.74707">
            <text:p>2317.74707</text:p>
          </table:table-cell>
        </table:table-row>
        <table:table-row table:style-name="ro1">
          <table:table-cell office:value-type="float" office:value="1264.44751">
            <text:p>1264.44751</text:p>
          </table:table-cell>
          <table:table-cell office:value-type="float" office:value="2358.71436">
            <text:p>2358.71436</text:p>
          </table:table-cell>
        </table:table-row>
        <table:table-row table:style-name="ro1">
          <table:table-cell office:value-type="float" office:value="1262.75806">
            <text:p>1262.75806</text:p>
          </table:table-cell>
          <table:table-cell office:value-type="float" office:value="2253.10864">
            <text:p>2253.10864</text:p>
          </table:table-cell>
        </table:table-row>
        <table:table-row table:style-name="ro1">
          <table:table-cell office:value-type="float" office:value="1261.0686">
            <text:p>1261.0686</text:p>
          </table:table-cell>
          <table:table-cell office:value-type="float" office:value="2292.59204">
            <text:p>2292.59204</text:p>
          </table:table-cell>
        </table:table-row>
        <table:table-row table:style-name="ro1">
          <table:table-cell office:value-type="float" office:value="1259.37915">
            <text:p>1259.37915</text:p>
          </table:table-cell>
          <table:table-cell office:value-type="float" office:value="2287.6665">
            <text:p>2287.6665</text:p>
          </table:table-cell>
        </table:table-row>
        <table:table-row table:style-name="ro1">
          <table:table-cell office:value-type="float" office:value="1257.6897">
            <text:p>1257.6897</text:p>
          </table:table-cell>
          <table:table-cell office:value-type="float" office:value="2276.82544">
            <text:p>2276.82544</text:p>
          </table:table-cell>
        </table:table-row>
        <table:table-row table:style-name="ro1">
          <table:table-cell office:value-type="float" office:value="1255.99829">
            <text:p>1255.99829</text:p>
          </table:table-cell>
          <table:table-cell office:value-type="float" office:value="2245.28125">
            <text:p>2245.28125</text:p>
          </table:table-cell>
        </table:table-row>
        <table:table-row table:style-name="ro1">
          <table:table-cell office:value-type="float" office:value="1254.30884">
            <text:p>1254.30884</text:p>
          </table:table-cell>
          <table:table-cell office:value-type="float" office:value="2219.66528">
            <text:p>2219.66528</text:p>
          </table:table-cell>
        </table:table-row>
        <table:table-row table:style-name="ro1">
          <table:table-cell office:value-type="float" office:value="1252.61743">
            <text:p>1252.61743</text:p>
          </table:table-cell>
          <table:table-cell office:value-type="float" office:value="2273.89819">
            <text:p>2273.89819</text:p>
          </table:table-cell>
        </table:table-row>
        <table:table-row table:style-name="ro1">
          <table:table-cell office:value-type="float" office:value="1250.92603">
            <text:p>1250.92603</text:p>
          </table:table-cell>
          <table:table-cell office:value-type="float" office:value="2227.59253">
            <text:p>2227.59253</text:p>
          </table:table-cell>
        </table:table-row>
        <table:table-row table:style-name="ro1">
          <table:table-cell office:value-type="float" office:value="1249.23462">
            <text:p>1249.23462</text:p>
          </table:table-cell>
          <table:table-cell office:value-type="float" office:value="2243.37622">
            <text:p>2243.37622</text:p>
          </table:table-cell>
        </table:table-row>
        <table:table-row table:style-name="ro1">
          <table:table-cell office:value-type="float" office:value="1247.54321">
            <text:p>1247.54321</text:p>
          </table:table-cell>
          <table:table-cell office:value-type="float" office:value="2194.14136">
            <text:p>2194.14136</text:p>
          </table:table-cell>
        </table:table-row>
        <table:table-row table:style-name="ro1">
          <table:table-cell office:value-type="float" office:value="1245.84985">
            <text:p>1245.84985</text:p>
          </table:table-cell>
          <table:table-cell office:value-type="float" office:value="2221.74292">
            <text:p>2221.74292</text:p>
          </table:table-cell>
        </table:table-row>
        <table:table-row table:style-name="ro1">
          <table:table-cell office:value-type="float" office:value="1244.15845">
            <text:p>1244.15845</text:p>
          </table:table-cell>
          <table:table-cell office:value-type="float" office:value="2168.10254">
            <text:p>2168.10254</text:p>
          </table:table-cell>
        </table:table-row>
        <table:table-row table:style-name="ro1">
          <table:table-cell office:value-type="float" office:value="1242.46509">
            <text:p>1242.46509</text:p>
          </table:table-cell>
          <table:table-cell office:value-type="float" office:value="2164.68921">
            <text:p>2164.68921</text:p>
          </table:table-cell>
        </table:table-row>
        <table:table-row table:style-name="ro1">
          <table:table-cell office:value-type="float" office:value="1240.77173">
            <text:p>1240.77173</text:p>
          </table:table-cell>
          <table:table-cell office:value-type="float" office:value="2178.99243">
            <text:p>2178.99243</text:p>
          </table:table-cell>
        </table:table-row>
        <table:table-row table:style-name="ro1">
          <table:table-cell office:value-type="float" office:value="1239.07642">
            <text:p>1239.07642</text:p>
          </table:table-cell>
          <table:table-cell office:value-type="float" office:value="2146.05835">
            <text:p>2146.05835</text:p>
          </table:table-cell>
        </table:table-row>
        <table:table-row table:style-name="ro1">
          <table:table-cell office:value-type="float" office:value="1237.38306">
            <text:p>1237.38306</text:p>
          </table:table-cell>
          <table:table-cell office:value-type="float" office:value="2166.26196">
            <text:p>2166.26196</text:p>
          </table:table-cell>
        </table:table-row>
        <table:table-row table:style-name="ro1">
          <table:table-cell office:value-type="float" office:value="1235.68774">
            <text:p>1235.68774</text:p>
          </table:table-cell>
          <table:table-cell office:value-type="float" office:value="2151.04834">
            <text:p>2151.04834</text:p>
          </table:table-cell>
        </table:table-row>
        <table:table-row table:style-name="ro1">
          <table:table-cell office:value-type="float" office:value="1233.99439">
            <text:p>1233.99439</text:p>
          </table:table-cell>
          <table:table-cell office:value-type="float" office:value="2107.81592">
            <text:p>2107.81592</text:p>
          </table:table-cell>
        </table:table-row>
        <table:table-row table:style-name="ro1">
          <table:table-cell office:value-type="float" office:value="1232.29907">
            <text:p>1232.29907</text:p>
          </table:table-cell>
          <table:table-cell office:value-type="float" office:value="2223.87061">
            <text:p>2223.87061</text:p>
          </table:table-cell>
        </table:table-row>
        <table:table-row table:style-name="ro1">
          <table:table-cell office:value-type="float" office:value="1230.60376">
            <text:p>1230.60376</text:p>
          </table:table-cell>
          <table:table-cell office:value-type="float" office:value="2142.30615">
            <text:p>2142.30615</text:p>
          </table:table-cell>
        </table:table-row>
        <table:table-row table:style-name="ro1">
          <table:table-cell office:value-type="float" office:value="1228.90649">
            <text:p>1228.90649</text:p>
          </table:table-cell>
          <table:table-cell office:value-type="float" office:value="2140.37695">
            <text:p>2140.37695</text:p>
          </table:table-cell>
        </table:table-row>
        <table:table-row table:style-name="ro1">
          <table:table-cell office:value-type="float" office:value="1227.21118">
            <text:p>1227.21118</text:p>
          </table:table-cell>
          <table:table-cell office:value-type="float" office:value="2110.44678">
            <text:p>2110.44678</text:p>
          </table:table-cell>
        </table:table-row>
        <table:table-row table:style-name="ro1">
          <table:table-cell office:value-type="float" office:value="1225.51392">
            <text:p>1225.51392</text:p>
          </table:table-cell>
          <table:table-cell office:value-type="float" office:value="2087.89648">
            <text:p>2087.89648</text:p>
          </table:table-cell>
        </table:table-row>
        <table:table-row table:style-name="ro1">
          <table:table-cell office:value-type="float" office:value="1223.81665">
            <text:p>1223.81665</text:p>
          </table:table-cell>
          <table:table-cell office:value-type="float" office:value="2077.14087">
            <text:p>2077.14087</text:p>
          </table:table-cell>
        </table:table-row>
        <table:table-row table:style-name="ro1">
          <table:table-cell office:value-type="float" office:value="1222.11939">
            <text:p>1222.11939</text:p>
          </table:table-cell>
          <table:table-cell office:value-type="float" office:value="2054.60693">
            <text:p>2054.60693</text:p>
          </table:table-cell>
        </table:table-row>
        <table:table-row table:style-name="ro1">
          <table:table-cell office:value-type="float" office:value="1220.42212">
            <text:p>1220.42212</text:p>
          </table:table-cell>
          <table:table-cell office:value-type="float" office:value="2067.42285">
            <text:p>2067.42285</text:p>
          </table:table-cell>
        </table:table-row>
        <table:table-row table:style-name="ro1">
          <table:table-cell office:value-type="float" office:value="1218.7229">
            <text:p>1218.7229</text:p>
          </table:table-cell>
          <table:table-cell office:value-type="float" office:value="2061.09473">
            <text:p>2061.09473</text:p>
          </table:table-cell>
        </table:table-row>
        <table:table-row table:style-name="ro1">
          <table:table-cell office:value-type="float" office:value="1217.02564">
            <text:p>1217.02564</text:p>
          </table:table-cell>
          <table:table-cell office:value-type="float" office:value="2070.95996">
            <text:p>2070.95996</text:p>
          </table:table-cell>
        </table:table-row>
        <table:table-row table:style-name="ro1">
          <table:table-cell office:value-type="float" office:value="1215.32642">
            <text:p>1215.32642</text:p>
          </table:table-cell>
          <table:table-cell office:value-type="float" office:value="2011.65625">
            <text:p>2011.65625</text:p>
          </table:table-cell>
        </table:table-row>
        <table:table-row table:style-name="ro1">
          <table:table-cell office:value-type="float" office:value="1213.6272">
            <text:p>1213.6272</text:p>
          </table:table-cell>
          <table:table-cell office:value-type="float" office:value="2083.3208">
            <text:p>2083.3208</text:p>
          </table:table-cell>
        </table:table-row>
        <table:table-row table:style-name="ro1">
          <table:table-cell office:value-type="float" office:value="1211.92798">
            <text:p>1211.92798</text:p>
          </table:table-cell>
          <table:table-cell office:value-type="float" office:value="2003.44617">
            <text:p>2003.44617</text:p>
          </table:table-cell>
        </table:table-row>
        <table:table-row table:style-name="ro1">
          <table:table-cell office:value-type="float" office:value="1210.22681">
            <text:p>1210.22681</text:p>
          </table:table-cell>
          <table:table-cell office:value-type="float" office:value="2076.55249">
            <text:p>2076.55249</text:p>
          </table:table-cell>
        </table:table-row>
        <table:table-row table:style-name="ro1">
          <table:table-cell office:value-type="float" office:value="1208.52759">
            <text:p>1208.52759</text:p>
          </table:table-cell>
          <table:table-cell office:value-type="float" office:value="2048.17456">
            <text:p>2048.17456</text:p>
          </table:table-cell>
        </table:table-row>
        <table:table-row table:style-name="ro1">
          <table:table-cell office:value-type="float" office:value="1206.82642">
            <text:p>1206.82642</text:p>
          </table:table-cell>
          <table:table-cell office:value-type="float" office:value="2028.62878">
            <text:p>2028.62878</text:p>
          </table:table-cell>
        </table:table-row>
        <table:table-row table:style-name="ro1">
          <table:table-cell office:value-type="float" office:value="1205.12524">
            <text:p>1205.12524</text:p>
          </table:table-cell>
          <table:table-cell office:value-type="float" office:value="2039.95496">
            <text:p>2039.95496</text:p>
          </table:table-cell>
        </table:table-row>
        <table:table-row table:style-name="ro1">
          <table:table-cell office:value-type="float" office:value="1203.42407">
            <text:p>1203.42407</text:p>
          </table:table-cell>
          <table:table-cell office:value-type="float" office:value="2030.70471">
            <text:p>2030.70471</text:p>
          </table:table-cell>
        </table:table-row>
        <table:table-row table:style-name="ro1">
          <table:table-cell office:value-type="float" office:value="1201.7229">
            <text:p>1201.7229</text:p>
          </table:table-cell>
          <table:table-cell office:value-type="float" office:value="1940.65869">
            <text:p>1940.65869</text:p>
          </table:table-cell>
        </table:table-row>
        <table:table-row table:style-name="ro1">
          <table:table-cell office:value-type="float" office:value="1200.01978">
            <text:p>1200.01978</text:p>
          </table:table-cell>
          <table:table-cell office:value-type="float" office:value="1996.05908">
            <text:p>1996.05908</text:p>
          </table:table-cell>
        </table:table-row>
        <table:table-row table:style-name="ro1">
          <table:table-cell office:value-type="float" office:value="1198.3186">
            <text:p>1198.3186</text:p>
          </table:table-cell>
          <table:table-cell office:value-type="float" office:value="2016.19287">
            <text:p>2016.19287</text:p>
          </table:table-cell>
        </table:table-row>
        <table:table-row table:style-name="ro1">
          <table:table-cell office:value-type="float" office:value="1196.61548">
            <text:p>1196.61548</text:p>
          </table:table-cell>
          <table:table-cell office:value-type="float" office:value="2004.0188">
            <text:p>2004.0188</text:p>
          </table:table-cell>
        </table:table-row>
        <table:table-row table:style-name="ro1">
          <table:table-cell office:value-type="float" office:value="1194.91235">
            <text:p>1194.91235</text:p>
          </table:table-cell>
          <table:table-cell office:value-type="float" office:value="2012.39929">
            <text:p>2012.39929</text:p>
          </table:table-cell>
        </table:table-row>
        <table:table-row table:style-name="ro1">
          <table:table-cell office:value-type="float" office:value="1193.20923">
            <text:p>1193.20923</text:p>
          </table:table-cell>
          <table:table-cell office:value-type="float" office:value="1997.2959">
            <text:p>1997.2959</text:p>
          </table:table-cell>
        </table:table-row>
        <table:table-row table:style-name="ro1">
          <table:table-cell office:value-type="float" office:value="1191.50415">
            <text:p>1191.50415</text:p>
          </table:table-cell>
          <table:table-cell office:value-type="float" office:value="1892.69898">
            <text:p>1892.69898</text:p>
          </table:table-cell>
        </table:table-row>
        <table:table-row table:style-name="ro1">
          <table:table-cell office:value-type="float" office:value="1189.80103">
            <text:p>1189.80103</text:p>
          </table:table-cell>
          <table:table-cell office:value-type="float" office:value="1994.97888">
            <text:p>1994.97888</text:p>
          </table:table-cell>
        </table:table-row>
        <table:table-row table:style-name="ro1">
          <table:table-cell office:value-type="float" office:value="1188.09595">
            <text:p>1188.09595</text:p>
          </table:table-cell>
          <table:table-cell office:value-type="float" office:value="1994.5542">
            <text:p>1994.5542</text:p>
          </table:table-cell>
        </table:table-row>
        <table:table-row table:style-name="ro1">
          <table:table-cell office:value-type="float" office:value="1186.39087">
            <text:p>1186.39087</text:p>
          </table:table-cell>
          <table:table-cell office:value-type="float" office:value="1941.34387">
            <text:p>1941.34387</text:p>
          </table:table-cell>
        </table:table-row>
        <table:table-row table:style-name="ro1">
          <table:table-cell office:value-type="float" office:value="1184.68579">
            <text:p>1184.68579</text:p>
          </table:table-cell>
          <table:table-cell office:value-type="float" office:value="1917.47522">
            <text:p>1917.47522</text:p>
          </table:table-cell>
        </table:table-row>
        <table:table-row table:style-name="ro1">
          <table:table-cell office:value-type="float" office:value="1182.97876">
            <text:p>1182.97876</text:p>
          </table:table-cell>
          <table:table-cell office:value-type="float" office:value="1864.30359">
            <text:p>1864.30359</text:p>
          </table:table-cell>
        </table:table-row>
        <table:table-row table:style-name="ro1">
          <table:table-cell office:value-type="float" office:value="1181.27368">
            <text:p>1181.27368</text:p>
          </table:table-cell>
          <table:table-cell office:value-type="float" office:value="1962.08411">
            <text:p>1962.08411</text:p>
          </table:table-cell>
        </table:table-row>
        <table:table-row table:style-name="ro1">
          <table:table-cell office:value-type="float" office:value="1179.56665">
            <text:p>1179.56665</text:p>
          </table:table-cell>
          <table:table-cell office:value-type="float" office:value="1945.55103">
            <text:p>1945.55103</text:p>
          </table:table-cell>
        </table:table-row>
        <table:table-row table:style-name="ro1">
          <table:table-cell office:value-type="float" office:value="1177.85962">
            <text:p>1177.85962</text:p>
          </table:table-cell>
          <table:table-cell office:value-type="float" office:value="1964.17798">
            <text:p>1964.17798</text:p>
          </table:table-cell>
        </table:table-row>
        <table:table-row table:style-name="ro1">
          <table:table-cell office:value-type="float" office:value="1176.15259">
            <text:p>1176.15259</text:p>
          </table:table-cell>
          <table:table-cell office:value-type="float" office:value="1949.1156">
            <text:p>1949.1156</text:p>
          </table:table-cell>
        </table:table-row>
        <table:table-row table:style-name="ro1">
          <table:table-cell office:value-type="float" office:value="1174.44556">
            <text:p>1174.44556</text:p>
          </table:table-cell>
          <table:table-cell office:value-type="float" office:value="1907.70593">
            <text:p>1907.70593</text:p>
          </table:table-cell>
        </table:table-row>
        <table:table-row table:style-name="ro1">
          <table:table-cell office:value-type="float" office:value="1172.73657">
            <text:p>1172.73657</text:p>
          </table:table-cell>
          <table:table-cell office:value-type="float" office:value="1895.58936">
            <text:p>1895.58936</text:p>
          </table:table-cell>
        </table:table-row>
        <table:table-row table:style-name="ro1">
          <table:table-cell office:value-type="float" office:value="1171.02954">
            <text:p>1171.02954</text:p>
          </table:table-cell>
          <table:table-cell office:value-type="float" office:value="1918.60095">
            <text:p>1918.60095</text:p>
          </table:table-cell>
        </table:table-row>
        <table:table-row table:style-name="ro1">
          <table:table-cell office:value-type="float" office:value="1169.32056">
            <text:p>1169.32056</text:p>
          </table:table-cell>
          <table:table-cell office:value-type="float" office:value="1899.17126">
            <text:p>1899.17126</text:p>
          </table:table-cell>
        </table:table-row>
        <table:table-row table:style-name="ro1">
          <table:table-cell office:value-type="float" office:value="1167.61157">
            <text:p>1167.61157</text:p>
          </table:table-cell>
          <table:table-cell office:value-type="float" office:value="1898.7666">
            <text:p>1898.7666</text:p>
          </table:table-cell>
        </table:table-row>
        <table:table-row table:style-name="ro1">
          <table:table-cell office:value-type="float" office:value="1165.90259">
            <text:p>1165.90259</text:p>
          </table:table-cell>
          <table:table-cell office:value-type="float" office:value="1927.61255">
            <text:p>1927.61255</text:p>
          </table:table-cell>
        </table:table-row>
        <table:table-row table:style-name="ro1">
          <table:table-cell office:value-type="float" office:value="1164.19165">
            <text:p>1164.19165</text:p>
          </table:table-cell>
          <table:table-cell office:value-type="float" office:value="1874.56189">
            <text:p>1874.56189</text:p>
          </table:table-cell>
        </table:table-row>
        <table:table-row table:style-name="ro1">
          <table:table-cell office:value-type="float" office:value="1162.48267">
            <text:p>1162.48267</text:p>
          </table:table-cell>
          <table:table-cell office:value-type="float" office:value="1859.54334">
            <text:p>1859.54334</text:p>
          </table:table-cell>
        </table:table-row>
        <table:table-row table:style-name="ro1">
          <table:table-cell office:value-type="float" office:value="1160.77173">
            <text:p>1160.77173</text:p>
          </table:table-cell>
          <table:table-cell office:value-type="float" office:value="1913.22595">
            <text:p>1913.22595</text:p>
          </table:table-cell>
        </table:table-row>
        <table:table-row table:style-name="ro1">
          <table:table-cell office:value-type="float" office:value="1159.06079">
            <text:p>1159.06079</text:p>
          </table:table-cell>
          <table:table-cell office:value-type="float" office:value="1836.83142">
            <text:p>1836.83142</text:p>
          </table:table-cell>
        </table:table-row>
        <table:table-row table:style-name="ro1">
          <table:table-cell office:value-type="float" office:value="1157.34985">
            <text:p>1157.34985</text:p>
          </table:table-cell>
          <table:table-cell office:value-type="float" office:value="1891.95666">
            <text:p>1891.95666</text:p>
          </table:table-cell>
        </table:table-row>
        <table:table-row table:style-name="ro1">
          <table:table-cell office:value-type="float" office:value="1155.63892">
            <text:p>1155.63892</text:p>
          </table:table-cell>
          <table:table-cell office:value-type="float" office:value="1833.12695">
            <text:p>1833.12695</text:p>
          </table:table-cell>
        </table:table-row>
        <table:table-row table:style-name="ro1">
          <table:table-cell office:value-type="float" office:value="1153.92603">
            <text:p>1153.92603</text:p>
          </table:table-cell>
          <table:table-cell office:value-type="float" office:value="1837.11719">
            <text:p>1837.11719</text:p>
          </table:table-cell>
        </table:table-row>
        <table:table-row table:style-name="ro1">
          <table:table-cell office:value-type="float" office:value="1152.21314">
            <text:p>1152.21314</text:p>
          </table:table-cell>
          <table:table-cell office:value-type="float" office:value="1835.26538">
            <text:p>1835.26538</text:p>
          </table:table-cell>
        </table:table-row>
        <table:table-row table:style-name="ro1">
          <table:table-cell office:value-type="float" office:value="1150.5022">
            <text:p>1150.5022</text:p>
          </table:table-cell>
          <table:table-cell office:value-type="float" office:value="1840.71289">
            <text:p>1840.71289</text:p>
          </table:table-cell>
        </table:table-row>
        <table:table-row table:style-name="ro1">
          <table:table-cell office:value-type="float" office:value="1148.78735">
            <text:p>1148.78735</text:p>
          </table:table-cell>
          <table:table-cell office:value-type="float" office:value="1879.72449">
            <text:p>1879.72449</text:p>
          </table:table-cell>
        </table:table-row>
        <table:table-row table:style-name="ro1">
          <table:table-cell office:value-type="float" office:value="1147.07446">
            <text:p>1147.07446</text:p>
          </table:table-cell>
          <table:table-cell office:value-type="float" office:value="1778.64551">
            <text:p>1778.64551</text:p>
          </table:table-cell>
        </table:table-row>
        <table:table-row table:style-name="ro1">
          <table:table-cell office:value-type="float" office:value="1145.36157">
            <text:p>1145.36157</text:p>
          </table:table-cell>
          <table:table-cell office:value-type="float" office:value="1787.0188">
            <text:p>1787.0188</text:p>
          </table:table-cell>
        </table:table-row>
        <table:table-row table:style-name="ro1">
          <table:table-cell office:value-type="float" office:value="1143.64673">
            <text:p>1143.64673</text:p>
          </table:table-cell>
          <table:table-cell office:value-type="float" office:value="1719.54749">
            <text:p>1719.54749</text:p>
          </table:table-cell>
        </table:table-row>
        <table:table-row table:style-name="ro1">
          <table:table-cell office:value-type="float" office:value="1141.93189">
            <text:p>1141.93189</text:p>
          </table:table-cell>
          <table:table-cell office:value-type="float" office:value="1714.80615">
            <text:p>1714.80615</text:p>
          </table:table-cell>
        </table:table-row>
        <table:table-row table:style-name="ro1">
          <table:table-cell office:value-type="float" office:value="1140.21704">
            <text:p>1140.21704</text:p>
          </table:table-cell>
          <table:table-cell office:value-type="float" office:value="1762.54956">
            <text:p>1762.54956</text:p>
          </table:table-cell>
        </table:table-row>
        <table:table-row table:style-name="ro1">
          <table:table-cell office:value-type="float" office:value="1138.5022">
            <text:p>1138.5022</text:p>
          </table:table-cell>
          <table:table-cell office:value-type="float" office:value="1724.27722">
            <text:p>1724.27722</text:p>
          </table:table-cell>
        </table:table-row>
        <table:table-row table:style-name="ro1">
          <table:table-cell office:value-type="float" office:value="1136.78735">
            <text:p>1136.78735</text:p>
          </table:table-cell>
          <table:table-cell office:value-type="float" office:value="1751.59668">
            <text:p>1751.59668</text:p>
          </table:table-cell>
        </table:table-row>
        <table:table-row table:style-name="ro1">
          <table:table-cell office:value-type="float" office:value="1135.07056">
            <text:p>1135.07056</text:p>
          </table:table-cell>
          <table:table-cell office:value-type="float" office:value="1765.79211">
            <text:p>1765.79211</text:p>
          </table:table-cell>
        </table:table-row>
        <table:table-row table:style-name="ro1">
          <table:table-cell office:value-type="float" office:value="1133.35376">
            <text:p>1133.35376</text:p>
          </table:table-cell>
          <table:table-cell office:value-type="float" office:value="1726.08667">
            <text:p>1726.08667</text:p>
          </table:table-cell>
        </table:table-row>
        <table:table-row table:style-name="ro1">
          <table:table-cell office:value-type="float" office:value="1131.63892">
            <text:p>1131.63892</text:p>
          </table:table-cell>
          <table:table-cell office:value-type="float" office:value="1743.19385">
            <text:p>1743.19385</text:p>
          </table:table-cell>
        </table:table-row>
        <table:table-row table:style-name="ro1">
          <table:table-cell office:value-type="float" office:value="1129.92017">
            <text:p>1129.92017</text:p>
          </table:table-cell>
          <table:table-cell office:value-type="float" office:value="1662.74219">
            <text:p>1662.74219</text:p>
          </table:table-cell>
        </table:table-row>
        <table:table-row table:style-name="ro1">
          <table:table-cell office:value-type="float" office:value="1128.20337">
            <text:p>1128.20337</text:p>
          </table:table-cell>
          <table:table-cell office:value-type="float" office:value="1729.34851">
            <text:p>1729.34851</text:p>
          </table:table-cell>
        </table:table-row>
        <table:table-row table:style-name="ro1">
          <table:table-cell office:value-type="float" office:value="1126.48657">
            <text:p>1126.48657</text:p>
          </table:table-cell>
          <table:table-cell office:value-type="float" office:value="1733.34534">
            <text:p>1733.34534</text:p>
          </table:table-cell>
        </table:table-row>
        <table:table-row table:style-name="ro1">
          <table:table-cell office:value-type="float" office:value="1124.76782">
            <text:p>1124.76782</text:p>
          </table:table-cell>
          <table:table-cell office:value-type="float" office:value="1667.49756">
            <text:p>1667.49756</text:p>
          </table:table-cell>
        </table:table-row>
        <table:table-row table:style-name="ro1">
          <table:table-cell office:value-type="float" office:value="1123.04907">
            <text:p>1123.04907</text:p>
          </table:table-cell>
          <table:table-cell office:value-type="float" office:value="1671.50574">
            <text:p>1671.50574</text:p>
          </table:table-cell>
        </table:table-row>
        <table:table-row table:style-name="ro1">
          <table:table-cell office:value-type="float" office:value="1121.33032">
            <text:p>1121.33032</text:p>
          </table:table-cell>
          <table:table-cell office:value-type="float" office:value="1658.05884">
            <text:p>1658.05884</text:p>
          </table:table-cell>
        </table:table-row>
        <table:table-row table:style-name="ro1">
          <table:table-cell office:value-type="float" office:value="1119.61157">
            <text:p>1119.61157</text:p>
          </table:table-cell>
          <table:table-cell office:value-type="float" office:value="1648.97998">
            <text:p>1648.97998</text:p>
          </table:table-cell>
        </table:table-row>
        <table:table-row table:style-name="ro1">
          <table:table-cell office:value-type="float" office:value="1117.89087">
            <text:p>1117.89087</text:p>
          </table:table-cell>
          <table:table-cell office:value-type="float" office:value="1648.62769">
            <text:p>1648.62769</text:p>
          </table:table-cell>
        </table:table-row>
        <table:table-row table:style-name="ro1">
          <table:table-cell office:value-type="float" office:value="1116.17212">
            <text:p>1116.17212</text:p>
          </table:table-cell>
          <table:table-cell office:value-type="float" office:value="1659.90356">
            <text:p>1659.90356</text:p>
          </table:table-cell>
        </table:table-row>
        <table:table-row table:style-name="ro1">
          <table:table-cell office:value-type="float" office:value="1114.45142">
            <text:p>1114.45142</text:p>
          </table:table-cell>
          <table:table-cell office:value-type="float" office:value="1633.39136">
            <text:p>1633.39136</text:p>
          </table:table-cell>
        </table:table-row>
        <table:table-row table:style-name="ro1">
          <table:table-cell office:value-type="float" office:value="1112.73071">
            <text:p>1112.73071</text:p>
          </table:table-cell>
          <table:table-cell office:value-type="float" office:value="1685.34631">
            <text:p>1685.34631</text:p>
          </table:table-cell>
        </table:table-row>
        <table:table-row table:style-name="ro1">
          <table:table-cell office:value-type="float" office:value="1111.01001">
            <text:p>1111.01001</text:p>
          </table:table-cell>
          <table:table-cell office:value-type="float" office:value="1607.99976">
            <text:p>1607.99976</text:p>
          </table:table-cell>
        </table:table-row>
        <table:table-row table:style-name="ro1">
          <table:table-cell office:value-type="float" office:value="1109.28735">
            <text:p>1109.28735</text:p>
          </table:table-cell>
          <table:table-cell office:value-type="float" office:value="1588.77661">
            <text:p>1588.77661</text:p>
          </table:table-cell>
        </table:table-row>
        <table:table-row table:style-name="ro1">
          <table:table-cell office:value-type="float" office:value="1107.56665">
            <text:p>1107.56665</text:p>
          </table:table-cell>
          <table:table-cell office:value-type="float" office:value="1681.36206">
            <text:p>1681.36206</text:p>
          </table:table-cell>
        </table:table-row>
        <table:table-row table:style-name="ro1">
          <table:table-cell office:value-type="float" office:value="1105.84399">
            <text:p>1105.84399</text:p>
          </table:table-cell>
          <table:table-cell office:value-type="float" office:value="1673.74451">
            <text:p>1673.74451</text:p>
          </table:table-cell>
        </table:table-row>
        <table:table-row table:style-name="ro1">
          <table:table-cell office:value-type="float" office:value="1104.12134">
            <text:p>1104.12134</text:p>
          </table:table-cell>
          <table:table-cell office:value-type="float" office:value="1628.39551">
            <text:p>1628.39551</text:p>
          </table:table-cell>
        </table:table-row>
        <table:table-row table:style-name="ro1">
          <table:table-cell office:value-type="float" office:value="1102.39868">
            <text:p>1102.39868</text:p>
          </table:table-cell>
          <table:table-cell office:value-type="float" office:value="1633.85144">
            <text:p>1633.85144</text:p>
          </table:table-cell>
        </table:table-row>
        <table:table-row table:style-name="ro1">
          <table:table-cell office:value-type="float" office:value="1100.67407">
            <text:p>1100.67407</text:p>
          </table:table-cell>
          <table:table-cell office:value-type="float" office:value="1572.57227">
            <text:p>1572.57227</text:p>
          </table:table-cell>
        </table:table-row>
        <table:table-row table:style-name="ro1">
          <table:table-cell office:value-type="float" office:value="1098.95142">
            <text:p>1098.95142</text:p>
          </table:table-cell>
          <table:table-cell office:value-type="float" office:value="1564.98401">
            <text:p>1564.98401</text:p>
          </table:table-cell>
        </table:table-row>
        <table:table-row table:style-name="ro1">
          <table:table-cell office:value-type="float" office:value="1097.22681">
            <text:p>1097.22681</text:p>
          </table:table-cell>
          <table:table-cell office:value-type="float" office:value="1579.15027">
            <text:p>1579.15027</text:p>
          </table:table-cell>
        </table:table-row>
        <table:table-row table:style-name="ro1">
          <table:table-cell office:value-type="float" office:value="1095.5022">
            <text:p>1095.5022</text:p>
          </table:table-cell>
          <table:table-cell office:value-type="float" office:value="1632.45447">
            <text:p>1632.45447</text:p>
          </table:table-cell>
        </table:table-row>
        <table:table-row table:style-name="ro1">
          <table:table-cell office:value-type="float" office:value="1093.77759">
            <text:p>1093.77759</text:p>
          </table:table-cell>
          <table:table-cell office:value-type="float" office:value="1607.46436">
            <text:p>1607.46436</text:p>
          </table:table-cell>
        </table:table-row>
        <table:table-row table:style-name="ro1">
          <table:table-cell office:value-type="float" office:value="1092.05298">
            <text:p>1092.05298</text:p>
          </table:table-cell>
          <table:table-cell office:value-type="float" office:value="1557.849">
            <text:p>1557.849</text:p>
          </table:table-cell>
        </table:table-row>
        <table:table-row table:style-name="ro1">
          <table:table-cell office:value-type="float" office:value="1090.32837">
            <text:p>1090.32837</text:p>
          </table:table-cell>
          <table:table-cell office:value-type="float" office:value="1603.87903">
            <text:p>1603.87903</text:p>
          </table:table-cell>
        </table:table-row>
        <table:table-row table:style-name="ro1">
          <table:table-cell office:value-type="float" office:value="1088.60181">
            <text:p>1088.60181</text:p>
          </table:table-cell>
          <table:table-cell office:value-type="float" office:value="1516.62341">
            <text:p>1516.62341</text:p>
          </table:table-cell>
        </table:table-row>
        <table:table-row table:style-name="ro1">
          <table:table-cell office:value-type="float" office:value="1086.87524">
            <text:p>1086.87524</text:p>
          </table:table-cell>
          <table:table-cell office:value-type="float" office:value="1588.71057">
            <text:p>1588.71057</text:p>
          </table:table-cell>
        </table:table-row>
        <table:table-row table:style-name="ro1">
          <table:table-cell office:value-type="float" office:value="1085.14868">
            <text:p>1085.14868</text:p>
          </table:table-cell>
          <table:table-cell office:value-type="float" office:value="1530.45386">
            <text:p>1530.45386</text:p>
          </table:table-cell>
        </table:table-row>
        <table:table-row table:style-name="ro1">
          <table:table-cell office:value-type="float" office:value="1083.42212">
            <text:p>1083.42212</text:p>
          </table:table-cell>
          <table:table-cell office:value-type="float" office:value="1508.41211">
            <text:p>1508.41211</text:p>
          </table:table-cell>
        </table:table-row>
        <table:table-row table:style-name="ro1">
          <table:table-cell office:value-type="float" office:value="1081.6936">
            <text:p>1081.6936</text:p>
          </table:table-cell>
          <table:table-cell office:value-type="float" office:value="1552.95569">
            <text:p>1552.95569</text:p>
          </table:table-cell>
        </table:table-row>
        <table:table-row table:style-name="ro1">
          <table:table-cell office:value-type="float" office:value="1079.96704">
            <text:p>1079.96704</text:p>
          </table:table-cell>
          <table:table-cell office:value-type="float" office:value="1499.0846">
            <text:p>1499.0846</text:p>
          </table:table-cell>
        </table:table-row>
        <table:table-row table:style-name="ro1">
          <table:table-cell office:value-type="float" office:value="1078.23853">
            <text:p>1078.23853</text:p>
          </table:table-cell>
          <table:table-cell office:value-type="float" office:value="1478.51025">
            <text:p>1478.51025</text:p>
          </table:table-cell>
        </table:table-row>
        <table:table-row table:style-name="ro1">
          <table:table-cell office:value-type="float" office:value="1076.51001">
            <text:p>1076.51001</text:p>
          </table:table-cell>
          <table:table-cell office:value-type="float" office:value="1489.76477">
            <text:p>1489.76477</text:p>
          </table:table-cell>
        </table:table-row>
        <table:table-row table:style-name="ro1">
          <table:table-cell office:value-type="float" office:value="1074.78149">
            <text:p>1074.78149</text:p>
          </table:table-cell>
          <table:table-cell office:value-type="float" office:value="1524.15137">
            <text:p>1524.15137</text:p>
          </table:table-cell>
        </table:table-row>
        <table:table-row table:style-name="ro1">
          <table:table-cell office:value-type="float" office:value="1073.05298">
            <text:p>1073.05298</text:p>
          </table:table-cell>
          <table:table-cell office:value-type="float" office:value="1465.99487">
            <text:p>1465.99487</text:p>
          </table:table-cell>
        </table:table-row>
        <table:table-row table:style-name="ro1">
          <table:table-cell office:value-type="float" office:value="1071.32251">
            <text:p>1071.32251</text:p>
          </table:table-cell>
          <table:table-cell office:value-type="float" office:value="1498.92627">
            <text:p>1498.92627</text:p>
          </table:table-cell>
        </table:table-row>
        <table:table-row table:style-name="ro1">
          <table:table-cell office:value-type="float" office:value="1069.59204">
            <text:p>1069.59204</text:p>
          </table:table-cell>
          <table:table-cell office:value-type="float" office:value="1466.81238">
            <text:p>1466.81238</text:p>
          </table:table-cell>
        </table:table-row>
        <table:table-row table:style-name="ro1">
          <table:table-cell office:value-type="float" office:value="1067.86157">
            <text:p>1067.86157</text:p>
          </table:table-cell>
          <table:table-cell office:value-type="float" office:value="1444.82581">
            <text:p>1444.82581</text:p>
          </table:table-cell>
        </table:table-row>
        <table:table-row table:style-name="ro1">
          <table:table-cell office:value-type="float" office:value="1066.1311">
            <text:p>1066.1311</text:p>
          </table:table-cell>
          <table:table-cell office:value-type="float" office:value="1409.84802">
            <text:p>1409.84802</text:p>
          </table:table-cell>
        </table:table-row>
        <table:table-row table:style-name="ro1">
          <table:table-cell office:value-type="float" office:value="1064.40064">
            <text:p>1064.40064</text:p>
          </table:table-cell>
          <table:table-cell office:value-type="float" office:value="1496.19849">
            <text:p>1496.19849</text:p>
          </table:table-cell>
        </table:table-row>
        <table:table-row table:style-name="ro1">
          <table:table-cell office:value-type="float" office:value="1062.66821">
            <text:p>1062.66821</text:p>
          </table:table-cell>
          <table:table-cell office:value-type="float" office:value="1387.58569">
            <text:p>1387.58569</text:p>
          </table:table-cell>
        </table:table-row>
        <table:table-row table:style-name="ro1">
          <table:table-cell office:value-type="float" office:value="1060.93774">
            <text:p>1060.93774</text:p>
          </table:table-cell>
          <table:table-cell office:value-type="float" office:value="1460.9115">
            <text:p>1460.9115</text:p>
          </table:table-cell>
        </table:table-row>
        <table:table-row table:style-name="ro1">
          <table:table-cell office:value-type="float" office:value="1059.20532">
            <text:p>1059.20532</text:p>
          </table:table-cell>
          <table:table-cell office:value-type="float" office:value="1505.34009">
            <text:p>1505.34009</text:p>
          </table:table-cell>
        </table:table-row>
        <table:table-row table:style-name="ro1">
          <table:table-cell office:value-type="float" office:value="1057.4729">
            <text:p>1057.4729</text:p>
          </table:table-cell>
          <table:table-cell office:value-type="float" office:value="1460.28552">
            <text:p>1460.28552</text:p>
          </table:table-cell>
        </table:table-row>
        <table:table-row table:style-name="ro1">
          <table:table-cell office:value-type="float" office:value="1055.74048">
            <text:p>1055.74048</text:p>
          </table:table-cell>
          <table:table-cell office:value-type="float" office:value="1457.0874">
            <text:p>1457.0874</text:p>
          </table:table-cell>
        </table:table-row>
        <table:table-row table:style-name="ro1">
          <table:table-cell office:value-type="float" office:value="1054.0061">
            <text:p>1054.0061</text:p>
          </table:table-cell>
          <table:table-cell office:value-type="float" office:value="1505.81506">
            <text:p>1505.81506</text:p>
          </table:table-cell>
        </table:table-row>
        <table:table-row table:style-name="ro1">
          <table:table-cell office:value-type="float" office:value="1052.27368">
            <text:p>1052.27368</text:p>
          </table:table-cell>
          <table:table-cell office:value-type="float" office:value="1506.93445">
            <text:p>1506.93445</text:p>
          </table:table-cell>
        </table:table-row>
        <table:table-row table:style-name="ro1">
          <table:table-cell office:value-type="float" office:value="1050.53931">
            <text:p>1050.53931</text:p>
          </table:table-cell>
          <table:table-cell office:value-type="float" office:value="1398.48144">
            <text:p>1398.48144</text:p>
          </table:table-cell>
        </table:table-row>
        <table:table-row table:style-name="ro1">
          <table:table-cell office:value-type="float" office:value="1048.80493">
            <text:p>1048.80493</text:p>
          </table:table-cell>
          <table:table-cell office:value-type="float" office:value="1401.06458">
            <text:p>1401.06458</text:p>
          </table:table-cell>
        </table:table-row>
        <table:table-row table:style-name="ro1">
          <table:table-cell office:value-type="float" office:value="1047.07056">
            <text:p>1047.07056</text:p>
          </table:table-cell>
          <table:table-cell office:value-type="float" office:value="1431.02759">
            <text:p>1431.02759</text:p>
          </table:table-cell>
        </table:table-row>
        <table:table-row table:style-name="ro1">
          <table:table-cell office:value-type="float" office:value="1045.33423">
            <text:p>1045.33423</text:p>
          </table:table-cell>
          <table:table-cell office:value-type="float" office:value="1440.80652">
            <text:p>1440.80652</text:p>
          </table:table-cell>
        </table:table-row>
        <table:table-row table:style-name="ro1">
          <table:table-cell office:value-type="float" office:value="1043.59985">
            <text:p>1043.59985</text:p>
          </table:table-cell>
          <table:table-cell office:value-type="float" office:value="1464.98596">
            <text:p>1464.98596</text:p>
          </table:table-cell>
        </table:table-row>
        <table:table-row table:style-name="ro1">
          <table:table-cell office:value-type="float" office:value="1041.86353">
            <text:p>1041.86353</text:p>
          </table:table-cell>
          <table:table-cell office:value-type="float" office:value="1384.02136">
            <text:p>1384.02136</text:p>
          </table:table-cell>
        </table:table-row>
        <table:table-row table:style-name="ro1">
          <table:table-cell office:value-type="float" office:value="1040.1272">
            <text:p>1040.1272</text:p>
          </table:table-cell>
          <table:table-cell office:value-type="float" office:value="1380.84485">
            <text:p>1380.84485</text:p>
          </table:table-cell>
        </table:table-row>
        <table:table-row table:style-name="ro1">
          <table:table-cell office:value-type="float" office:value="1038.39087">
            <text:p>1038.39087</text:p>
          </table:table-cell>
          <table:table-cell office:value-type="float" office:value="1396.38391">
            <text:p>1396.38391</text:p>
          </table:table-cell>
        </table:table-row>
        <table:table-row table:style-name="ro1">
          <table:table-cell office:value-type="float" office:value="1036.65259">
            <text:p>1036.65259</text:p>
          </table:table-cell>
          <table:table-cell office:value-type="float" office:value="1375.93481">
            <text:p>1375.93481</text:p>
          </table:table-cell>
        </table:table-row>
        <table:table-row table:style-name="ro1">
          <table:table-cell office:value-type="float" office:value="1034.91626">
            <text:p>1034.91626</text:p>
          </table:table-cell>
          <table:table-cell office:value-type="float" office:value="1388.59021">
            <text:p>1388.59021</text:p>
          </table:table-cell>
        </table:table-row>
        <table:table-row table:style-name="ro1">
          <table:table-cell office:value-type="float" office:value="1033.17798">
            <text:p>1033.17798</text:p>
          </table:table-cell>
          <table:table-cell office:value-type="float" office:value="1353.76489">
            <text:p>1353.76489</text:p>
          </table:table-cell>
        </table:table-row>
        <table:table-row table:style-name="ro1">
          <table:table-cell office:value-type="float" office:value="1031.4397">
            <text:p>1031.4397</text:p>
          </table:table-cell>
          <table:table-cell office:value-type="float" office:value="1409.56958">
            <text:p>1409.56958</text:p>
          </table:table-cell>
        </table:table-row>
        <table:table-row table:style-name="ro1">
          <table:table-cell office:value-type="float" office:value="1029.70142">
            <text:p>1029.70142</text:p>
          </table:table-cell>
          <table:table-cell office:value-type="float" office:value="1376.19251">
            <text:p>1376.19251</text:p>
          </table:table-cell>
        </table:table-row>
        <table:table-row table:style-name="ro1">
          <table:table-cell office:value-type="float" office:value="1027.96314">
            <text:p>1027.96314</text:p>
          </table:table-cell>
          <table:table-cell office:value-type="float" office:value="1335.64111">
            <text:p>1335.64111</text:p>
          </table:table-cell>
        </table:table-row>
        <table:table-row table:style-name="ro1">
          <table:table-cell office:value-type="float" office:value="1026.2229">
            <text:p>1026.2229</text:p>
          </table:table-cell>
          <table:table-cell office:value-type="float" office:value="1351.16602">
            <text:p>1351.16602</text:p>
          </table:table-cell>
        </table:table-row>
        <table:table-row table:style-name="ro1">
          <table:table-cell office:value-type="float" office:value="1024.48462">
            <text:p>1024.48462</text:p>
          </table:table-cell>
          <table:table-cell office:value-type="float" office:value="1340.81641">
            <text:p>1340.81641</text:p>
          </table:table-cell>
        </table:table-row>
        <table:table-row table:style-name="ro1">
          <table:table-cell office:value-type="float" office:value="1022.74439">
            <text:p>1022.74439</text:p>
          </table:table-cell>
          <table:table-cell office:value-type="float" office:value="1366.39087">
            <text:p>1366.39087</text:p>
          </table:table-cell>
        </table:table-row>
        <table:table-row table:style-name="ro1">
          <table:table-cell office:value-type="float" office:value="1021.00415">
            <text:p>1021.00415</text:p>
          </table:table-cell>
          <table:table-cell office:value-type="float" office:value="1351.73279">
            <text:p>1351.73279</text:p>
          </table:table-cell>
        </table:table-row>
        <table:table-row table:style-name="ro1">
          <table:table-cell office:value-type="float" office:value="1019.26196">
            <text:p>1019.26196</text:p>
          </table:table-cell>
          <table:table-cell office:value-type="float" office:value="1378.72998">
            <text:p>1378.72998</text:p>
          </table:table-cell>
        </table:table-row>
        <table:table-row table:style-name="ro1">
          <table:table-cell office:value-type="float" office:value="1017.52173">
            <text:p>1017.52173</text:p>
          </table:table-cell>
          <table:table-cell office:value-type="float" office:value="1302.33289">
            <text:p>1302.33289</text:p>
          </table:table-cell>
        </table:table-row>
        <table:table-row table:style-name="ro1">
          <table:table-cell office:value-type="float" office:value="1015.77954">
            <text:p>1015.77954</text:p>
          </table:table-cell>
          <table:table-cell office:value-type="float" office:value="1329.32898">
            <text:p>1329.32898</text:p>
          </table:table-cell>
        </table:table-row>
        <table:table-row table:style-name="ro1">
          <table:table-cell office:value-type="float" office:value="1014.03735">
            <text:p>1014.03735</text:p>
          </table:table-cell>
          <table:table-cell office:value-type="float" office:value="1324.73779">
            <text:p>1324.73779</text:p>
          </table:table-cell>
        </table:table-row>
        <table:table-row table:style-name="ro1">
          <table:table-cell office:value-type="float" office:value="1012.29517">
            <text:p>1012.29517</text:p>
          </table:table-cell>
          <table:table-cell office:value-type="float" office:value="1334.49792">
            <text:p>1334.49792</text:p>
          </table:table-cell>
        </table:table-row>
        <table:table-row table:style-name="ro1">
          <table:table-cell office:value-type="float" office:value="1010.55298">
            <text:p>1010.55298</text:p>
          </table:table-cell>
          <table:table-cell office:value-type="float" office:value="1327.03821">
            <text:p>1327.03821</text:p>
          </table:table-cell>
        </table:table-row>
        <table:table-row table:style-name="ro1">
          <table:table-cell office:value-type="float" office:value="1008.81079">
            <text:p>1008.81079</text:p>
          </table:table-cell>
          <table:table-cell office:value-type="float" office:value="1280.85474">
            <text:p>1280.85474</text:p>
          </table:table-cell>
        </table:table-row>
        <table:table-row table:style-name="ro1">
          <table:table-cell office:value-type="float" office:value="1007.06665">
            <text:p>1007.06665</text:p>
          </table:table-cell>
          <table:table-cell office:value-type="float" office:value="1313.56201">
            <text:p>1313.56201</text:p>
          </table:table-cell>
        </table:table-row>
        <table:table-row table:style-name="ro1">
          <table:table-cell office:value-type="float" office:value="1005.32251">
            <text:p>1005.32251</text:p>
          </table:table-cell>
          <table:table-cell office:value-type="float" office:value="1317.58106">
            <text:p>1317.58106</text:p>
          </table:table-cell>
        </table:table-row>
        <table:table-row table:style-name="ro1">
          <table:table-cell office:value-type="float" office:value="1003.57837">
            <text:p>1003.57837</text:p>
          </table:table-cell>
          <table:table-cell office:value-type="float" office:value="1345.96606">
            <text:p>1345.96606</text:p>
          </table:table-cell>
        </table:table-row>
        <table:table-row table:style-name="ro1">
          <table:table-cell office:value-type="float" office:value="1001.83423">
            <text:p>1001.83423</text:p>
          </table:table-cell>
          <table:table-cell office:value-type="float" office:value="1292.65234">
            <text:p>1292.65234</text:p>
          </table:table-cell>
        </table:table-row>
        <table:table-row table:style-name="ro1">
          <table:table-cell office:value-type="float" office:value="1000.09009">
            <text:p>1000.09009</text:p>
          </table:table-cell>
          <table:table-cell office:value-type="float" office:value="1295.24011">
            <text:p>1295.24011</text:p>
          </table:table-cell>
        </table:table-row>
        <table:table-row table:style-name="ro1">
          <table:table-cell office:value-type="float" office:value="998.34399">
            <text:p>998.34399</text:p>
          </table:table-cell>
          <table:table-cell office:value-type="float" office:value="1296.39429">
            <text:p>1296.39429</text:p>
          </table:table-cell>
        </table:table-row>
        <table:table-row table:style-name="ro1">
          <table:table-cell office:value-type="float" office:value="996.59985">
            <text:p>996.59985</text:p>
          </table:table-cell>
          <table:table-cell office:value-type="float" office:value="1271.7688">
            <text:p>1271.7688</text:p>
          </table:table-cell>
        </table:table-row>
        <table:table-row table:style-name="ro1">
          <table:table-cell office:value-type="float" office:value="994.85376">
            <text:p>994.85376</text:p>
          </table:table-cell>
          <table:table-cell office:value-type="float" office:value="1285.81409">
            <text:p>1285.81409</text:p>
          </table:table-cell>
        </table:table-row>
        <table:table-row table:style-name="ro1">
          <table:table-cell office:value-type="float" office:value="993.10767">
            <text:p>993.10767</text:p>
          </table:table-cell>
          <table:table-cell office:value-type="float" office:value="1241.15942">
            <text:p>1241.15942</text:p>
          </table:table-cell>
        </table:table-row>
        <table:table-row table:style-name="ro1">
          <table:table-cell office:value-type="float" office:value="991.35962">
            <text:p>991.35962</text:p>
          </table:table-cell>
          <table:table-cell office:value-type="float" office:value="1265.22388">
            <text:p>1265.22388</text:p>
          </table:table-cell>
        </table:table-row>
        <table:table-row table:style-name="ro1">
          <table:table-cell office:value-type="float" office:value="989.61352">
            <text:p>989.61352</text:p>
          </table:table-cell>
          <table:table-cell office:value-type="float" office:value="1286.41602">
            <text:p>1286.41602</text:p>
          </table:table-cell>
        </table:table-row>
        <table:table-row table:style-name="ro1">
          <table:table-cell office:value-type="float" office:value="987.86548">
            <text:p>987.86548</text:p>
          </table:table-cell>
          <table:table-cell office:value-type="float" office:value="1266.1106">
            <text:p>1266.1106</text:p>
          </table:table-cell>
        </table:table-row>
        <table:table-row table:style-name="ro1">
          <table:table-cell office:value-type="float" office:value="986.11743">
            <text:p>986.11743</text:p>
          </table:table-cell>
          <table:table-cell office:value-type="float" office:value="1255.82605">
            <text:p>1255.82605</text:p>
          </table:table-cell>
        </table:table-row>
        <table:table-row table:style-name="ro1">
          <table:table-cell office:value-type="float" office:value="984.36938">
            <text:p>984.36938</text:p>
          </table:table-cell>
          <table:table-cell office:value-type="float" office:value="1252.69604">
            <text:p>1252.69604</text:p>
          </table:table-cell>
        </table:table-row>
        <table:table-row table:style-name="ro1">
          <table:table-cell office:value-type="float" office:value="982.62134">
            <text:p>982.62134</text:p>
          </table:table-cell>
          <table:table-cell office:value-type="float" office:value="1276.73169">
            <text:p>1276.73169</text:p>
          </table:table-cell>
        </table:table-row>
        <table:table-row table:style-name="ro1">
          <table:table-cell office:value-type="float" office:value="980.87134">
            <text:p>980.87134</text:p>
          </table:table-cell>
          <table:table-cell office:value-type="float" office:value="1273.59827">
            <text:p>1273.59827</text:p>
          </table:table-cell>
        </table:table-row>
        <table:table-row table:style-name="ro1">
          <table:table-cell office:value-type="float" office:value="979.12329">
            <text:p>979.12329</text:p>
          </table:table-cell>
          <table:table-cell office:value-type="float" office:value="1240.4552">
            <text:p>1240.4552</text:p>
          </table:table-cell>
        </table:table-row>
        <table:table-row table:style-name="ro1">
          <table:table-cell office:value-type="float" office:value="977.37329">
            <text:p>977.37329</text:p>
          </table:table-cell>
          <table:table-cell office:value-type="float" office:value="1250.18994">
            <text:p>1250.18994</text:p>
          </table:table-cell>
        </table:table-row>
        <table:table-row table:style-name="ro1">
          <table:table-cell office:value-type="float" office:value="975.62329">
            <text:p>975.62329</text:p>
          </table:table-cell>
          <table:table-cell office:value-type="float" office:value="1252.77795">
            <text:p>1252.77795</text:p>
          </table:table-cell>
        </table:table-row>
        <table:table-row table:style-name="ro1">
          <table:table-cell office:value-type="float" office:value="973.87134">
            <text:p>973.87134</text:p>
          </table:table-cell>
          <table:table-cell office:value-type="float" office:value="1176.81519">
            <text:p>1176.81519</text:p>
          </table:table-cell>
        </table:table-row>
        <table:table-row table:style-name="ro1">
          <table:table-cell office:value-type="float" office:value="972.12134">
            <text:p>972.12134</text:p>
          </table:table-cell>
          <table:table-cell office:value-type="float" office:value="1210.83081">
            <text:p>1210.83081</text:p>
          </table:table-cell>
        </table:table-row>
        <table:table-row table:style-name="ro1">
          <table:table-cell office:value-type="float" office:value="970.36938">
            <text:p>970.36938</text:p>
          </table:table-cell>
          <table:table-cell office:value-type="float" office:value="1244.83166">
            <text:p>1244.83166</text:p>
          </table:table-cell>
        </table:table-row>
        <table:table-row table:style-name="ro1">
          <table:table-cell office:value-type="float" office:value="968.61938">
            <text:p>968.61938</text:p>
          </table:table-cell>
          <table:table-cell office:value-type="float" office:value="1245.99097">
            <text:p>1245.99097</text:p>
          </table:table-cell>
        </table:table-row>
        <table:table-row table:style-name="ro1">
          <table:table-cell office:value-type="float" office:value="966.86548">
            <text:p>966.86548</text:p>
          </table:table-cell>
          <table:table-cell office:value-type="float" office:value="1242.8689">
            <text:p>1242.8689</text:p>
          </table:table-cell>
        </table:table-row>
        <table:table-row table:style-name="ro1">
          <table:table-cell office:value-type="float" office:value="965.11352">
            <text:p>965.11352</text:p>
          </table:table-cell>
          <table:table-cell office:value-type="float" office:value="1248.30798">
            <text:p>1248.30798</text:p>
          </table:table-cell>
        </table:table-row>
        <table:table-row table:style-name="ro1">
          <table:table-cell office:value-type="float" office:value="963.36157">
            <text:p>963.36157</text:p>
          </table:table-cell>
          <table:table-cell office:value-type="float" office:value="1236.62866">
            <text:p>1236.62866</text:p>
          </table:table-cell>
        </table:table-row>
        <table:table-row table:style-name="ro1">
          <table:table-cell office:value-type="float" office:value="961.60767">
            <text:p>961.60767</text:p>
          </table:table-cell>
          <table:table-cell office:value-type="float" office:value="1213.54602">
            <text:p>1213.54602</text:p>
          </table:table-cell>
        </table:table-row>
        <table:table-row table:style-name="ro1">
          <table:table-cell office:value-type="float" office:value="959.85376">
            <text:p>959.85376</text:p>
          </table:table-cell>
          <table:table-cell office:value-type="float" office:value="1266.03626">
            <text:p>1266.03626</text:p>
          </table:table-cell>
        </table:table-row>
        <table:table-row table:style-name="ro1">
          <table:table-cell office:value-type="float" office:value="958.09985">
            <text:p>958.09985</text:p>
          </table:table-cell>
          <table:table-cell office:value-type="float" office:value="1235.83008">
            <text:p>1235.83008</text:p>
          </table:table-cell>
        </table:table-row>
        <table:table-row table:style-name="ro1">
          <table:table-cell office:value-type="float" office:value="956.34595">
            <text:p>956.34595</text:p>
          </table:table-cell>
          <table:table-cell office:value-type="float" office:value="1238.41419">
            <text:p>1238.41419</text:p>
          </table:table-cell>
        </table:table-row>
        <table:table-row table:style-name="ro1">
          <table:table-cell office:value-type="float" office:value="954.59204">
            <text:p>954.59204</text:p>
          </table:table-cell>
          <table:table-cell office:value-type="float" office:value="1216.77564">
            <text:p>1216.77564</text:p>
          </table:table-cell>
        </table:table-row>
        <table:table-row table:style-name="ro1">
          <table:table-cell office:value-type="float" office:value="952.83618">
            <text:p>952.83618</text:p>
          </table:table-cell>
          <table:table-cell office:value-type="float" office:value="1249.27673">
            <text:p>1249.27673</text:p>
          </table:table-cell>
        </table:table-row>
        <table:table-row table:style-name="ro1">
          <table:table-cell office:value-type="float" office:value="951.08227">
            <text:p>951.08227</text:p>
          </table:table-cell>
          <table:table-cell office:value-type="float" office:value="1231.91748">
            <text:p>1231.91748</text:p>
          </table:table-cell>
        </table:table-row>
        <table:table-row table:style-name="ro1">
          <table:table-cell office:value-type="float" office:value="949.32642">
            <text:p>949.32642</text:p>
          </table:table-cell>
          <table:table-cell office:value-type="float" office:value="1253.01025">
            <text:p>1253.01025</text:p>
          </table:table-cell>
        </table:table-row>
        <table:table-row table:style-name="ro1">
          <table:table-cell office:value-type="float" office:value="947.5686">
            <text:p>947.5686</text:p>
          </table:table-cell>
          <table:table-cell office:value-type="float" office:value="1275.51746">
            <text:p>1275.51746</text:p>
          </table:table-cell>
        </table:table-row>
        <table:table-row table:style-name="ro1">
          <table:table-cell office:value-type="float" office:value="945.81274">
            <text:p>945.81274</text:p>
          </table:table-cell>
          <table:table-cell office:value-type="float" office:value="1215.4657">
            <text:p>1215.4657</text:p>
          </table:table-cell>
        </table:table-row>
        <table:table-row table:style-name="ro1">
          <table:table-cell office:value-type="float" office:value="944.05688">
            <text:p>944.05688</text:p>
          </table:table-cell>
          <table:table-cell office:value-type="float" office:value="1230.85632">
            <text:p>1230.85632</text:p>
          </table:table-cell>
        </table:table-row>
        <table:table-row table:style-name="ro1">
          <table:table-cell office:value-type="float" office:value="942.29907">
            <text:p>942.29907</text:p>
          </table:table-cell>
          <table:table-cell office:value-type="float" office:value="1204.9834">
            <text:p>1204.9834</text:p>
          </table:table-cell>
        </table:table-row>
        <table:table-row table:style-name="ro1">
          <table:table-cell office:value-type="float" office:value="940.54126">
            <text:p>940.54126</text:p>
          </table:table-cell>
          <table:table-cell office:value-type="float" office:value="1253.08337">
            <text:p>1253.08337</text:p>
          </table:table-cell>
        </table:table-row>
        <table:table-row table:style-name="ro1">
          <table:table-cell office:value-type="float" office:value="938.78345">
            <text:p>938.78345</text:p>
          </table:table-cell>
          <table:table-cell office:value-type="float" office:value="1238.5929">
            <text:p>1238.5929</text:p>
          </table:table-cell>
        </table:table-row>
        <table:table-row table:style-name="ro1">
          <table:table-cell office:value-type="float" office:value="937.02563">
            <text:p>937.02563</text:p>
          </table:table-cell>
          <table:table-cell office:value-type="float" office:value="1235.48254">
            <text:p>1235.48254</text:p>
          </table:table-cell>
        </table:table-row>
        <table:table-row table:style-name="ro1">
          <table:table-cell office:value-type="float" office:value="935.26587">
            <text:p>935.26587</text:p>
          </table:table-cell>
          <table:table-cell office:value-type="float" office:value="1238.05908">
            <text:p>1238.05908</text:p>
          </table:table-cell>
        </table:table-row>
        <table:table-row table:style-name="ro1">
          <table:table-cell office:value-type="float" office:value="933.5061">
            <text:p>933.5061</text:p>
          </table:table-cell>
          <table:table-cell office:value-type="float" office:value="1234.94995">
            <text:p>1234.94995</text:p>
          </table:table-cell>
        </table:table-row>
        <table:table-row table:style-name="ro1">
          <table:table-cell office:value-type="float" office:value="931.74634">
            <text:p>931.74634</text:p>
          </table:table-cell>
          <table:table-cell office:value-type="float" office:value="1211.95068">
            <text:p>1211.95068</text:p>
          </table:table-cell>
        </table:table-row>
        <table:table-row table:style-name="ro1">
          <table:table-cell office:value-type="float" office:value="929.98657">
            <text:p>929.98657</text:p>
          </table:table-cell>
          <table:table-cell office:value-type="float" office:value="1183.2793">
            <text:p>1183.2793</text:p>
          </table:table-cell>
        </table:table-row>
        <table:table-row table:style-name="ro1">
          <table:table-cell office:value-type="float" office:value="928.22681">
            <text:p>928.22681</text:p>
          </table:table-cell>
          <table:table-cell office:value-type="float" office:value="1210.00794">
            <text:p>1210.00794</text:p>
          </table:table-cell>
        </table:table-row>
        <table:table-row table:style-name="ro1">
          <table:table-cell office:value-type="float" office:value="926.46704">
            <text:p>926.46704</text:p>
          </table:table-cell>
          <table:table-cell office:value-type="float" office:value="1229.62549">
            <text:p>1229.62549</text:p>
          </table:table-cell>
        </table:table-row>
        <table:table-row table:style-name="ro1">
          <table:table-cell office:value-type="float" office:value="924.70532">
            <text:p>924.70532</text:p>
          </table:table-cell>
          <table:table-cell office:value-type="float" office:value="1182.51404">
            <text:p>1182.51404</text:p>
          </table:table-cell>
        </table:table-row>
        <table:table-row table:style-name="ro1">
          <table:table-cell office:value-type="float" office:value="922.9436">
            <text:p>922.9436</text:p>
          </table:table-cell>
          <table:table-cell office:value-type="float" office:value="1202.12891">
            <text:p>1202.12891</text:p>
          </table:table-cell>
        </table:table-row>
        <table:table-row table:style-name="ro1">
          <table:table-cell office:value-type="float" office:value="921.18188">
            <text:p>921.18188</text:p>
          </table:table-cell>
          <table:table-cell office:value-type="float" office:value="1208.96436">
            <text:p>1208.96436</text:p>
          </table:table-cell>
        </table:table-row>
        <table:table-row table:style-name="ro1">
          <table:table-cell office:value-type="float" office:value="919.42017">
            <text:p>919.42017</text:p>
          </table:table-cell>
          <table:table-cell office:value-type="float" office:value="1205.86633">
            <text:p>1205.86633</text:p>
          </table:table-cell>
        </table:table-row>
        <table:table-row table:style-name="ro1">
          <table:table-cell office:value-type="float" office:value="917.65649">
            <text:p>917.65649</text:p>
          </table:table-cell>
          <table:table-cell office:value-type="float" office:value="1255.24878">
            <text:p>1255.24878</text:p>
          </table:table-cell>
        </table:table-row>
        <table:table-row table:style-name="ro1">
          <table:table-cell office:value-type="float" office:value="915.89477">
            <text:p>915.89477</text:p>
          </table:table-cell>
          <table:table-cell office:value-type="float" office:value="1164.22241">
            <text:p>1164.22241</text:p>
          </table:table-cell>
        </table:table-row>
        <table:table-row table:style-name="ro1">
          <table:table-cell office:value-type="float" office:value="914.1311">
            <text:p>914.1311</text:p>
          </table:table-cell>
          <table:table-cell office:value-type="float" office:value="1215.01013">
            <text:p>1215.01013</text:p>
          </table:table-cell>
        </table:table-row>
        <table:table-row table:style-name="ro1">
          <table:table-cell office:value-type="float" office:value="912.36743">
            <text:p>912.36743</text:p>
          </table:table-cell>
          <table:table-cell office:value-type="float" office:value="1183.56421">
            <text:p>1183.56421</text:p>
          </table:table-cell>
        </table:table-row>
        <table:table-row table:style-name="ro1">
          <table:table-cell office:value-type="float" office:value="910.60376">
            <text:p>910.60376</text:p>
          </table:table-cell>
          <table:table-cell office:value-type="float" office:value="1184.72595">
            <text:p>1184.72595</text:p>
          </table:table-cell>
        </table:table-row>
        <table:table-row table:style-name="ro1">
          <table:table-cell office:value-type="float" office:value="908.83813">
            <text:p>908.83813</text:p>
          </table:table-cell>
          <table:table-cell office:value-type="float" office:value="1173.13562">
            <text:p>1173.13562</text:p>
          </table:table-cell>
        </table:table-row>
        <table:table-row table:style-name="ro1">
          <table:table-cell office:value-type="float" office:value="907.07251">
            <text:p>907.07251</text:p>
          </table:table-cell>
          <table:table-cell office:value-type="float" office:value="1233.79285">
            <text:p>1233.79285</text:p>
          </table:table-cell>
        </table:table-row>
        <table:table-row table:style-name="ro1">
          <table:table-cell office:value-type="float" office:value="905.30884">
            <text:p>905.30884</text:p>
          </table:table-cell>
          <table:table-cell office:value-type="float" office:value="1186.79138">
            <text:p>1186.79138</text:p>
          </table:table-cell>
        </table:table-row>
        <table:table-row table:style-name="ro1">
          <table:table-cell office:value-type="float" office:value="903.54321">
            <text:p>903.54321</text:p>
          </table:table-cell>
          <table:table-cell office:value-type="float" office:value="1165.29639">
            <text:p>1165.29639</text:p>
          </table:table-cell>
        </table:table-row>
        <table:table-row table:style-name="ro1">
          <table:table-cell office:value-type="float" office:value="901.77563">
            <text:p>901.77563</text:p>
          </table:table-cell>
          <table:table-cell office:value-type="float" office:value="1190.52576">
            <text:p>1190.52576</text:p>
          </table:table-cell>
        </table:table-row>
        <table:table-row table:style-name="ro1">
          <table:table-cell office:value-type="float" office:value="900.01001">
            <text:p>900.01001</text:p>
          </table:table-cell>
          <table:table-cell office:value-type="float" office:value="1204.42175">
            <text:p>1204.42175</text:p>
          </table:table-cell>
        </table:table-row>
        <table:table-row table:style-name="ro1">
          <table:table-cell office:value-type="float" office:value="898.24243">
            <text:p>898.24243</text:p>
          </table:table-cell>
          <table:table-cell office:value-type="float" office:value="1139.07178">
            <text:p>1139.07178</text:p>
          </table:table-cell>
        </table:table-row>
        <table:table-row table:style-name="ro1">
          <table:table-cell office:value-type="float" office:value="896.47681">
            <text:p>896.47681</text:p>
          </table:table-cell>
          <table:table-cell office:value-type="float" office:value="1141.65515">
            <text:p>1141.65515</text:p>
          </table:table-cell>
        </table:table-row>
        <table:table-row table:style-name="ro1">
          <table:table-cell office:value-type="float" office:value="894.70923">
            <text:p>894.70923</text:p>
          </table:table-cell>
          <table:table-cell office:value-type="float" office:value="1110.29211">
            <text:p>1110.29211</text:p>
          </table:table-cell>
        </table:table-row>
        <table:table-row table:style-name="ro1">
          <table:table-cell office:value-type="float" office:value="892.9397">
            <text:p>892.9397</text:p>
          </table:table-cell>
          <table:table-cell office:value-type="float" office:value="1169.4436">
            <text:p>1169.4436</text:p>
          </table:table-cell>
        </table:table-row>
        <table:table-row table:style-name="ro1">
          <table:table-cell office:value-type="float" office:value="891.17212">
            <text:p>891.17212</text:p>
          </table:table-cell>
          <table:table-cell office:value-type="float" office:value="1176.25989">
            <text:p>1176.25989</text:p>
          </table:table-cell>
        </table:table-row>
        <table:table-row table:style-name="ro1">
          <table:table-cell office:value-type="float" office:value="889.40454">
            <text:p>889.40454</text:p>
          </table:table-cell>
          <table:table-cell office:value-type="float" office:value="1143.49597">
            <text:p>1143.49597</text:p>
          </table:table-cell>
        </table:table-row>
        <table:table-row table:style-name="ro1">
          <table:table-cell office:value-type="float" office:value="887.63501">
            <text:p>887.63501</text:p>
          </table:table-cell>
          <table:table-cell office:value-type="float" office:value="1167.27271">
            <text:p>1167.27271</text:p>
          </table:table-cell>
        </table:table-row>
        <table:table-row table:style-name="ro1">
          <table:table-cell office:value-type="float" office:value="885.86548">
            <text:p>885.86548</text:p>
          </table:table-cell>
          <table:table-cell office:value-type="float" office:value="1140.17615">
            <text:p>1140.17615</text:p>
          </table:table-cell>
        </table:table-row>
        <table:table-row table:style-name="ro1">
          <table:table-cell office:value-type="float" office:value="884.09595">
            <text:p>884.09595</text:p>
          </table:table-cell>
          <table:table-cell office:value-type="float" office:value="1125.8042">
            <text:p>1125.8042</text:p>
          </table:table-cell>
        </table:table-row>
        <table:table-row table:style-name="ro1">
          <table:table-cell office:value-type="float" office:value="882.32446">
            <text:p>882.32446</text:p>
          </table:table-cell>
          <table:table-cell office:value-type="float" office:value="1094.49146">
            <text:p>1094.49146</text:p>
          </table:table-cell>
        </table:table-row>
        <table:table-row table:style-name="ro1">
          <table:table-cell office:value-type="float" office:value="880.55493">
            <text:p>880.55493</text:p>
          </table:table-cell>
          <table:table-cell office:value-type="float" office:value="1097.07886">
            <text:p>1097.07886</text:p>
          </table:table-cell>
        </table:table-row>
        <table:table-row table:style-name="ro1">
          <table:table-cell office:value-type="float" office:value="878.78345">
            <text:p>878.78345</text:p>
          </table:table-cell>
          <table:table-cell office:value-type="float" office:value="1120.83948">
            <text:p>1120.83948</text:p>
          </table:table-cell>
        </table:table-row>
        <table:table-row table:style-name="ro1">
          <table:table-cell office:value-type="float" office:value="877.01196">
            <text:p>877.01196</text:p>
          </table:table-cell>
          <table:table-cell office:value-type="float" office:value="1140.35584">
            <text:p>1140.35584</text:p>
          </table:table-cell>
        </table:table-row>
        <table:table-row table:style-name="ro1">
          <table:table-cell office:value-type="float" office:value="875.24048">
            <text:p>875.24048</text:p>
          </table:table-cell>
          <table:table-cell office:value-type="float" office:value="1147.16443">
            <text:p>1147.16443</text:p>
          </table:table-cell>
        </table:table-row>
        <table:table-row table:style-name="ro1">
          <table:table-cell office:value-type="float" office:value="873.46899">
            <text:p>873.46899</text:p>
          </table:table-cell>
          <table:table-cell office:value-type="float" office:value="1135.63062">
            <text:p>1135.63062</text:p>
          </table:table-cell>
        </table:table-row>
        <table:table-row table:style-name="ro1">
          <table:table-cell office:value-type="float" office:value="871.69556">
            <text:p>871.69556</text:p>
          </table:table-cell>
          <table:table-cell office:value-type="float" office:value="1121.28088">
            <text:p>1121.28088</text:p>
          </table:table-cell>
        </table:table-row>
        <table:table-row table:style-name="ro1">
          <table:table-cell office:value-type="float" office:value="869.92212">
            <text:p>869.92212</text:p>
          </table:table-cell>
          <table:table-cell office:value-type="float" office:value="1173.21252">
            <text:p>1173.21252</text:p>
          </table:table-cell>
        </table:table-row>
        <table:table-row table:style-name="ro1">
          <table:table-cell office:value-type="float" office:value="868.14868">
            <text:p>868.14868</text:p>
          </table:table-cell>
          <table:table-cell office:value-type="float" office:value="1129.25488">
            <text:p>1129.25488</text:p>
          </table:table-cell>
        </table:table-row>
        <table:table-row table:style-name="ro1">
          <table:table-cell office:value-type="float" office:value="866.37524">
            <text:p>866.37524</text:p>
          </table:table-cell>
          <table:table-cell office:value-type="float" office:value="1176.93359">
            <text:p>1176.93359</text:p>
          </table:table-cell>
        </table:table-row>
        <table:table-row table:style-name="ro1">
          <table:table-cell office:value-type="float" office:value="864.60181">
            <text:p>864.60181</text:p>
          </table:table-cell>
          <table:table-cell office:value-type="float" office:value="1090.71802">
            <text:p>1090.71802</text:p>
          </table:table-cell>
        </table:table-row>
        <table:table-row table:style-name="ro1">
          <table:table-cell office:value-type="float" office:value="862.82642">
            <text:p>862.82642</text:p>
          </table:table-cell>
          <table:table-cell office:value-type="float" office:value="1156.70007">
            <text:p>1156.70007</text:p>
          </table:table-cell>
        </table:table-row>
        <table:table-row table:style-name="ro1">
          <table:table-cell office:value-type="float" office:value="861.05298">
            <text:p>861.05298</text:p>
          </table:table-cell>
          <table:table-cell office:value-type="float" office:value="1143.77246">
            <text:p>1143.77246</text:p>
          </table:table-cell>
        </table:table-row>
        <table:table-row table:style-name="ro1">
          <table:table-cell office:value-type="float" office:value="859.27759">
            <text:p>859.27759</text:p>
          </table:table-cell>
          <table:table-cell office:value-type="float" office:value="1125.21741">
            <text:p>1125.21741</text:p>
          </table:table-cell>
        </table:table-row>
        <table:table-row table:style-name="ro1">
          <table:table-cell office:value-type="float" office:value="857.5022">
            <text:p>857.5022</text:p>
          </table:table-cell>
          <table:table-cell office:value-type="float" office:value="1144.68555">
            <text:p>1144.68555</text:p>
          </table:table-cell>
        </table:table-row>
        <table:table-row table:style-name="ro1">
          <table:table-cell office:value-type="float" office:value="855.72485">
            <text:p>855.72485</text:p>
          </table:table-cell>
          <table:table-cell office:value-type="float" office:value="1093.7616">
            <text:p>1093.7616</text:p>
          </table:table-cell>
        </table:table-row>
        <table:table-row table:style-name="ro1">
          <table:table-cell office:value-type="float" office:value="853.94946">
            <text:p>853.94946</text:p>
          </table:table-cell>
          <table:table-cell office:value-type="float" office:value="1120.26489">
            <text:p>1120.26489</text:p>
          </table:table-cell>
        </table:table-row>
        <table:table-row table:style-name="ro1">
          <table:table-cell office:value-type="float" office:value="852.17212">
            <text:p>852.17212</text:p>
          </table:table-cell>
          <table:table-cell office:value-type="float" office:value="1141.12842">
            <text:p>1141.12842</text:p>
          </table:table-cell>
        </table:table-row>
        <table:table-row table:style-name="ro1">
          <table:table-cell office:value-type="float" office:value="850.39477">
            <text:p>850.39477</text:p>
          </table:table-cell>
          <table:table-cell office:value-type="float" office:value="1098.67859">
            <text:p>1098.67859</text:p>
          </table:table-cell>
        </table:table-row>
        <table:table-row table:style-name="ro1">
          <table:table-cell office:value-type="float" office:value="848.61743">
            <text:p>848.61743</text:p>
          </table:table-cell>
          <table:table-cell office:value-type="float" office:value="1104.06665">
            <text:p>1104.06665</text:p>
          </table:table-cell>
        </table:table-row>
        <table:table-row table:style-name="ro1">
          <table:table-cell office:value-type="float" office:value="846.84009">
            <text:p>846.84009</text:p>
          </table:table-cell>
          <table:table-cell office:value-type="float" office:value="1143.19971">
            <text:p>1143.19971</text:p>
          </table:table-cell>
        </table:table-row>
        <table:table-row table:style-name="ro1">
          <table:table-cell office:value-type="float" office:value="845.06079">
            <text:p>845.06079</text:p>
          </table:table-cell>
          <table:table-cell office:value-type="float" office:value="1117.64697">
            <text:p>1117.64697</text:p>
          </table:table-cell>
        </table:table-row>
        <table:table-row table:style-name="ro1">
          <table:table-cell office:value-type="float" office:value="843.28345">
            <text:p>843.28345</text:p>
          </table:table-cell>
          <table:table-cell office:value-type="float" office:value="1113.18835">
            <text:p>1113.18835</text:p>
          </table:table-cell>
        </table:table-row>
        <table:table-row table:style-name="ro1">
          <table:table-cell office:value-type="float" office:value="841.50415">
            <text:p>841.50415</text:p>
          </table:table-cell>
          <table:table-cell office:value-type="float" office:value="1118.56824">
            <text:p>1118.56824</text:p>
          </table:table-cell>
        </table:table-row>
        <table:table-row table:style-name="ro1">
          <table:table-cell office:value-type="float" office:value="839.72485">
            <text:p>839.72485</text:p>
          </table:table-cell>
          <table:table-cell office:value-type="float" office:value="1143.61475">
            <text:p>1143.61475</text:p>
          </table:table-cell>
        </table:table-row>
        <table:table-row table:style-name="ro1">
          <table:table-cell office:value-type="float" office:value="837.94556">
            <text:p>837.94556</text:p>
          </table:table-cell>
          <table:table-cell office:value-type="float" office:value="1163.03186">
            <text:p>1163.03186</text:p>
          </table:table-cell>
        </table:table-row>
        <table:table-row table:style-name="ro1">
          <table:table-cell office:value-type="float" office:value="836.16431">
            <text:p>836.16431</text:p>
          </table:table-cell>
          <table:table-cell office:value-type="float" office:value="1130.48047">
            <text:p>1130.48047</text:p>
          </table:table-cell>
        </table:table-row>
        <table:table-row table:style-name="ro1">
          <table:table-cell office:value-type="float" office:value="834.38306">
            <text:p>834.38306</text:p>
          </table:table-cell>
          <table:table-cell office:value-type="float" office:value="1163.93213">
            <text:p>1163.93213</text:p>
          </table:table-cell>
        </table:table-row>
        <table:table-row table:style-name="ro1">
          <table:table-cell office:value-type="float" office:value="832.60376">
            <text:p>832.60376</text:p>
          </table:table-cell>
          <table:table-cell office:value-type="float" office:value="1141.22046">
            <text:p>1141.22046</text:p>
          </table:table-cell>
        </table:table-row>
        <table:table-row table:style-name="ro1">
          <table:table-cell office:value-type="float" office:value="830.82056">
            <text:p>830.82056</text:p>
          </table:table-cell>
          <table:table-cell office:value-type="float" office:value="1125.53564">
            <text:p>1125.53564</text:p>
          </table:table-cell>
        </table:table-row>
        <table:table-row table:style-name="ro1">
          <table:table-cell office:value-type="float" office:value="829.03931">
            <text:p>829.03931</text:p>
          </table:table-cell>
          <table:table-cell office:value-type="float" office:value="1121.08252">
            <text:p>1121.08252</text:p>
          </table:table-cell>
        </table:table-row>
        <table:table-row table:style-name="ro1">
          <table:table-cell office:value-type="float" office:value="827.25806">
            <text:p>827.25806</text:p>
          </table:table-cell>
          <table:table-cell office:value-type="float" office:value="1141.88159">
            <text:p>1141.88159</text:p>
          </table:table-cell>
        </table:table-row>
        <table:table-row table:style-name="ro1">
          <table:table-cell office:value-type="float" office:value="825.47485">
            <text:p>825.47485</text:p>
          </table:table-cell>
          <table:table-cell office:value-type="float" office:value="1145.84155">
            <text:p>1145.84155</text:p>
          </table:table-cell>
        </table:table-row>
        <table:table-row table:style-name="ro1">
          <table:table-cell office:value-type="float" office:value="823.69165">
            <text:p>823.69165</text:p>
          </table:table-cell>
          <table:table-cell office:value-type="float" office:value="1158.21301">
            <text:p>1158.21301</text:p>
          </table:table-cell>
        </table:table-row>
        <table:table-row table:style-name="ro1">
          <table:table-cell office:value-type="float" office:value="821.90845">
            <text:p>821.90845</text:p>
          </table:table-cell>
          <table:table-cell office:value-type="float" office:value="1103.28821">
            <text:p>1103.28821</text:p>
          </table:table-cell>
        </table:table-row>
        <table:table-row table:style-name="ro1">
          <table:table-cell office:value-type="float" office:value="820.12524">
            <text:p>820.12524</text:p>
          </table:table-cell>
          <table:table-cell office:value-type="float" office:value="1070.8125">
            <text:p>1070.8125</text:p>
          </table:table-cell>
        </table:table-row>
        <table:table-row table:style-name="ro1">
          <table:table-cell office:value-type="float" office:value="818.34009">
            <text:p>818.34009</text:p>
          </table:table-cell>
          <table:table-cell office:value-type="float" office:value="1105.61243">
            <text:p>1105.61243</text:p>
          </table:table-cell>
        </table:table-row>
        <table:table-row table:style-name="ro1">
          <table:table-cell office:value-type="float" office:value="816.55688">
            <text:p>816.55688</text:p>
          </table:table-cell>
          <table:table-cell office:value-type="float" office:value="1127.78833">
            <text:p>1127.78833</text:p>
          </table:table-cell>
        </table:table-row>
        <table:table-row table:style-name="ro1">
          <table:table-cell office:value-type="float" office:value="814.77173">
            <text:p>814.77173</text:p>
          </table:table-cell>
          <table:table-cell office:value-type="float" office:value="1117.73914">
            <text:p>1117.73914</text:p>
          </table:table-cell>
        </table:table-row>
        <table:table-row table:style-name="ro1">
          <table:table-cell office:value-type="float" office:value="812.98657">
            <text:p>812.98657</text:p>
          </table:table-cell>
          <table:table-cell office:value-type="float" office:value="1188.91565">
            <text:p>1188.91565</text:p>
          </table:table-cell>
        </table:table-row>
        <table:table-row table:style-name="ro1">
          <table:table-cell office:value-type="float" office:value="811.20142">
            <text:p>811.20142</text:p>
          </table:table-cell>
          <table:table-cell office:value-type="float" office:value="1135.4552">
            <text:p>1135.4552</text:p>
          </table:table-cell>
        </table:table-row>
        <table:table-row table:style-name="ro1">
          <table:table-cell office:value-type="float" office:value="809.41431">
            <text:p>809.41431</text:p>
          </table:table-cell>
          <table:table-cell office:value-type="float" office:value="1094.61585">
            <text:p>1094.61585</text:p>
          </table:table-cell>
        </table:table-row>
        <table:table-row table:style-name="ro1">
          <table:table-cell office:value-type="float" office:value="807.62915">
            <text:p>807.62915</text:p>
          </table:table-cell>
          <table:table-cell office:value-type="float" office:value="1129.36487">
            <text:p>1129.36487</text:p>
          </table:table-cell>
        </table:table-row>
        <table:table-row table:style-name="ro1">
          <table:table-cell office:value-type="float" office:value="805.84204">
            <text:p>805.84204</text:p>
          </table:table-cell>
          <table:table-cell office:value-type="float" office:value="1095.54004">
            <text:p>1095.54004</text:p>
          </table:table-cell>
        </table:table-row>
        <table:table-row table:style-name="ro1">
          <table:table-cell office:value-type="float" office:value="804.05493">
            <text:p>804.05493</text:p>
          </table:table-cell>
          <table:table-cell office:value-type="float" office:value="1102.29663">
            <text:p>1102.29663</text:p>
          </table:table-cell>
        </table:table-row>
        <table:table-row table:style-name="ro1">
          <table:table-cell office:value-type="float" office:value="802.26782">
            <text:p>802.26782</text:p>
          </table:table-cell>
          <table:table-cell office:value-type="float" office:value="1146.81116">
            <text:p>1146.81116</text:p>
          </table:table-cell>
        </table:table-row>
        <table:table-row table:style-name="ro1">
          <table:table-cell office:value-type="float" office:value="800.47876">
            <text:p>800.47876</text:p>
          </table:table-cell>
          <table:table-cell office:value-type="float" office:value="1145.16406">
            <text:p>1145.16406</text:p>
          </table:table-cell>
        </table:table-row>
        <table:table-row table:style-name="ro1">
          <table:table-cell office:value-type="float" office:value="798.6897">
            <text:p>798.6897</text:p>
          </table:table-cell>
          <table:table-cell office:value-type="float" office:value="1107.17102">
            <text:p>1107.17102</text:p>
          </table:table-cell>
        </table:table-row>
        <table:table-row table:style-name="ro1">
          <table:table-cell office:value-type="float" office:value="796.90259">
            <text:p>796.90259</text:p>
          </table:table-cell>
          <table:table-cell office:value-type="float" office:value="1126.49768">
            <text:p>1126.49768</text:p>
          </table:table-cell>
        </table:table-row>
        <table:table-row table:style-name="ro1">
          <table:table-cell office:value-type="float" office:value="795.11352">
            <text:p>795.11352</text:p>
          </table:table-cell>
          <table:table-cell office:value-type="float" office:value="1143.02124">
            <text:p>1143.02124</text:p>
          </table:table-cell>
        </table:table-row>
        <table:table-row table:style-name="ro1">
          <table:table-cell office:value-type="float" office:value="793.32251">
            <text:p>793.32251</text:p>
          </table:table-cell>
          <table:table-cell office:value-type="float" office:value="1110.64136">
            <text:p>1110.64136</text:p>
          </table:table-cell>
        </table:table-row>
        <table:table-row table:style-name="ro1">
          <table:table-cell office:value-type="float" office:value="791.53345">
            <text:p>791.53345</text:p>
          </table:table-cell>
          <table:table-cell office:value-type="float" office:value="1122.97083">
            <text:p>1122.97083</text:p>
          </table:table-cell>
        </table:table-row>
        <table:table-row table:style-name="ro1">
          <table:table-cell office:value-type="float" office:value="789.74243">
            <text:p>789.74243</text:p>
          </table:table-cell>
          <table:table-cell office:value-type="float" office:value="1090.60925">
            <text:p>1090.60925</text:p>
          </table:table-cell>
        </table:table-row>
        <table:table-row table:style-name="ro1">
          <table:table-cell office:value-type="float" office:value="787.95142">
            <text:p>787.95142</text:p>
          </table:table-cell>
          <table:table-cell office:value-type="float" office:value="1126.67163">
            <text:p>1126.67163</text:p>
          </table:table-cell>
        </table:table-row>
        <table:table-row table:style-name="ro1">
          <table:table-cell office:value-type="float" office:value="786.1604">
            <text:p>786.1604</text:p>
          </table:table-cell>
          <table:table-cell office:value-type="float" office:value="1138.98938">
            <text:p>1138.98938</text:p>
          </table:table-cell>
        </table:table-row>
        <table:table-row table:style-name="ro1">
          <table:table-cell office:value-type="float" office:value="784.36938">
            <text:p>784.36938</text:p>
          </table:table-cell>
          <table:table-cell office:value-type="float" office:value="1109.43616">
            <text:p>1109.43616</text:p>
          </table:table-cell>
        </table:table-row>
        <table:table-row table:style-name="ro1">
          <table:table-cell office:value-type="float" office:value="782.57837">
            <text:p>782.57837</text:p>
          </table:table-cell>
          <table:table-cell office:value-type="float" office:value="1116.17126">
            <text:p>1116.17126</text:p>
          </table:table-cell>
        </table:table-row>
        <table:table-row table:style-name="ro1">
          <table:table-cell office:value-type="float" office:value="780.7854">
            <text:p>780.7854</text:p>
          </table:table-cell>
          <table:table-cell office:value-type="float" office:value="1090.82044">
            <text:p>1090.82044</text:p>
          </table:table-cell>
        </table:table-row>
        <table:table-row table:style-name="ro1">
          <table:table-cell office:value-type="float" office:value="778.99243">
            <text:p>778.99243</text:p>
          </table:table-cell>
          <table:table-cell office:value-type="float" office:value="1115.6864">
            <text:p>1115.6864</text:p>
          </table:table-cell>
        </table:table-row>
        <table:table-row table:style-name="ro1">
          <table:table-cell office:value-type="float" office:value="777.19946">
            <text:p>777.19946</text:p>
          </table:table-cell>
          <table:table-cell office:value-type="float" office:value="1080.58643">
            <text:p>1080.58643</text:p>
          </table:table-cell>
        </table:table-row>
        <table:table-row table:style-name="ro1">
          <table:table-cell office:value-type="float" office:value="775.40649">
            <text:p>775.40649</text:p>
          </table:table-cell>
          <table:table-cell office:value-type="float" office:value="1098.47363">
            <text:p>1098.47363</text:p>
          </table:table-cell>
        </table:table-row>
        <table:table-row table:style-name="ro1">
          <table:table-cell office:value-type="float" office:value="773.61352">
            <text:p>773.61352</text:p>
          </table:table-cell>
          <table:table-cell office:value-type="float" office:value="1088.47913">
            <text:p>1088.47913</text:p>
          </table:table-cell>
        </table:table-row>
        <table:table-row table:style-name="ro1">
          <table:table-cell office:value-type="float" office:value="771.8186">
            <text:p>771.8186</text:p>
          </table:table-cell>
          <table:table-cell office:value-type="float" office:value="1058.9812">
            <text:p>1058.9812</text:p>
          </table:table-cell>
        </table:table-row>
        <table:table-row table:style-name="ro1">
          <table:table-cell office:value-type="float" office:value="770.02368">
            <text:p>770.02368</text:p>
          </table:table-cell>
          <table:table-cell office:value-type="float" office:value="1088.0061">
            <text:p>1088.0061</text:p>
          </table:table-cell>
        </table:table-row>
        <table:table-row table:style-name="ro1">
          <table:table-cell office:value-type="float" office:value="768.22876">
            <text:p>768.22876</text:p>
          </table:table-cell>
          <table:table-cell office:value-type="float" office:value="1112.83984">
            <text:p>1112.83984</text:p>
          </table:table-cell>
        </table:table-row>
        <table:table-row table:style-name="ro1">
          <table:table-cell office:value-type="float" office:value="766.43384">
            <text:p>766.43384</text:p>
          </table:table-cell>
          <table:table-cell office:value-type="float" office:value="1111.20544">
            <text:p>1111.20544</text:p>
          </table:table-cell>
        </table:table-row>
        <table:table-row table:style-name="ro1">
          <table:table-cell office:value-type="float" office:value="764.63892">
            <text:p>764.63892</text:p>
          </table:table-cell>
          <table:table-cell office:value-type="float" office:value="1105.39514">
            <text:p>1105.39514</text:p>
          </table:table-cell>
        </table:table-row>
        <table:table-row table:style-name="ro1">
          <table:table-cell office:value-type="float" office:value="762.84204">
            <text:p>762.84204</text:p>
          </table:table-cell>
          <table:table-cell office:value-type="float" office:value="1068.96594">
            <text:p>1068.96594</text:p>
          </table:table-cell>
        </table:table-row>
        <table:table-row table:style-name="ro1">
          <table:table-cell office:value-type="float" office:value="761.04517">
            <text:p>761.04517</text:p>
          </table:table-cell>
          <table:table-cell office:value-type="float" office:value="1097.95666">
            <text:p>1097.95666</text:p>
          </table:table-cell>
        </table:table-row>
        <table:table-row table:style-name="ro1">
          <table:table-cell office:value-type="float" office:value="759.24829">
            <text:p>759.24829</text:p>
          </table:table-cell>
          <table:table-cell office:value-type="float" office:value="1117.1958">
            <text:p>1117.1958</text:p>
          </table:table-cell>
        </table:table-row>
        <table:table-row table:style-name="ro1">
          <table:table-cell office:value-type="float" office:value="757.45142">
            <text:p>757.45142</text:p>
          </table:table-cell>
          <table:table-cell office:value-type="float" office:value="1048.79517">
            <text:p>1048.79517</text:p>
          </table:table-cell>
        </table:table-row>
        <table:table-row table:style-name="ro1">
          <table:table-cell office:value-type="float" office:value="755.65454">
            <text:p>755.65454</text:p>
          </table:table-cell>
          <table:table-cell office:value-type="float" office:value="1118.10071">
            <text:p>1118.10071</text:p>
          </table:table-cell>
        </table:table-row>
        <table:table-row table:style-name="ro1">
          <table:table-cell office:value-type="float" office:value="753.85571">
            <text:p>753.85571</text:p>
          </table:table-cell>
          <table:table-cell office:value-type="float" office:value="1052.51013">
            <text:p>1052.51013</text:p>
          </table:table-cell>
        </table:table-row>
        <table:table-row table:style-name="ro1">
          <table:table-cell office:value-type="float" office:value="752.05688">
            <text:p>752.05688</text:p>
          </table:table-cell>
          <table:table-cell office:value-type="float" office:value="1073.1322">
            <text:p>1073.1322</text:p>
          </table:table-cell>
        </table:table-row>
        <table:table-row table:style-name="ro1">
          <table:table-cell office:value-type="float" office:value="750.25806">
            <text:p>750.25806</text:p>
          </table:table-cell>
          <table:table-cell office:value-type="float" office:value="1063.17041">
            <text:p>1063.17041</text:p>
          </table:table-cell>
        </table:table-row>
        <table:table-row table:style-name="ro1">
          <table:table-cell office:value-type="float" office:value="748.45923">
            <text:p>748.45923</text:p>
          </table:table-cell>
          <table:table-cell office:value-type="float" office:value="1093.50732">
            <text:p>1093.50732</text:p>
          </table:table-cell>
        </table:table-row>
        <table:table-row table:style-name="ro1">
          <table:table-cell office:value-type="float" office:value="746.65845">
            <text:p>746.65845</text:p>
          </table:table-cell>
          <table:table-cell office:value-type="float" office:value="1087.71277">
            <text:p>1087.71277</text:p>
          </table:table-cell>
        </table:table-row>
        <table:table-row table:style-name="ro1">
          <table:table-cell office:value-type="float" office:value="744.85962">
            <text:p>744.85962</text:p>
          </table:table-cell>
          <table:table-cell office:value-type="float" office:value="1065.25427">
            <text:p>1065.25427</text:p>
          </table:table-cell>
        </table:table-row>
        <table:table-row table:style-name="ro1">
          <table:table-cell office:value-type="float" office:value="743.05884">
            <text:p>743.05884</text:p>
          </table:table-cell>
          <table:table-cell office:value-type="float" office:value="1074.74243">
            <text:p>1074.74243</text:p>
          </table:table-cell>
        </table:table-row>
        <table:table-row table:style-name="ro1">
          <table:table-cell office:value-type="float" office:value="741.25806">
            <text:p>741.25806</text:p>
          </table:table-cell>
          <table:table-cell office:value-type="float" office:value="1053.68469">
            <text:p>1053.68469</text:p>
          </table:table-cell>
        </table:table-row>
        <table:table-row table:style-name="ro1">
          <table:table-cell office:value-type="float" office:value="739.45727">
            <text:p>739.45727</text:p>
          </table:table-cell>
          <table:table-cell office:value-type="float" office:value="1065.9469">
            <text:p>1065.9469</text:p>
          </table:table-cell>
        </table:table-row>
        <table:table-row table:style-name="ro1">
          <table:table-cell office:value-type="float" office:value="737.65454">
            <text:p>737.65454</text:p>
          </table:table-cell>
          <table:table-cell office:value-type="float" office:value="1050.45081">
            <text:p>1050.45081</text:p>
          </table:table-cell>
        </table:table-row>
        <table:table-row table:style-name="ro1">
          <table:table-cell office:value-type="float" office:value="735.85376">
            <text:p>735.85376</text:p>
          </table:table-cell>
          <table:table-cell office:value-type="float" office:value="1046.06006">
            <text:p>1046.06006</text:p>
          </table:table-cell>
        </table:table-row>
        <table:table-row table:style-name="ro1">
          <table:table-cell office:value-type="float" office:value="734.05102">
            <text:p>734.05102</text:p>
          </table:table-cell>
          <table:table-cell office:value-type="float" office:value="1059.70276">
            <text:p>1059.70276</text:p>
          </table:table-cell>
        </table:table-row>
        <table:table-row table:style-name="ro1">
          <table:table-cell office:value-type="float" office:value="732.24829">
            <text:p>732.24829</text:p>
          </table:table-cell>
          <table:table-cell office:value-type="float" office:value="1080.27319">
            <text:p>1080.27319</text:p>
          </table:table-cell>
        </table:table-row>
        <table:table-row table:style-name="ro1">
          <table:table-cell office:value-type="float" office:value="730.44556">
            <text:p>730.44556</text:p>
          </table:table-cell>
          <table:table-cell office:value-type="float" office:value="1078.65149">
            <text:p>1078.65149</text:p>
          </table:table-cell>
        </table:table-row>
        <table:table-row table:style-name="ro1">
          <table:table-cell office:value-type="float" office:value="728.64087">
            <text:p>728.64087</text:p>
          </table:table-cell>
          <table:table-cell office:value-type="float" office:value="1050.69385">
            <text:p>1050.69385</text:p>
          </table:table-cell>
        </table:table-row>
        <table:table-row table:style-name="ro1">
          <table:table-cell office:value-type="float" office:value="726.83813">
            <text:p>726.83813</text:p>
          </table:table-cell>
          <table:table-cell office:value-type="float" office:value="1069.86682">
            <text:p>1069.86682</text:p>
          </table:table-cell>
        </table:table-row>
        <table:table-row table:style-name="ro1">
          <table:table-cell office:value-type="float" office:value="725.03345">
            <text:p>725.03345</text:p>
          </table:table-cell>
          <table:table-cell office:value-type="float" office:value="1071.01929">
            <text:p>1071.01929</text:p>
          </table:table-cell>
        </table:table-row>
        <table:table-row table:style-name="ro1">
          <table:table-cell office:value-type="float" office:value="723.22876">
            <text:p>723.22876</text:p>
          </table:table-cell>
          <table:table-cell office:value-type="float" office:value="1043.0813">
            <text:p>1043.0813</text:p>
          </table:table-cell>
        </table:table-row>
        <table:table-row table:style-name="ro1">
          <table:table-cell office:value-type="float" office:value="721.42212">
            <text:p>721.42212</text:p>
          </table:table-cell>
          <table:table-cell office:value-type="float" office:value="1011.00067">
            <text:p>1011.00067</text:p>
          </table:table-cell>
        </table:table-row>
        <table:table-row table:style-name="ro1">
          <table:table-cell office:value-type="float" office:value="719.61743">
            <text:p>719.61743</text:p>
          </table:table-cell>
          <table:table-cell office:value-type="float" office:value="1060.62708">
            <text:p>1060.62708</text:p>
          </table:table-cell>
        </table:table-row>
        <table:table-row table:style-name="ro1">
          <table:table-cell office:value-type="float" office:value="717.81079">
            <text:p>717.81079</text:p>
          </table:table-cell>
          <table:table-cell office:value-type="float" office:value="1059.01172">
            <text:p>1059.01172</text:p>
          </table:table-cell>
        </table:table-row>
        <table:table-row table:style-name="ro1">
          <table:table-cell office:value-type="float" office:value="716.0061">
            <text:p>716.0061</text:p>
          </table:table-cell>
          <table:table-cell office:value-type="float" office:value="1046.32471">
            <text:p>1046.32471</text:p>
          </table:table-cell>
        </table:table-row>
        <table:table-row table:style-name="ro1">
          <table:table-cell office:value-type="float" office:value="714.19946">
            <text:p>714.19946</text:p>
          </table:table-cell>
          <table:table-cell office:value-type="float" office:value="1021.18964">
            <text:p>1021.18964</text:p>
          </table:table-cell>
        </table:table-row>
        <table:table-row table:style-name="ro1">
          <table:table-cell office:value-type="float" office:value="712.39087">
            <text:p>712.39087</text:p>
          </table:table-cell>
          <table:table-cell office:value-type="float" office:value="1022.35046">
            <text:p>1022.35046</text:p>
          </table:table-cell>
        </table:table-row>
        <table:table-row table:style-name="ro1">
          <table:table-cell office:value-type="float" office:value="710.58423">
            <text:p>710.58423</text:p>
          </table:table-cell>
          <table:table-cell office:value-type="float" office:value="1009.67957">
            <text:p>1009.67957</text:p>
          </table:table-cell>
        </table:table-row>
        <table:table-row table:style-name="ro1">
          <table:table-cell office:value-type="float" office:value="708.77563">
            <text:p>708.77563</text:p>
          </table:table-cell>
          <table:table-cell office:value-type="float" office:value="1014.99072">
            <text:p>1014.99072</text:p>
          </table:table-cell>
        </table:table-row>
        <table:table-row table:style-name="ro1">
          <table:table-cell office:value-type="float" office:value="706.96704">
            <text:p>706.96704</text:p>
          </table:table-cell>
          <table:table-cell office:value-type="float" office:value="1028.59473">
            <text:p>1028.59473</text:p>
          </table:table-cell>
        </table:table-row>
        <table:table-row table:style-name="ro1">
          <table:table-cell office:value-type="float" office:value="705.15845">
            <text:p>705.15845</text:p>
          </table:table-cell>
          <table:table-cell office:value-type="float" office:value="1021.45935">
            <text:p>1021.45935</text:p>
          </table:table-cell>
        </table:table-row>
        <table:table-row table:style-name="ro1">
          <table:table-cell office:value-type="float" office:value="703.34985">
            <text:p>703.34985</text:p>
          </table:table-cell>
          <table:table-cell office:value-type="float" office:value="1030.91003">
            <text:p>1030.91003</text:p>
          </table:table-cell>
        </table:table-row>
        <table:table-row table:style-name="ro1">
          <table:table-cell office:value-type="float" office:value="701.54126">
            <text:p>701.54126</text:p>
          </table:table-cell>
          <table:table-cell office:value-type="float" office:value="1067.98889">
            <text:p>1067.98889</text:p>
          </table:table-cell>
        </table:table-row>
        <table:table-row table:style-name="ro1">
          <table:table-cell office:value-type="float" office:value="699.73071">
            <text:p>699.73071</text:p>
          </table:table-cell>
          <table:table-cell office:value-type="float" office:value="1060.84937">
            <text:p>1060.84937</text:p>
          </table:table-cell>
        </table:table-row>
        <table:table-row table:style-name="ro1">
          <table:table-cell office:value-type="float" office:value="697.92017">
            <text:p>697.92017</text:p>
          </table:table-cell>
          <table:table-cell office:value-type="float" office:value="1066.14209">
            <text:p>1066.14209</text:p>
          </table:table-cell>
        </table:table-row>
        <table:table-row table:style-name="ro1">
          <table:table-cell office:value-type="float" office:value="696.10962">
            <text:p>696.10962</text:p>
          </table:table-cell>
          <table:table-cell office:value-type="float" office:value="1052.10242">
            <text:p>1052.10242</text:p>
          </table:table-cell>
        </table:table-row>
        <table:table-row table:style-name="ro1">
          <table:table-cell office:value-type="float" office:value="694.29907">
            <text:p>694.29907</text:p>
          </table:table-cell>
          <table:table-cell office:value-type="float" office:value="1056.01416">
            <text:p>1056.01416</text:p>
          </table:table-cell>
        </table:table-row>
        <table:table-row table:style-name="ro1">
          <table:table-cell office:value-type="float" office:value="692.48657">
            <text:p>692.48657</text:p>
          </table:table-cell>
          <table:table-cell office:value-type="float" office:value="1068.20483">
            <text:p>1068.20483</text:p>
          </table:table-cell>
        </table:table-row>
        <table:table-row table:style-name="ro1">
          <table:table-cell office:value-type="float" office:value="690.67602">
            <text:p>690.67602</text:p>
          </table:table-cell>
          <table:table-cell office:value-type="float" office:value="1025.19763">
            <text:p>1025.19763</text:p>
          </table:table-cell>
        </table:table-row>
        <table:table-row table:style-name="ro1">
          <table:table-cell office:value-type="float" office:value="688.86352">
            <text:p>688.86352</text:p>
          </table:table-cell>
          <table:table-cell office:value-type="float" office:value="1022.21497">
            <text:p>1022.21497</text:p>
          </table:table-cell>
        </table:table-row>
        <table:table-row table:style-name="ro1">
          <table:table-cell office:value-type="float" office:value="687.05102">
            <text:p>687.05102</text:p>
          </table:table-cell>
          <table:table-cell office:value-type="float" office:value="1060.60974">
            <text:p>1060.60974</text:p>
          </table:table-cell>
        </table:table-row>
        <table:table-row table:style-name="ro1">
          <table:table-cell office:value-type="float" office:value="685.23657">
            <text:p>685.23657</text:p>
          </table:table-cell>
          <table:table-cell office:value-type="float" office:value="1013.49548">
            <text:p>1013.49548</text:p>
          </table:table-cell>
        </table:table-row>
        <table:table-row table:style-name="ro1">
          <table:table-cell office:value-type="float" office:value="683.42407">
            <text:p>683.42407</text:p>
          </table:table-cell>
          <table:table-cell office:value-type="float" office:value="1062.90405">
            <text:p>1062.90405</text:p>
          </table:table-cell>
        </table:table-row>
        <table:table-row table:style-name="ro1">
          <table:table-cell office:value-type="float" office:value="681.60962">
            <text:p>681.60962</text:p>
          </table:table-cell>
          <table:table-cell office:value-type="float" office:value="1010.29651">
            <text:p>1010.29651</text:p>
          </table:table-cell>
        </table:table-row>
        <table:table-row table:style-name="ro1">
          <table:table-cell office:value-type="float" office:value="679.79517">
            <text:p>679.79517</text:p>
          </table:table-cell>
          <table:table-cell office:value-type="float" office:value="1030.74597">
            <text:p>1030.74597</text:p>
          </table:table-cell>
        </table:table-row>
        <table:table-row table:style-name="ro1">
          <table:table-cell office:value-type="float" office:value="677.98071">
            <text:p>677.98071</text:p>
          </table:table-cell>
          <table:table-cell office:value-type="float" office:value="1034.65417">
            <text:p>1034.65417</text:p>
          </table:table-cell>
        </table:table-row>
        <table:table-row table:style-name="ro1">
          <table:table-cell office:value-type="float" office:value="676.16626">
            <text:p>676.16626</text:p>
          </table:table-cell>
          <table:table-cell office:value-type="float" office:value="1041.31519">
            <text:p>1041.31519</text:p>
          </table:table-cell>
        </table:table-row>
        <table:table-row table:style-name="ro1">
          <table:table-cell office:value-type="float" office:value="674.35181">
            <text:p>674.35181</text:p>
          </table:table-cell>
          <table:table-cell office:value-type="float" office:value="1058.99011">
            <text:p>1058.99011</text:p>
          </table:table-cell>
        </table:table-row>
        <table:table-row table:style-name="ro1">
          <table:table-cell office:value-type="float" office:value="672.5354">
            <text:p>672.5354</text:p>
          </table:table-cell>
          <table:table-cell office:value-type="float" office:value="1007.81732">
            <text:p>1007.81732</text:p>
          </table:table-cell>
        </table:table-row>
        <table:table-row table:style-name="ro1">
          <table:table-cell office:value-type="float" office:value="670.71899">
            <text:p>670.71899</text:p>
          </table:table-cell>
          <table:table-cell office:value-type="float" office:value="1028.24475">
            <text:p>1028.24475</text:p>
          </table:table-cell>
        </table:table-row>
        <table:table-row table:style-name="ro1">
          <table:table-cell office:value-type="float" office:value="668.90259">
            <text:p>668.90259</text:p>
          </table:table-cell>
          <table:table-cell office:value-type="float" office:value="1072.05847">
            <text:p>1072.05847</text:p>
          </table:table-cell>
        </table:table-row>
        <table:table-row table:style-name="ro1">
          <table:table-cell office:value-type="float" office:value="667.08618">
            <text:p>667.08618</text:p>
          </table:table-cell>
          <table:table-cell office:value-type="float" office:value="997.52588">
            <text:p>997.52588</text:p>
          </table:table-cell>
        </table:table-row>
        <table:table-row table:style-name="ro1">
          <table:table-cell office:value-type="float" office:value="665.26782">
            <text:p>665.26782</text:p>
          </table:table-cell>
          <table:table-cell office:value-type="float" office:value="1026.19556">
            <text:p>1026.19556</text:p>
          </table:table-cell>
        </table:table-row>
        <table:table-row table:style-name="ro1">
          <table:table-cell office:value-type="float" office:value="663.44946">
            <text:p>663.44946</text:p>
          </table:table-cell>
          <table:table-cell office:value-type="float" office:value="1050.72669">
            <text:p>1050.72669</text:p>
          </table:table-cell>
        </table:table-row>
        <table:table-row table:style-name="ro1">
          <table:table-cell office:value-type="float" office:value="661.6311">
            <text:p>661.6311</text:p>
          </table:table-cell>
          <table:table-cell office:value-type="float" office:value="1017.49719">
            <text:p>1017.49719</text:p>
          </table:table-cell>
        </table:table-row>
        <table:table-row table:style-name="ro1">
          <table:table-cell office:value-type="float" office:value="659.81274">
            <text:p>659.81274</text:p>
          </table:table-cell>
          <table:table-cell office:value-type="float" office:value="1028.27246">
            <text:p>1028.27246</text:p>
          </table:table-cell>
        </table:table-row>
        <table:table-row table:style-name="ro1">
          <table:table-cell office:value-type="float" office:value="657.99438">
            <text:p>657.99438</text:p>
          </table:table-cell>
          <table:table-cell office:value-type="float" office:value="985.44147">
            <text:p>985.44147</text:p>
          </table:table-cell>
        </table:table-row>
        <table:table-row table:style-name="ro1">
          <table:table-cell office:value-type="float" office:value="656.17407">
            <text:p>656.17407</text:p>
          </table:table-cell>
          <table:table-cell office:value-type="float" office:value="968.737">
            <text:p>968.737</text:p>
          </table:table-cell>
        </table:table-row>
        <table:table-row table:style-name="ro1">
          <table:table-cell office:value-type="float" office:value="654.35571">
            <text:p>654.35571</text:p>
          </table:table-cell>
          <table:table-cell office:value-type="float" office:value="1012.48669">
            <text:p>1012.48669</text:p>
          </table:table-cell>
        </table:table-row>
        <table:table-row table:style-name="ro1">
          <table:table-cell office:value-type="float" office:value="652.5354">
            <text:p>652.5354</text:p>
          </table:table-cell>
          <table:table-cell office:value-type="float" office:value="1004.02441">
            <text:p>1004.02441</text:p>
          </table:table-cell>
        </table:table-row>
        <table:table-row table:style-name="ro1">
          <table:table-cell office:value-type="float" office:value="650.71509">
            <text:p>650.71509</text:p>
          </table:table-cell>
          <table:table-cell office:value-type="float" office:value="979.08746">
            <text:p>979.08746</text:p>
          </table:table-cell>
        </table:table-row>
        <table:table-row table:style-name="ro1">
          <table:table-cell office:value-type="float" office:value="648.89282">
            <text:p>648.89282</text:p>
          </table:table-cell>
          <table:table-cell office:value-type="float" office:value="974.75476">
            <text:p>974.75476</text:p>
          </table:table-cell>
        </table:table-row>
        <table:table-row table:style-name="ro1">
          <table:table-cell office:value-type="float" office:value="647.07251">
            <text:p>647.07251</text:p>
          </table:table-cell>
          <table:table-cell office:value-type="float" office:value="981.4046">
            <text:p>981.4046</text:p>
          </table:table-cell>
        </table:table-row>
        <table:table-row table:style-name="ro1">
          <table:table-cell office:value-type="float" office:value="645.25024">
            <text:p>645.25024</text:p>
          </table:table-cell>
          <table:table-cell office:value-type="float" office:value="1018.24194">
            <text:p>1018.24194</text:p>
          </table:table-cell>
        </table:table-row>
        <table:table-row table:style-name="ro1">
          <table:table-cell office:value-type="float" office:value="643.42798">
            <text:p>643.42798</text:p>
          </table:table-cell>
          <table:table-cell office:value-type="float" office:value="1012.53131">
            <text:p>1012.53131</text:p>
          </table:table-cell>
        </table:table-row>
        <table:table-row table:style-name="ro1">
          <table:table-cell office:value-type="float" office:value="641.60571">
            <text:p>641.60571</text:p>
          </table:table-cell>
          <table:table-cell office:value-type="float" office:value="984.87598">
            <text:p>984.87598</text:p>
          </table:table-cell>
        </table:table-row>
        <table:table-row table:style-name="ro1">
          <table:table-cell office:value-type="float" office:value="639.78345">
            <text:p>639.78345</text:p>
          </table:table-cell>
          <table:table-cell office:value-type="float" office:value="994.26031">
            <text:p>994.26031</text:p>
          </table:table-cell>
        </table:table-row>
        <table:table-row table:style-name="ro1">
          <table:table-cell office:value-type="float" office:value="637.95923">
            <text:p>637.95923</text:p>
          </table:table-cell>
          <table:table-cell office:value-type="float" office:value="976.21863">
            <text:p>976.21863</text:p>
          </table:table-cell>
        </table:table-row>
        <table:table-row table:style-name="ro1">
          <table:table-cell office:value-type="float" office:value="636.13501">
            <text:p>636.13501</text:p>
          </table:table-cell>
          <table:table-cell office:value-type="float" office:value="963.66797">
            <text:p>963.66797</text:p>
          </table:table-cell>
        </table:table-row>
        <table:table-row table:style-name="ro1">
          <table:table-cell office:value-type="float" office:value="634.31079">
            <text:p>634.31079</text:p>
          </table:table-cell>
          <table:table-cell office:value-type="float" office:value="1031.98181">
            <text:p>1031.98181</text:p>
          </table:table-cell>
        </table:table-row>
        <table:table-row table:style-name="ro1">
          <table:table-cell office:value-type="float" office:value="632.48657">
            <text:p>632.48657</text:p>
          </table:table-cell>
          <table:table-cell office:value-type="float" office:value="996.13098">
            <text:p>996.13098</text:p>
          </table:table-cell>
        </table:table-row>
        <table:table-row table:style-name="ro1">
          <table:table-cell office:value-type="float" office:value="630.66235">
            <text:p>630.66235</text:p>
          </table:table-cell>
          <table:table-cell office:value-type="float" office:value="973.99469">
            <text:p>973.99469</text:p>
          </table:table-cell>
        </table:table-row>
        <table:table-row table:style-name="ro1">
          <table:table-cell office:value-type="float" office:value="628.83618">
            <text:p>628.83618</text:p>
          </table:table-cell>
          <table:table-cell office:value-type="float" office:value="1027.1958">
            <text:p>1027.1958</text:p>
          </table:table-cell>
        </table:table-row>
        <table:table-row table:style-name="ro1">
          <table:table-cell office:value-type="float" office:value="627.01001">
            <text:p>627.01001</text:p>
          </table:table-cell>
          <table:table-cell office:value-type="float" office:value="965.35266">
            <text:p>965.35266</text:p>
          </table:table-cell>
        </table:table-row>
        <table:table-row table:style-name="ro1">
          <table:table-cell office:value-type="float" office:value="625.18384">
            <text:p>625.18384</text:p>
          </table:table-cell>
          <table:table-cell office:value-type="float" office:value="963.7724">
            <text:p>963.7724</text:p>
          </table:table-cell>
        </table:table-row>
        <table:table-row table:style-name="ro1">
          <table:table-cell office:value-type="float" office:value="623.35767">
            <text:p>623.35767</text:p>
          </table:table-cell>
          <table:table-cell office:value-type="float" office:value="951.24316">
            <text:p>951.24316</text:p>
          </table:table-cell>
        </table:table-row>
        <table:table-row table:style-name="ro1">
          <table:table-cell office:value-type="float" office:value="621.53149">
            <text:p>621.53149</text:p>
          </table:table-cell>
          <table:table-cell office:value-type="float" office:value="978.40289">
            <text:p>978.40289</text:p>
          </table:table-cell>
        </table:table-row>
        <table:table-row table:style-name="ro1">
          <table:table-cell office:value-type="float" office:value="619.70337">
            <text:p>619.70337</text:p>
          </table:table-cell>
          <table:table-cell office:value-type="float" office:value="1042.48914">
            <text:p>1042.48914</text:p>
          </table:table-cell>
        </table:table-row>
        <table:table-row table:style-name="ro1">
          <table:table-cell office:value-type="float" office:value="617.87524">
            <text:p>617.87524</text:p>
          </table:table-cell>
          <table:table-cell office:value-type="float" office:value="972.5033">
            <text:p>972.5033</text:p>
          </table:table-cell>
        </table:table-row>
        <table:table-row table:style-name="ro1">
          <table:table-cell office:value-type="float" office:value="616.04712">
            <text:p>616.04712</text:p>
          </table:table-cell>
          <table:table-cell office:value-type="float" office:value="961.3504">
            <text:p>961.3504</text:p>
          </table:table-cell>
        </table:table-row>
        <table:table-row table:style-name="ro1">
          <table:table-cell office:value-type="float" office:value="614.21899">
            <text:p>614.21899</text:p>
          </table:table-cell>
          <table:table-cell office:value-type="float" office:value="999.42139">
            <text:p>999.42139</text:p>
          </table:table-cell>
        </table:table-row>
        <table:table-row table:style-name="ro1">
          <table:table-cell office:value-type="float" office:value="612.39087">
            <text:p>612.39087</text:p>
          </table:table-cell>
          <table:table-cell office:value-type="float" office:value="963.66315">
            <text:p>963.66315</text:p>
          </table:table-cell>
        </table:table-row>
        <table:table-row table:style-name="ro1">
          <table:table-cell office:value-type="float" office:value="610.56079">
            <text:p>610.56079</text:p>
          </table:table-cell>
          <table:table-cell office:value-type="float" office:value="952.51929">
            <text:p>952.51929</text:p>
          </table:table-cell>
        </table:table-row>
        <table:table-row table:style-name="ro1">
          <table:table-cell office:value-type="float" office:value="608.73071">
            <text:p>608.73071</text:p>
          </table:table-cell>
          <table:table-cell office:value-type="float" office:value="989.20074">
            <text:p>989.20074</text:p>
          </table:table-cell>
        </table:table-row>
        <table:table-row table:style-name="ro1">
          <table:table-cell office:value-type="float" office:value="606.90063">
            <text:p>606.90063</text:p>
          </table:table-cell>
          <table:table-cell office:value-type="float" office:value="980.78802">
            <text:p>980.78802</text:p>
          </table:table-cell>
        </table:table-row>
        <table:table-row table:style-name="ro1">
          <table:table-cell office:value-type="float" office:value="605.07056">
            <text:p>605.07056</text:p>
          </table:table-cell>
          <table:table-cell office:value-type="float" office:value="983.30457">
            <text:p>983.30457</text:p>
          </table:table-cell>
        </table:table-row>
        <table:table-row table:style-name="ro1">
          <table:table-cell office:value-type="float" office:value="603.24048">
            <text:p>603.24048</text:p>
          </table:table-cell>
          <table:table-cell office:value-type="float" office:value="987.1853">
            <text:p>987.1853</text:p>
          </table:table-cell>
        </table:table-row>
        <table:table-row table:style-name="ro1">
          <table:table-cell office:value-type="float" office:value="601.40845">
            <text:p>601.40845</text:p>
          </table:table-cell>
          <table:table-cell office:value-type="float" office:value="939.19043">
            <text:p>939.19043</text:p>
          </table:table-cell>
        </table:table-row>
        <table:table-row table:style-name="ro1">
          <table:table-cell office:value-type="float" office:value="599.57642">
            <text:p>599.57642</text:p>
          </table:table-cell>
          <table:table-cell office:value-type="float" office:value="979.92871">
            <text:p>979.92871</text:p>
          </table:table-cell>
        </table:table-row>
        <table:table-row table:style-name="ro1">
          <table:table-cell office:value-type="float" office:value="597.74438">
            <text:p>597.74438</text:p>
          </table:table-cell>
          <table:table-cell office:value-type="float" office:value="976.98492">
            <text:p>976.98492</text:p>
          </table:table-cell>
        </table:table-row>
        <table:table-row table:style-name="ro1">
          <table:table-cell office:value-type="float" office:value="595.91235">
            <text:p>595.91235</text:p>
          </table:table-cell>
          <table:table-cell office:value-type="float" office:value="998.59808">
            <text:p>998.59808</text:p>
          </table:table-cell>
        </table:table-row>
        <table:table-row table:style-name="ro1">
          <table:table-cell office:value-type="float" office:value="594.07837">
            <text:p>594.07837</text:p>
          </table:table-cell>
          <table:table-cell office:value-type="float" office:value="988.83185">
            <text:p>988.83185</text:p>
          </table:table-cell>
        </table:table-row>
        <table:table-row table:style-name="ro1">
          <table:table-cell office:value-type="float" office:value="592.24438">
            <text:p>592.24438</text:p>
          </table:table-cell>
          <table:table-cell office:value-type="float" office:value="1002.2511">
            <text:p>1002.2511</text:p>
          </table:table-cell>
        </table:table-row>
        <table:table-row table:style-name="ro1">
          <table:table-cell office:value-type="float" office:value="590.41235">
            <text:p>590.41235</text:p>
          </table:table-cell>
          <table:table-cell office:value-type="float" office:value="997.94147">
            <text:p>997.94147</text:p>
          </table:table-cell>
        </table:table-row>
        <table:table-row table:style-name="ro1">
          <table:table-cell office:value-type="float" office:value="588.57642">
            <text:p>588.57642</text:p>
          </table:table-cell>
          <table:table-cell office:value-type="float" office:value="956.8324">
            <text:p>956.8324</text:p>
          </table:table-cell>
        </table:table-row>
        <table:table-row table:style-name="ro1">
          <table:table-cell office:value-type="float" office:value="586.74243">
            <text:p>586.74243</text:p>
          </table:table-cell>
          <table:table-cell office:value-type="float" office:value="979.78864">
            <text:p>979.78864</text:p>
          </table:table-cell>
        </table:table-row>
        <table:table-row table:style-name="ro1">
          <table:table-cell office:value-type="float" office:value="584.90845">
            <text:p>584.90845</text:p>
          </table:table-cell>
          <table:table-cell office:value-type="float" office:value="963.22485">
            <text:p>963.22485</text:p>
          </table:table-cell>
        </table:table-row>
        <table:table-row table:style-name="ro1">
          <table:table-cell office:value-type="float" office:value="583.07251">
            <text:p>583.07251</text:p>
          </table:table-cell>
          <table:table-cell office:value-type="float" office:value="994.34216">
            <text:p>994.34216</text:p>
          </table:table-cell>
        </table:table-row>
        <table:table-row table:style-name="ro1">
          <table:table-cell office:value-type="float" office:value="581.23657">
            <text:p>581.23657</text:p>
          </table:table-cell>
          <table:table-cell office:value-type="float" office:value="960.07874">
            <text:p>960.07874</text:p>
          </table:table-cell>
        </table:table-row>
        <table:table-row table:style-name="ro1">
          <table:table-cell office:value-type="float" office:value="579.40063">
            <text:p>579.40063</text:p>
          </table:table-cell>
          <table:table-cell office:value-type="float" office:value="1004.7981">
            <text:p>1004.7981</text:p>
          </table:table-cell>
        </table:table-row>
        <table:table-row table:style-name="ro1">
          <table:table-cell office:value-type="float" office:value="577.5647">
            <text:p>577.5647</text:p>
          </table:table-cell>
          <table:table-cell office:value-type="float" office:value="913.37616">
            <text:p>913.37616</text:p>
          </table:table-cell>
        </table:table-row>
        <table:table-row table:style-name="ro1">
          <table:table-cell office:value-type="float" office:value="575.72681">
            <text:p>575.72681</text:p>
          </table:table-cell>
          <table:table-cell office:value-type="float" office:value="971.69525">
            <text:p>971.69525</text:p>
          </table:table-cell>
        </table:table-row>
        <table:table-row table:style-name="ro1">
          <table:table-cell office:value-type="float" office:value="573.88892">
            <text:p>573.88892</text:p>
          </table:table-cell>
          <table:table-cell office:value-type="float" office:value="982.367">
            <text:p>982.367</text:p>
          </table:table-cell>
        </table:table-row>
        <table:table-row table:style-name="ro1">
          <table:table-cell office:value-type="float" office:value="572.05102">
            <text:p>572.05102</text:p>
          </table:table-cell>
          <table:table-cell office:value-type="float" office:value="923.65765">
            <text:p>923.65765</text:p>
          </table:table-cell>
        </table:table-row>
        <table:table-row table:style-name="ro1">
          <table:table-cell office:value-type="float" office:value="570.21313">
            <text:p>570.21313</text:p>
          </table:table-cell>
          <table:table-cell office:value-type="float" office:value="979.21582">
            <text:p>979.21582</text:p>
          </table:table-cell>
        </table:table-row>
        <table:table-row table:style-name="ro1">
          <table:table-cell office:value-type="float" office:value="568.37524">
            <text:p>568.37524</text:p>
          </table:table-cell>
          <table:table-cell office:value-type="float" office:value="979.00092">
            <text:p>979.00092</text:p>
          </table:table-cell>
        </table:table-row>
        <table:table-row table:style-name="ro1">
          <table:table-cell office:value-type="float" office:value="566.5354">
            <text:p>566.5354</text:p>
          </table:table-cell>
          <table:table-cell office:value-type="float" office:value="985.58313">
            <text:p>985.58313</text:p>
          </table:table-cell>
        </table:table-row>
        <table:table-row table:style-name="ro1">
          <table:table-cell office:value-type="float" office:value="564.69556">
            <text:p>564.69556</text:p>
          </table:table-cell>
          <table:table-cell office:value-type="float" office:value="939.15649">
            <text:p>939.15649</text:p>
          </table:table-cell>
        </table:table-row>
        <table:table-row table:style-name="ro1">
          <table:table-cell office:value-type="float" office:value="562.85571">
            <text:p>562.85571</text:p>
          </table:table-cell>
          <table:table-cell office:value-type="float" office:value="948.4621">
            <text:p>948.4621</text:p>
          </table:table-cell>
        </table:table-row>
        <table:table-row table:style-name="ro1">
          <table:table-cell office:value-type="float" office:value="561.01587">
            <text:p>561.01587</text:p>
          </table:table-cell>
          <table:table-cell office:value-type="float" office:value="940.10272">
            <text:p>940.10272</text:p>
          </table:table-cell>
        </table:table-row>
        <table:table-row table:style-name="ro1">
          <table:table-cell office:value-type="float" office:value="559.17602">
            <text:p>559.17602</text:p>
          </table:table-cell>
          <table:table-cell office:value-type="float" office:value="938.53802">
            <text:p>938.53802</text:p>
          </table:table-cell>
        </table:table-row>
        <table:table-row table:style-name="ro1">
          <table:table-cell office:value-type="float" office:value="557.33423">
            <text:p>557.33423</text:p>
          </table:table-cell>
          <table:table-cell office:value-type="float" office:value="983.14374">
            <text:p>983.14374</text:p>
          </table:table-cell>
        </table:table-row>
        <table:table-row table:style-name="ro1">
          <table:table-cell office:value-type="float" office:value="555.49243">
            <text:p>555.49243</text:p>
          </table:table-cell>
          <table:table-cell office:value-type="float" office:value="974.78198">
            <text:p>974.78198</text:p>
          </table:table-cell>
        </table:table-row>
        <table:table-row table:style-name="ro1">
          <table:table-cell office:value-type="float" office:value="553.65063">
            <text:p>553.65063</text:p>
          </table:table-cell>
          <table:table-cell office:value-type="float" office:value="922.98914">
            <text:p>922.98914</text:p>
          </table:table-cell>
        </table:table-row>
        <table:table-row table:style-name="ro1">
          <table:table-cell office:value-type="float" office:value="551.80884">
            <text:p>551.80884</text:p>
          </table:table-cell>
          <table:table-cell office:value-type="float" office:value="956.71234">
            <text:p>956.71234</text:p>
          </table:table-cell>
        </table:table-row>
        <table:table-row table:style-name="ro1">
          <table:table-cell office:value-type="float" office:value="549.96704">
            <text:p>549.96704</text:p>
          </table:table-cell>
          <table:table-cell office:value-type="float" office:value="904.94605">
            <text:p>904.94605</text:p>
          </table:table-cell>
        </table:table-row>
        <table:table-row table:style-name="ro1">
          <table:table-cell office:value-type="float" office:value="548.12329">
            <text:p>548.12329</text:p>
          </table:table-cell>
          <table:table-cell office:value-type="float" office:value="972.56934">
            <text:p>972.56934</text:p>
          </table:table-cell>
        </table:table-row>
        <table:table-row table:style-name="ro1">
          <table:table-cell office:value-type="float" office:value="546.27954">
            <text:p>546.27954</text:p>
          </table:table-cell>
          <table:table-cell office:value-type="float" office:value="984.56097">
            <text:p>984.56097</text:p>
          </table:table-cell>
        </table:table-row>
        <table:table-row table:style-name="ro1">
          <table:table-cell office:value-type="float" office:value="544.43579">
            <text:p>544.43579</text:p>
          </table:table-cell>
          <table:table-cell office:value-type="float" office:value="950.44843">
            <text:p>950.44843</text:p>
          </table:table-cell>
        </table:table-row>
        <table:table-row table:style-name="ro1">
          <table:table-cell office:value-type="float" office:value="542.59204">
            <text:p>542.59204</text:p>
          </table:table-cell>
          <table:table-cell office:value-type="float" office:value="957.01733">
            <text:p>957.01733</text:p>
          </table:table-cell>
        </table:table-row>
        <table:table-row table:style-name="ro1">
          <table:table-cell office:value-type="float" office:value="540.74634">
            <text:p>540.74634</text:p>
          </table:table-cell>
          <table:table-cell office:value-type="float" office:value="958.16223">
            <text:p>958.16223</text:p>
          </table:table-cell>
        </table:table-row>
        <table:table-row table:style-name="ro1">
          <table:table-cell office:value-type="float" office:value="538.90259">
            <text:p>538.90259</text:p>
          </table:table-cell>
          <table:table-cell office:value-type="float" office:value="987.76062">
            <text:p>987.76062</text:p>
          </table:table-cell>
        </table:table-row>
        <table:table-row table:style-name="ro1">
          <table:table-cell office:value-type="float" office:value="537.05688">
            <text:p>537.05688</text:p>
          </table:table-cell>
          <table:table-cell office:value-type="float" office:value="922.52002">
            <text:p>922.52002</text:p>
          </table:table-cell>
        </table:table-row>
        <table:table-row table:style-name="ro1">
          <table:table-cell office:value-type="float" office:value="535.21118">
            <text:p>535.21118</text:p>
          </table:table-cell>
          <table:table-cell office:value-type="float" office:value="922.31726">
            <text:p>922.31726</text:p>
          </table:table-cell>
        </table:table-row>
        <table:table-row table:style-name="ro1">
          <table:table-cell office:value-type="float" office:value="533.36352">
            <text:p>533.36352</text:p>
          </table:table-cell>
          <table:table-cell office:value-type="float" office:value="900.44952">
            <text:p>900.44952</text:p>
          </table:table-cell>
        </table:table-row>
        <table:table-row table:style-name="ro1">
          <table:table-cell office:value-type="float" office:value="531.51782">
            <text:p>531.51782</text:p>
          </table:table-cell>
          <table:table-cell office:value-type="float" office:value="896.19025">
            <text:p>896.19025</text:p>
          </table:table-cell>
        </table:table-row>
        <table:table-row table:style-name="ro1">
          <table:table-cell office:value-type="float" office:value="529.67017">
            <text:p>529.67017</text:p>
          </table:table-cell>
          <table:table-cell office:value-type="float" office:value="910.88129">
            <text:p>910.88129</text:p>
          </table:table-cell>
        </table:table-row>
        <table:table-row table:style-name="ro1">
          <table:table-cell office:value-type="float" office:value="527.82251">
            <text:p>527.82251</text:p>
          </table:table-cell>
          <table:table-cell office:value-type="float" office:value="930.97846">
            <text:p>930.97846</text:p>
          </table:table-cell>
        </table:table-row>
        <table:table-row table:style-name="ro1">
          <table:table-cell office:value-type="float" office:value="525.97485">
            <text:p>525.97485</text:p>
          </table:table-cell>
          <table:table-cell office:value-type="float" office:value="894.24628">
            <text:p>894.24628</text:p>
          </table:table-cell>
        </table:table-row>
        <table:table-row table:style-name="ro1">
          <table:table-cell office:value-type="float" office:value="524.1272">
            <text:p>524.1272</text:p>
          </table:table-cell>
          <table:table-cell office:value-type="float" office:value="900.81244">
            <text:p>900.81244</text:p>
          </table:table-cell>
        </table:table-row>
        <table:table-row table:style-name="ro1">
          <table:table-cell office:value-type="float" office:value="522.27759">
            <text:p>522.27759</text:p>
          </table:table-cell>
          <table:table-cell office:value-type="float" office:value="931.71655">
            <text:p>931.71655</text:p>
          </table:table-cell>
        </table:table-row>
        <table:table-row table:style-name="ro1">
          <table:table-cell office:value-type="float" office:value="520.42798">
            <text:p>520.42798</text:p>
          </table:table-cell>
          <table:table-cell office:value-type="float" office:value="899.06415">
            <text:p>899.06415</text:p>
          </table:table-cell>
        </table:table-row>
        <table:table-row table:style-name="ro1">
          <table:table-cell office:value-type="float" office:value="518.58032">
            <text:p>518.58032</text:p>
          </table:table-cell>
          <table:table-cell office:value-type="float" office:value="942.12006">
            <text:p>942.12006</text:p>
          </table:table-cell>
        </table:table-row>
        <table:table-row table:style-name="ro1">
          <table:table-cell office:value-type="float" office:value="516.72876">
            <text:p>516.72876</text:p>
          </table:table-cell>
          <table:table-cell office:value-type="float" office:value="960.83209">
            <text:p>960.83209</text:p>
          </table:table-cell>
        </table:table-row>
        <table:table-row table:style-name="ro1">
          <table:table-cell office:value-type="float" office:value="514.87915">
            <text:p>514.87915</text:p>
          </table:table-cell>
          <table:table-cell office:value-type="float" office:value="866.0448">
            <text:p>866.0448</text:p>
          </table:table-cell>
        </table:table-row>
        <table:table-row table:style-name="ro1">
          <table:table-cell office:value-type="float" office:value="513.02759">
            <text:p>513.02759</text:p>
          </table:table-cell>
          <table:table-cell office:value-type="float" office:value="919.88568">
            <text:p>919.88568</text:p>
          </table:table-cell>
        </table:table-row>
        <table:table-row table:style-name="ro1">
          <table:table-cell office:value-type="float" office:value="511.17798">
            <text:p>511.17798</text:p>
          </table:table-cell>
          <table:table-cell office:value-type="float" office:value="875.11707">
            <text:p>875.11707</text:p>
          </table:table-cell>
        </table:table-row>
        <table:table-row table:style-name="ro1">
          <table:table-cell office:value-type="float" office:value="509.32642">
            <text:p>509.32642</text:p>
          </table:table-cell>
          <table:table-cell office:value-type="float" office:value="881.67542">
            <text:p>881.67542</text:p>
          </table:table-cell>
        </table:table-row>
        <table:table-row table:style-name="ro1">
          <table:table-cell office:value-type="float" office:value="507.4729">
            <text:p>507.4729</text:p>
          </table:table-cell>
          <table:table-cell office:value-type="float" office:value="893.63037">
            <text:p>893.63037</text:p>
          </table:table-cell>
        </table:table-row>
        <table:table-row table:style-name="ro1">
          <table:table-cell office:value-type="float" office:value="505.62134">
            <text:p>505.62134</text:p>
          </table:table-cell>
          <table:table-cell office:value-type="float" office:value="878.58807">
            <text:p>878.58807</text:p>
          </table:table-cell>
        </table:table-row>
        <table:table-row table:style-name="ro1">
          <table:table-cell office:value-type="float" office:value="503.76782">
            <text:p>503.76782</text:p>
          </table:table-cell>
          <table:table-cell office:value-type="float" office:value="909.42853">
            <text:p>909.42853</text:p>
          </table:table-cell>
        </table:table-row>
        <table:table-row table:style-name="ro1">
          <table:table-cell office:value-type="float" office:value="501.91431">
            <text:p>501.91431</text:p>
          </table:table-cell>
          <table:table-cell office:value-type="float" office:value="905.18127">
            <text:p>905.18127</text:p>
          </table:table-cell>
        </table:table-row>
        <table:table-row table:style-name="ro1">
          <table:table-cell office:value-type="float" office:value="500.06079">
            <text:p>500.06079</text:p>
          </table:table-cell>
          <table:table-cell office:value-type="float" office:value="853.73108">
            <text:p>853.73108</text:p>
          </table:table-cell>
        </table:table-row>
        <table:table-row table:style-name="ro1">
          <table:table-cell office:value-type="float" office:value="498.20727">
            <text:p>498.20727</text:p>
          </table:table-cell>
          <table:table-cell office:value-type="float" office:value="865.67877">
            <text:p>865.67877</text:p>
          </table:table-cell>
        </table:table-row>
        <table:table-row table:style-name="ro1">
          <table:table-cell office:value-type="float" office:value="496.35376">
            <text:p>496.35376</text:p>
          </table:table-cell>
          <table:table-cell office:value-type="float" office:value="900.539">
            <text:p>900.539</text:p>
          </table:table-cell>
        </table:table-row>
        <table:table-row table:style-name="ro1">
          <table:table-cell office:value-type="float" office:value="494.49829">
            <text:p>494.49829</text:p>
          </table:table-cell>
          <table:table-cell office:value-type="float" office:value="913.81879">
            <text:p>913.81879</text:p>
          </table:table-cell>
        </table:table-row>
        <table:table-row table:style-name="ro1">
          <table:table-cell office:value-type="float" office:value="492.64282">
            <text:p>492.64282</text:p>
          </table:table-cell>
          <table:table-cell office:value-type="float" office:value="877.2345">
            <text:p>877.2345</text:p>
          </table:table-cell>
        </table:table-row>
        <table:table-row table:style-name="ro1">
          <table:table-cell office:value-type="float" office:value="490.78735">
            <text:p>490.78735</text:p>
          </table:table-cell>
          <table:table-cell office:value-type="float" office:value="881.08289">
            <text:p>881.08289</text:p>
          </table:table-cell>
        </table:table-row>
        <table:table-row table:style-name="ro1">
          <table:table-cell office:value-type="float" office:value="488.93189">
            <text:p>488.93189</text:p>
          </table:table-cell>
          <table:table-cell office:value-type="float" office:value="837.78717">
            <text:p>837.78717</text:p>
          </table:table-cell>
        </table:table-row>
        <table:table-row table:style-name="ro1">
          <table:table-cell office:value-type="float" office:value="487.07446">
            <text:p>487.07446</text:p>
          </table:table-cell>
          <table:table-cell office:value-type="float" office:value="896.85419">
            <text:p>896.85419</text:p>
          </table:table-cell>
        </table:table-row>
        <table:table-row table:style-name="ro1">
          <table:table-cell office:value-type="float" office:value="485.21704">
            <text:p>485.21704</text:p>
          </table:table-cell>
          <table:table-cell office:value-type="float" office:value="903.38824">
            <text:p>903.38824</text:p>
          </table:table-cell>
        </table:table-row>
        <table:table-row table:style-name="ro1">
          <table:table-cell office:value-type="float" office:value="483.35962">
            <text:p>483.35962</text:p>
          </table:table-cell>
          <table:table-cell office:value-type="float" office:value="822.42706">
            <text:p>822.42706</text:p>
          </table:table-cell>
        </table:table-row>
        <table:table-row table:style-name="ro1">
          <table:table-cell office:value-type="float" office:value="481.5022">
            <text:p>481.5022</text:p>
          </table:table-cell>
          <table:table-cell office:value-type="float" office:value="911.06445">
            <text:p>911.06445</text:p>
          </table:table-cell>
        </table:table-row>
        <table:table-row table:style-name="ro1">
          <table:table-cell office:value-type="float" office:value="479.64477">
            <text:p>479.64477</text:p>
          </table:table-cell>
          <table:table-cell office:value-type="float" office:value="878.57306">
            <text:p>878.57306</text:p>
          </table:table-cell>
        </table:table-row>
        <table:table-row table:style-name="ro1">
          <table:table-cell office:value-type="float" office:value="477.7854">
            <text:p>477.7854</text:p>
          </table:table-cell>
          <table:table-cell office:value-type="float" office:value="828.60901">
            <text:p>828.60901</text:p>
          </table:table-cell>
        </table:table-row>
        <table:table-row table:style-name="ro1">
          <table:table-cell office:value-type="float" office:value="475.92798">
            <text:p>475.92798</text:p>
          </table:table-cell>
          <table:table-cell office:value-type="float" office:value="894.32391">
            <text:p>894.32391</text:p>
          </table:table-cell>
        </table:table-row>
        <table:table-row table:style-name="ro1">
          <table:table-cell office:value-type="float" office:value="474.0686">
            <text:p>474.0686</text:p>
          </table:table-cell>
          <table:table-cell office:value-type="float" office:value="863.20203">
            <text:p>863.20203</text:p>
          </table:table-cell>
        </table:table-row>
        <table:table-row table:style-name="ro1">
          <table:table-cell office:value-type="float" office:value="472.20727">
            <text:p>472.20727</text:p>
          </table:table-cell>
          <table:table-cell office:value-type="float" office:value="863.01166">
            <text:p>863.01166</text:p>
          </table:table-cell>
        </table:table-row>
        <table:table-row table:style-name="ro1">
          <table:table-cell office:value-type="float" office:value="470.3479">
            <text:p>470.3479</text:p>
          </table:table-cell>
          <table:table-cell office:value-type="float" office:value="826.53449">
            <text:p>826.53449</text:p>
          </table:table-cell>
        </table:table-row>
        <table:table-row table:style-name="ro1">
          <table:table-cell office:value-type="float" office:value="468.48657">
            <text:p>468.48657</text:p>
          </table:table-cell>
          <table:table-cell office:value-type="float" office:value="873.38037">
            <text:p>873.38037</text:p>
          </table:table-cell>
        </table:table-row>
        <table:table-row table:style-name="ro1">
          <table:table-cell office:value-type="float" office:value="466.62524">
            <text:p>466.62524</text:p>
          </table:table-cell>
          <table:table-cell office:value-type="float" office:value="873.18768">
            <text:p>873.18768</text:p>
          </table:table-cell>
        </table:table-row>
        <table:table-row table:style-name="ro1">
          <table:table-cell office:value-type="float" office:value="464.76392">
            <text:p>464.76392</text:p>
          </table:table-cell>
          <table:table-cell office:value-type="float" office:value="835.38916">
            <text:p>835.38916</text:p>
          </table:table-cell>
        </table:table-row>
        <table:table-row table:style-name="ro1">
          <table:table-cell office:value-type="float" office:value="462.90259">
            <text:p>462.90259</text:p>
          </table:table-cell>
          <table:table-cell office:value-type="float" office:value="856.68921">
            <text:p>856.68921</text:p>
          </table:table-cell>
        </table:table-row>
        <table:table-row table:style-name="ro1">
          <table:table-cell office:value-type="float" office:value="461.04126">
            <text:p>461.04126</text:p>
          </table:table-cell>
          <table:table-cell office:value-type="float" office:value="892.74707">
            <text:p>892.74707</text:p>
          </table:table-cell>
        </table:table-row>
        <table:table-row table:style-name="ro1">
          <table:table-cell office:value-type="float" office:value="459.17798">
            <text:p>459.17798</text:p>
          </table:table-cell>
          <table:table-cell office:value-type="float" office:value="876.44391">
            <text:p>876.44391</text:p>
          </table:table-cell>
        </table:table-row>
        <table:table-row table:style-name="ro1">
          <table:table-cell office:value-type="float" office:value="457.3147">
            <text:p>457.3147</text:p>
          </table:table-cell>
          <table:table-cell office:value-type="float" office:value="860.14789">
            <text:p>860.14789</text:p>
          </table:table-cell>
        </table:table-row>
        <table:table-row table:style-name="ro1">
          <table:table-cell office:value-type="float" office:value="455.45142">
            <text:p>455.45142</text:p>
          </table:table-cell>
          <table:table-cell office:value-type="float" office:value="866.66602">
            <text:p>866.66602</text:p>
          </table:table-cell>
        </table:table-row>
        <table:table-row table:style-name="ro1">
          <table:table-cell office:value-type="float" office:value="453.58814">
            <text:p>453.58814</text:p>
          </table:table-cell>
          <table:table-cell office:value-type="float" office:value="851.72052">
            <text:p>851.72052</text:p>
          </table:table-cell>
        </table:table-row>
        <table:table-row table:style-name="ro1">
          <table:table-cell office:value-type="float" office:value="451.7229">
            <text:p>451.7229</text:p>
          </table:table-cell>
          <table:table-cell office:value-type="float" office:value="818.00763">
            <text:p>818.00763</text:p>
          </table:table-cell>
        </table:table-row>
        <table:table-row table:style-name="ro1">
          <table:table-cell office:value-type="float" office:value="449.85962">
            <text:p>449.85962</text:p>
          </table:table-cell>
          <table:table-cell office:value-type="float" office:value="880.83997">
            <text:p>880.83997</text:p>
          </table:table-cell>
        </table:table-row>
        <table:table-row table:style-name="ro1">
          <table:table-cell office:value-type="float" office:value="447.99439">
            <text:p>447.99439</text:p>
          </table:table-cell>
          <table:table-cell office:value-type="float" office:value="873.94348">
            <text:p>873.94348</text:p>
          </table:table-cell>
        </table:table-row>
        <table:table-row table:style-name="ro1">
          <table:table-cell office:value-type="float" office:value="446.1272">
            <text:p>446.1272</text:p>
          </table:table-cell>
          <table:table-cell office:value-type="float" office:value="852.30878">
            <text:p>852.30878</text:p>
          </table:table-cell>
        </table:table-row>
        <table:table-row table:style-name="ro1">
          <table:table-cell office:value-type="float" office:value="444.26196">
            <text:p>444.26196</text:p>
          </table:table-cell>
          <table:table-cell office:value-type="float" office:value="862.83905">
            <text:p>862.83905</text:p>
          </table:table-cell>
        </table:table-row>
        <table:table-row table:style-name="ro1">
          <table:table-cell office:value-type="float" office:value="442.39673">
            <text:p>442.39673</text:p>
          </table:table-cell>
          <table:table-cell office:value-type="float" office:value="853.27191">
            <text:p>853.27191</text:p>
          </table:table-cell>
        </table:table-row>
        <table:table-row table:style-name="ro1">
          <table:table-cell office:value-type="float" office:value="440.52954">
            <text:p>440.52954</text:p>
          </table:table-cell>
          <table:table-cell office:value-type="float" office:value="869.15411">
            <text:p>869.15411</text:p>
          </table:table-cell>
        </table:table-row>
        <table:table-row table:style-name="ro1">
          <table:table-cell office:value-type="float" office:value="438.66235">
            <text:p>438.66235</text:p>
          </table:table-cell>
          <table:table-cell office:value-type="float" office:value="848.8783">
            <text:p>848.8783</text:p>
          </table:table-cell>
        </table:table-row>
        <table:table-row table:style-name="ro1">
          <table:table-cell office:value-type="float" office:value="436.79517">
            <text:p>436.79517</text:p>
          </table:table-cell>
          <table:table-cell office:value-type="float" office:value="847.35217">
            <text:p>847.35217</text:p>
          </table:table-cell>
        </table:table-row>
        <table:table-row table:style-name="ro1">
          <table:table-cell office:value-type="float" office:value="434.92602">
            <text:p>434.92602</text:p>
          </table:table-cell>
          <table:table-cell office:value-type="float" office:value="823.07495">
            <text:p>823.07495</text:p>
          </table:table-cell>
        </table:table-row>
        <table:table-row table:style-name="ro1">
          <table:table-cell office:value-type="float" office:value="433.05884">
            <text:p>433.05884</text:p>
          </table:table-cell>
          <table:table-cell office:value-type="float" office:value="842.96368">
            <text:p>842.96368</text:p>
          </table:table-cell>
        </table:table-row>
        <table:table-row table:style-name="ro1">
          <table:table-cell office:value-type="float" office:value="431.1897">
            <text:p>431.1897</text:p>
          </table:table-cell>
          <table:table-cell office:value-type="float" office:value="856.15485">
            <text:p>856.15485</text:p>
          </table:table-cell>
        </table:table-row>
        <table:table-row table:style-name="ro1">
          <table:table-cell office:value-type="float" office:value="429.32056">
            <text:p>429.32056</text:p>
          </table:table-cell>
          <table:table-cell office:value-type="float" office:value="872.01501">
            <text:p>872.01501</text:p>
          </table:table-cell>
        </table:table-row>
        <table:table-row table:style-name="ro1">
          <table:table-cell office:value-type="float" office:value="427.44946">
            <text:p>427.44946</text:p>
          </table:table-cell>
          <table:table-cell office:value-type="float" office:value="830.3706">
            <text:p>830.3706</text:p>
          </table:table-cell>
        </table:table-row>
        <table:table-row table:style-name="ro1">
          <table:table-cell office:value-type="float" office:value="425.58032">
            <text:p>425.58032</text:p>
          </table:table-cell>
          <table:table-cell office:value-type="float" office:value="876.97705">
            <text:p>876.97705</text:p>
          </table:table-cell>
        </table:table-row>
        <table:table-row table:style-name="ro1">
          <table:table-cell office:value-type="float" office:value="423.70923">
            <text:p>423.70923</text:p>
          </table:table-cell>
          <table:table-cell office:value-type="float" office:value="835.34985">
            <text:p>835.34985</text:p>
          </table:table-cell>
        </table:table-row>
        <table:table-row table:style-name="ro1">
          <table:table-cell office:value-type="float" office:value="421.83814">
            <text:p>421.83814</text:p>
          </table:table-cell>
          <table:table-cell office:value-type="float" office:value="851.20038">
            <text:p>851.20038</text:p>
          </table:table-cell>
        </table:table-row>
        <table:table-row table:style-name="ro1">
          <table:table-cell office:value-type="float" office:value="419.96704">
            <text:p>419.96704</text:p>
          </table:table-cell>
          <table:table-cell office:value-type="float" office:value="810.9331">
            <text:p>810.9331</text:p>
          </table:table-cell>
        </table:table-row>
        <table:table-row table:style-name="ro1">
          <table:table-cell office:value-type="float" office:value="418.09595">
            <text:p>418.09595</text:p>
          </table:table-cell>
          <table:table-cell office:value-type="float" office:value="852.15973">
            <text:p>852.15973</text:p>
          </table:table-cell>
        </table:table-row>
        <table:table-row table:style-name="ro1">
          <table:table-cell office:value-type="float" office:value="416.2229">
            <text:p>416.2229</text:p>
          </table:table-cell>
          <table:table-cell office:value-type="float" office:value="815.91608">
            <text:p>815.91608</text:p>
          </table:table-cell>
        </table:table-row>
        <table:table-row table:style-name="ro1">
          <table:table-cell office:value-type="float" office:value="414.35181">
            <text:p>414.35181</text:p>
          </table:table-cell>
          <table:table-cell office:value-type="float" office:value="845.10748">
            <text:p>845.10748</text:p>
          </table:table-cell>
        </table:table-row>
        <table:table-row table:style-name="ro1">
          <table:table-cell office:value-type="float" office:value="412.47876">
            <text:p>412.47876</text:p>
          </table:table-cell>
          <table:table-cell office:value-type="float" office:value="811.5509">
            <text:p>811.5509</text:p>
          </table:table-cell>
        </table:table-row>
        <table:table-row table:style-name="ro1">
          <table:table-cell office:value-type="float" office:value="410.60571">
            <text:p>410.60571</text:p>
          </table:table-cell>
          <table:table-cell office:value-type="float" office:value="859.41315">
            <text:p>859.41315</text:p>
          </table:table-cell>
        </table:table-row>
        <table:table-row table:style-name="ro1">
          <table:table-cell office:value-type="float" office:value="408.73071">
            <text:p>408.73071</text:p>
          </table:table-cell>
          <table:table-cell office:value-type="float" office:value="841.87848">
            <text:p>841.87848</text:p>
          </table:table-cell>
        </table:table-row>
        <table:table-row table:style-name="ro1">
          <table:table-cell office:value-type="float" office:value="406.85767">
            <text:p>406.85767</text:p>
          </table:table-cell>
          <table:table-cell office:value-type="float" office:value="837.69049">
            <text:p>837.69049</text:p>
          </table:table-cell>
        </table:table-row>
        <table:table-row table:style-name="ro1">
          <table:table-cell office:value-type="float" office:value="404.98267">
            <text:p>404.98267</text:p>
          </table:table-cell>
          <table:table-cell office:value-type="float" office:value="817.5011">
            <text:p>817.5011</text:p>
          </table:table-cell>
        </table:table-row>
        <table:table-row table:style-name="ro1">
          <table:table-cell office:value-type="float" office:value="403.10767">
            <text:p>403.10767</text:p>
          </table:table-cell>
          <table:table-cell office:value-type="float" office:value="845.31976">
            <text:p>845.31976</text:p>
          </table:table-cell>
        </table:table-row>
        <table:table-row table:style-name="ro1">
          <table:table-cell office:value-type="float" office:value="401.23267">
            <text:p>401.23267</text:p>
          </table:table-cell>
          <table:table-cell office:value-type="float" office:value="781.14789">
            <text:p>781.14789</text:p>
          </table:table-cell>
        </table:table-row>
        <table:table-row table:style-name="ro1">
          <table:table-cell office:value-type="float" office:value="399.35571">
            <text:p>399.35571</text:p>
          </table:table-cell>
          <table:table-cell office:value-type="float" office:value="791.63684">
            <text:p>791.63684</text:p>
          </table:table-cell>
        </table:table-row>
        <table:table-row table:style-name="ro1">
          <table:table-cell office:value-type="float" office:value="397.47876">
            <text:p>397.47876</text:p>
          </table:table-cell>
          <table:table-cell office:value-type="float" office:value="803.45343">
            <text:p>803.45343</text:p>
          </table:table-cell>
        </table:table-row>
        <table:table-row table:style-name="ro1">
          <table:table-cell office:value-type="float" office:value="395.60376">
            <text:p>395.60376</text:p>
          </table:table-cell>
          <table:table-cell office:value-type="float" office:value="839.24316">
            <text:p>839.24316</text:p>
          </table:table-cell>
        </table:table-row>
        <table:table-row table:style-name="ro1">
          <table:table-cell office:value-type="float" office:value="393.72485">
            <text:p>393.72485</text:p>
          </table:table-cell>
          <table:table-cell office:value-type="float" office:value="827.07086">
            <text:p>827.07086</text:p>
          </table:table-cell>
        </table:table-row>
        <table:table-row table:style-name="ro1">
          <table:table-cell office:value-type="float" office:value="391.8479">
            <text:p>391.8479</text:p>
          </table:table-cell>
          <table:table-cell office:value-type="float" office:value="805.58313">
            <text:p>805.58313</text:p>
          </table:table-cell>
        </table:table-row>
        <table:table-row table:style-name="ro1">
          <table:table-cell office:value-type="float" office:value="389.97095">
            <text:p>389.97095</text:p>
          </table:table-cell>
          <table:table-cell office:value-type="float" office:value="834.6922">
            <text:p>834.6922</text:p>
          </table:table-cell>
        </table:table-row>
        <table:table-row table:style-name="ro1">
          <table:table-cell office:value-type="float" office:value="388.09204">
            <text:p>388.09204</text:p>
          </table:table-cell>
          <table:table-cell office:value-type="float" office:value="814.54309">
            <text:p>814.54309</text:p>
          </table:table-cell>
        </table:table-row>
        <table:table-row table:style-name="ro1">
          <table:table-cell office:value-type="float" office:value="386.21314">
            <text:p>386.21314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384.33423">
            <text:p>384.33423</text:p>
          </table:table-cell>
          <table:table-cell office:value-type="float" office:value="851.43256">
            <text:p>851.43256</text:p>
          </table:table-cell>
        </table:table-row>
        <table:table-row table:style-name="ro1">
          <table:table-cell office:value-type="float" office:value="382.45532">
            <text:p>382.45532</text:p>
          </table:table-cell>
          <table:table-cell office:value-type="float" office:value="790.06085">
            <text:p>790.06085</text:p>
          </table:table-cell>
        </table:table-row>
        <table:table-row table:style-name="ro1">
          <table:table-cell office:value-type="float" office:value="380.57446">
            <text:p>380.57446</text:p>
          </table:table-cell>
          <table:table-cell office:value-type="float" office:value="821.80042">
            <text:p>821.80042</text:p>
          </table:table-cell>
        </table:table-row>
        <table:table-row table:style-name="ro1">
          <table:table-cell office:value-type="float" office:value="378.6936">
            <text:p>378.6936</text:p>
          </table:table-cell>
          <table:table-cell office:value-type="float" office:value="817.62994">
            <text:p>817.62994</text:p>
          </table:table-cell>
        </table:table-row>
        <table:table-row table:style-name="ro1">
          <table:table-cell office:value-type="float" office:value="376.81274">
            <text:p>376.81274</text:p>
          </table:table-cell>
          <table:table-cell office:value-type="float" office:value="810.80286">
            <text:p>810.80286</text:p>
          </table:table-cell>
        </table:table-row>
        <table:table-row table:style-name="ro1">
          <table:table-cell office:value-type="float" office:value="374.93189">
            <text:p>374.93189</text:p>
          </table:table-cell>
          <table:table-cell office:value-type="float" office:value="829.22772">
            <text:p>829.22772</text:p>
          </table:table-cell>
        </table:table-row>
        <table:table-row table:style-name="ro1">
          <table:table-cell office:value-type="float" office:value="373.05102">
            <text:p>373.05102</text:p>
          </table:table-cell>
          <table:table-cell office:value-type="float" office:value="834.35834">
            <text:p>834.35834</text:p>
          </table:table-cell>
        </table:table-row>
        <table:table-row table:style-name="ro1">
          <table:table-cell office:value-type="float" office:value="371.16821">
            <text:p>371.16821</text:p>
          </table:table-cell>
          <table:table-cell office:value-type="float" office:value="762.44519">
            <text:p>762.44519</text:p>
          </table:table-cell>
        </table:table-row>
        <table:table-row table:style-name="ro1">
          <table:table-cell office:value-type="float" office:value="369.2854">
            <text:p>369.2854</text:p>
          </table:table-cell>
          <table:table-cell office:value-type="float" office:value="810.08447">
            <text:p>810.08447</text:p>
          </table:table-cell>
        </table:table-row>
        <table:table-row table:style-name="ro1">
          <table:table-cell office:value-type="float" office:value="367.40259">
            <text:p>367.40259</text:p>
          </table:table-cell>
          <table:table-cell office:value-type="float" office:value="811.23267">
            <text:p>811.23267</text:p>
          </table:table-cell>
        </table:table-row>
        <table:table-row table:style-name="ro1">
          <table:table-cell office:value-type="float" office:value="365.51977">
            <text:p>365.51977</text:p>
          </table:table-cell>
          <table:table-cell office:value-type="float" office:value="772.55768">
            <text:p>772.55768</text:p>
          </table:table-cell>
        </table:table-row>
        <table:table-row table:style-name="ro1">
          <table:table-cell office:value-type="float" office:value="363.63501">
            <text:p>363.63501</text:p>
          </table:table-cell>
          <table:table-cell office:value-type="float" office:value="783.00342">
            <text:p>783.00342</text:p>
          </table:table-cell>
        </table:table-row>
        <table:table-row table:style-name="ro1">
          <table:table-cell office:value-type="float" office:value="361.7522">
            <text:p>361.7522</text:p>
          </table:table-cell>
          <table:table-cell office:value-type="float" office:value="794.7713">
            <text:p>794.7713</text:p>
          </table:table-cell>
        </table:table-row>
        <table:table-row table:style-name="ro1">
          <table:table-cell office:value-type="float" office:value="359.86743">
            <text:p>359.86743</text:p>
          </table:table-cell>
          <table:table-cell office:value-type="float" office:value="785.30933">
            <text:p>785.30933</text:p>
          </table:table-cell>
        </table:table-row>
        <table:table-row table:style-name="ro1">
          <table:table-cell office:value-type="float" office:value="357.98071">
            <text:p>357.98071</text:p>
          </table:table-cell>
          <table:table-cell office:value-type="float" office:value="773.19904">
            <text:p>773.19904</text:p>
          </table:table-cell>
        </table:table-row>
        <table:table-row table:style-name="ro1">
          <table:table-cell office:value-type="float" office:value="356.09595">
            <text:p>356.09595</text:p>
          </table:table-cell>
          <table:table-cell office:value-type="float" office:value="758.44214">
            <text:p>758.44214</text:p>
          </table:table-cell>
        </table:table-row>
        <table:table-row table:style-name="ro1">
          <table:table-cell office:value-type="float" office:value="354.21118">
            <text:p>354.21118</text:p>
          </table:table-cell>
          <table:table-cell office:value-type="float" office:value="771.53046">
            <text:p>771.53046</text:p>
          </table:table-cell>
        </table:table-row>
        <table:table-row table:style-name="ro1">
          <table:table-cell office:value-type="float" office:value="352.32446">
            <text:p>352.32446</text:p>
          </table:table-cell>
          <table:table-cell office:value-type="float" office:value="771.35931">
            <text:p>771.35931</text:p>
          </table:table-cell>
        </table:table-row>
        <table:table-row table:style-name="ro1">
          <table:table-cell office:value-type="float" office:value="350.43774">
            <text:p>350.43774</text:p>
          </table:table-cell>
          <table:table-cell office:value-type="float" office:value="775.16345">
            <text:p>775.16345</text:p>
          </table:table-cell>
        </table:table-row>
        <table:table-row table:style-name="ro1">
          <table:table-cell office:value-type="float" office:value="348.55102">
            <text:p>348.55102</text:p>
          </table:table-cell>
          <table:table-cell office:value-type="float" office:value="789.56397">
            <text:p>789.56397</text:p>
          </table:table-cell>
        </table:table-row>
        <table:table-row table:style-name="ro1">
          <table:table-cell office:value-type="float" office:value="346.66235">
            <text:p>346.66235</text:p>
          </table:table-cell>
          <table:table-cell office:value-type="float" office:value="756.27685">
            <text:p>756.27685</text:p>
          </table:table-cell>
        </table:table-row>
        <table:table-row table:style-name="ro1">
          <table:table-cell office:value-type="float" office:value="344.77564">
            <text:p>344.77564</text:p>
          </table:table-cell>
          <table:table-cell office:value-type="float" office:value="773.32343">
            <text:p>773.32343</text:p>
          </table:table-cell>
        </table:table-row>
        <table:table-row table:style-name="ro1">
          <table:table-cell office:value-type="float" office:value="342.88696">
            <text:p>342.88696</text:p>
          </table:table-cell>
          <table:table-cell office:value-type="float" office:value="765.2085">
            <text:p>765.2085</text:p>
          </table:table-cell>
        </table:table-row>
        <table:table-row table:style-name="ro1">
          <table:table-cell office:value-type="float" office:value="340.99829">
            <text:p>340.99829</text:p>
          </table:table-cell>
          <table:table-cell office:value-type="float" office:value="787.5398">
            <text:p>787.5398</text:p>
          </table:table-cell>
        </table:table-row>
        <table:table-row table:style-name="ro1">
          <table:table-cell office:value-type="float" office:value="339.10767">
            <text:p>339.10767</text:p>
          </table:table-cell>
          <table:table-cell office:value-type="float" office:value="770.16211">
            <text:p>770.16211</text:p>
          </table:table-cell>
        </table:table-row>
        <table:table-row table:style-name="ro1">
          <table:table-cell office:value-type="float" office:value="337.21899">
            <text:p>337.21899</text:p>
          </table:table-cell>
          <table:table-cell office:value-type="float" office:value="752.79205">
            <text:p>752.79205</text:p>
          </table:table-cell>
        </table:table-row>
        <table:table-row table:style-name="ro1">
          <table:table-cell office:value-type="float" office:value="335.32837">
            <text:p>335.32837</text:p>
          </table:table-cell>
          <table:table-cell office:value-type="float" office:value="764.52936">
            <text:p>764.52936</text:p>
          </table:table-cell>
        </table:table-row>
        <table:table-row table:style-name="ro1">
          <table:table-cell office:value-type="float" office:value="333.43774">
            <text:p>333.43774</text:p>
          </table:table-cell>
          <table:table-cell office:value-type="float" office:value="741.87848">
            <text:p>741.87848</text:p>
          </table:table-cell>
        </table:table-row>
        <table:table-row table:style-name="ro1">
          <table:table-cell office:value-type="float" office:value="331.54712">
            <text:p>331.54712</text:p>
          </table:table-cell>
          <table:table-cell office:value-type="float" office:value="782.69971">
            <text:p>782.69971</text:p>
          </table:table-cell>
        </table:table-row>
        <table:table-row table:style-name="ro1">
          <table:table-cell office:value-type="float" office:value="329.65649">
            <text:p>329.65649</text:p>
          </table:table-cell>
          <table:table-cell office:value-type="float" office:value="781.2041">
            <text:p>781.2041</text:p>
          </table:table-cell>
        </table:table-row>
        <table:table-row table:style-name="ro1">
          <table:table-cell office:value-type="float" office:value="327.76392">
            <text:p>327.76392</text:p>
          </table:table-cell>
          <table:table-cell office:value-type="float" office:value="777.06598">
            <text:p>777.06598</text:p>
          </table:table-cell>
        </table:table-row>
        <table:table-row table:style-name="ro1">
          <table:table-cell office:value-type="float" office:value="325.87134">
            <text:p>325.87134</text:p>
          </table:table-cell>
          <table:table-cell office:value-type="float" office:value="762.35968">
            <text:p>762.35968</text:p>
          </table:table-cell>
        </table:table-row>
        <table:table-row table:style-name="ro1">
          <table:table-cell office:value-type="float" office:value="323.97876">
            <text:p>323.97876</text:p>
          </table:table-cell>
          <table:table-cell office:value-type="float" office:value="788.60944">
            <text:p>788.60944</text:p>
          </table:table-cell>
        </table:table-row>
        <table:table-row table:style-name="ro1">
          <table:table-cell office:value-type="float" office:value="322.08618">
            <text:p>322.08618</text:p>
          </table:table-cell>
          <table:table-cell office:value-type="float" office:value="767.30371">
            <text:p>767.30371</text:p>
          </table:table-cell>
        </table:table-row>
        <table:table-row table:style-name="ro1">
          <table:table-cell office:value-type="float" office:value="320.1936">
            <text:p>320.1936</text:p>
          </table:table-cell>
          <table:table-cell office:value-type="float" office:value="757.89069">
            <text:p>757.89069</text:p>
          </table:table-cell>
        </table:table-row>
        <table:table-row table:style-name="ro1">
          <table:table-cell office:value-type="float" office:value="318.29907">
            <text:p>318.29907</text:p>
          </table:table-cell>
          <table:table-cell office:value-type="float" office:value="764.32269">
            <text:p>764.32269</text:p>
          </table:table-cell>
        </table:table-row>
        <table:table-row table:style-name="ro1">
          <table:table-cell office:value-type="float" office:value="316.40454">
            <text:p>316.40454</text:p>
          </table:table-cell>
          <table:table-cell office:value-type="float" office:value="746.99573">
            <text:p>746.99573</text:p>
          </table:table-cell>
        </table:table-row>
        <table:table-row table:style-name="ro1">
          <table:table-cell office:value-type="float" office:value="314.51001">
            <text:p>314.51001</text:p>
          </table:table-cell>
          <table:table-cell office:value-type="float" office:value="816.76257">
            <text:p>816.76257</text:p>
          </table:table-cell>
        </table:table-row>
        <table:table-row table:style-name="ro1">
          <table:table-cell office:value-type="float" office:value="312.61548">
            <text:p>312.61548</text:p>
          </table:table-cell>
          <table:table-cell office:value-type="float" office:value="783.6012">
            <text:p>783.6012</text:p>
          </table:table-cell>
        </table:table-row>
        <table:table-row table:style-name="ro1">
          <table:table-cell office:value-type="float" office:value="310.71899">
            <text:p>310.71899</text:p>
          </table:table-cell>
          <table:table-cell office:value-type="float" office:value="783.42706">
            <text:p>783.42706</text:p>
          </table:table-cell>
        </table:table-row>
        <table:table-row table:style-name="ro1">
          <table:table-cell office:value-type="float" office:value="308.82446">
            <text:p>308.82446</text:p>
          </table:table-cell>
          <table:table-cell office:value-type="float" office:value="783.25293">
            <text:p>783.25293</text:p>
          </table:table-cell>
        </table:table-row>
        <table:table-row table:style-name="ro1">
          <table:table-cell office:value-type="float" office:value="306.92798">
            <text:p>306.92798</text:p>
          </table:table-cell>
          <table:table-cell office:value-type="float" office:value="756.71252">
            <text:p>756.71252</text:p>
          </table:table-cell>
        </table:table-row>
        <table:table-row table:style-name="ro1">
          <table:table-cell office:value-type="float" office:value="305.03149">
            <text:p>305.03149</text:p>
          </table:table-cell>
          <table:table-cell office:value-type="float" office:value="756.54431">
            <text:p>756.54431</text:p>
          </table:table-cell>
        </table:table-row>
        <table:table-row table:style-name="ro1">
          <table:table-cell office:value-type="float" office:value="303.13306">
            <text:p>303.13306</text:p>
          </table:table-cell>
          <table:table-cell office:value-type="float" office:value="777.45972">
            <text:p>777.45972</text:p>
          </table:table-cell>
        </table:table-row>
        <table:table-row table:style-name="ro1">
          <table:table-cell office:value-type="float" office:value="301.23657">
            <text:p>301.23657</text:p>
          </table:table-cell>
          <table:table-cell office:value-type="float" office:value="770.69971">
            <text:p>770.69971</text:p>
          </table:table-cell>
        </table:table-row>
        <table:table-row table:style-name="ro1">
          <table:table-cell office:value-type="float" office:value="299.33814">
            <text:p>299.33814</text:p>
          </table:table-cell>
          <table:table-cell office:value-type="float" office:value="696.76837">
            <text:p>696.76837</text:p>
          </table:table-cell>
        </table:table-row>
        <table:table-row table:style-name="ro1">
          <table:table-cell office:value-type="float" office:value="297.4397">
            <text:p>297.4397</text:p>
          </table:table-cell>
          <table:table-cell office:value-type="float" office:value="744.01996">
            <text:p>744.01996</text:p>
          </table:table-cell>
        </table:table-row>
        <table:table-row table:style-name="ro1">
          <table:table-cell office:value-type="float" office:value="295.54126">
            <text:p>295.54126</text:p>
          </table:table-cell>
          <table:table-cell office:value-type="float" office:value="700.40814">
            <text:p>700.40814</text:p>
          </table:table-cell>
        </table:table-row>
        <table:table-row table:style-name="ro1">
          <table:table-cell office:value-type="float" office:value="293.64087">
            <text:p>293.64087</text:p>
          </table:table-cell>
          <table:table-cell office:value-type="float" office:value="788.44202">
            <text:p>788.44202</text:p>
          </table:table-cell>
        </table:table-row>
        <table:table-row table:style-name="ro1">
          <table:table-cell office:value-type="float" office:value="291.74048">
            <text:p>291.74048</text:p>
          </table:table-cell>
          <table:table-cell office:value-type="float" office:value="759.31525">
            <text:p>759.31525</text:p>
          </table:table-cell>
        </table:table-row>
        <table:table-row table:style-name="ro1">
          <table:table-cell office:value-type="float" office:value="289.84204">
            <text:p>289.84204</text:p>
          </table:table-cell>
          <table:table-cell office:value-type="float" office:value="764.40906">
            <text:p>764.40906</text:p>
          </table:table-cell>
        </table:table-row>
        <table:table-row table:style-name="ro1">
          <table:table-cell office:value-type="float" office:value="287.9397">
            <text:p>287.9397</text:p>
          </table:table-cell>
          <table:table-cell office:value-type="float" office:value="756.34668">
            <text:p>756.34668</text:p>
          </table:table-cell>
        </table:table-row>
        <table:table-row table:style-name="ro1">
          <table:table-cell office:value-type="float" office:value="286.03931">
            <text:p>286.03931</text:p>
          </table:table-cell>
          <table:table-cell office:value-type="float" office:value="750.91797">
            <text:p>750.91797</text:p>
          </table:table-cell>
        </table:table-row>
        <table:table-row table:style-name="ro1">
          <table:table-cell office:value-type="float" office:value="284.13892">
            <text:p>284.13892</text:p>
          </table:table-cell>
          <table:table-cell office:value-type="float" office:value="740.23248">
            <text:p>740.23248</text:p>
          </table:table-cell>
        </table:table-row>
        <table:table-row table:style-name="ro1">
          <table:table-cell office:value-type="float" office:value="282.23657">
            <text:p>282.23657</text:p>
          </table:table-cell>
          <table:table-cell office:value-type="float" office:value="791.33356">
            <text:p>791.33356</text:p>
          </table:table-cell>
        </table:table-row>
        <table:table-row table:style-name="ro1">
          <table:table-cell office:value-type="float" office:value="280.33423">
            <text:p>280.33423</text:p>
          </table:table-cell>
          <table:table-cell office:value-type="float" office:value="749.10254">
            <text:p>749.10254</text:p>
          </table:table-cell>
        </table:table-row>
        <table:table-row table:style-name="ro1">
          <table:table-cell office:value-type="float" office:value="278.43189">
            <text:p>278.43189</text:p>
          </table:table-cell>
          <table:table-cell office:value-type="float" office:value="741.05225">
            <text:p>741.05225</text:p>
          </table:table-cell>
        </table:table-row>
        <table:table-row table:style-name="ro1">
          <table:table-cell office:value-type="float" office:value="276.52759">
            <text:p>276.52759</text:p>
          </table:table-cell>
          <table:table-cell office:value-type="float" office:value="731.6919">
            <text:p>731.6919</text:p>
          </table:table-cell>
        </table:table-row>
        <table:table-row table:style-name="ro1">
          <table:table-cell office:value-type="float" office:value="274.62524">
            <text:p>274.62524</text:p>
          </table:table-cell>
          <table:table-cell office:value-type="float" office:value="752.54236">
            <text:p>752.54236</text:p>
          </table:table-cell>
        </table:table-row>
        <table:table-row table:style-name="ro1">
          <table:table-cell office:value-type="float" office:value="272.72095">
            <text:p>272.72095</text:p>
          </table:table-cell>
          <table:table-cell office:value-type="float" office:value="718.23566">
            <text:p>718.23566</text:p>
          </table:table-cell>
        </table:table-row>
        <table:table-row table:style-name="ro1">
          <table:table-cell office:value-type="float" office:value="270.81665">
            <text:p>270.81665</text:p>
          </table:table-cell>
          <table:table-cell office:value-type="float" office:value="728.5777">
            <text:p>728.5777</text:p>
          </table:table-cell>
        </table:table-row>
        <table:table-row table:style-name="ro1">
          <table:table-cell office:value-type="float" office:value="268.91235">
            <text:p>268.91235</text:p>
          </table:table-cell>
          <table:table-cell office:value-type="float" office:value="731.0404">
            <text:p>731.0404</text:p>
          </table:table-cell>
        </table:table-row>
        <table:table-row table:style-name="ro1">
          <table:table-cell office:value-type="float" office:value="267.0061">
            <text:p>267.0061</text:p>
          </table:table-cell>
          <table:table-cell office:value-type="float" office:value="716.44373">
            <text:p>716.44373</text:p>
          </table:table-cell>
        </table:table-row>
        <table:table-row table:style-name="ro1">
          <table:table-cell office:value-type="float" office:value="265.09985">
            <text:p>265.09985</text:p>
          </table:table-cell>
          <table:table-cell office:value-type="float" office:value="691.35852">
            <text:p>691.35852</text:p>
          </table:table-cell>
        </table:table-row>
        <table:table-row table:style-name="ro1">
          <table:table-cell office:value-type="float" office:value="263.1936">
            <text:p>263.1936</text:p>
          </table:table-cell>
          <table:table-cell office:value-type="float" office:value="722.6825">
            <text:p>722.6825</text:p>
          </table:table-cell>
        </table:table-row>
        <table:table-row table:style-name="ro1">
          <table:table-cell office:value-type="float" office:value="261.28735">
            <text:p>261.28735</text:p>
          </table:table-cell>
          <table:table-cell office:value-type="float" office:value="714.65375">
            <text:p>714.65375</text:p>
          </table:table-cell>
        </table:table-row>
        <table:table-row table:style-name="ro1">
          <table:table-cell office:value-type="float" office:value="259.3811">
            <text:p>259.3811</text:p>
          </table:table-cell>
          <table:table-cell office:value-type="float" office:value="740.71454">
            <text:p>740.71454</text:p>
          </table:table-cell>
        </table:table-row>
        <table:table-row table:style-name="ro1">
          <table:table-cell office:value-type="float" office:value="257.4729">
            <text:p>257.4729</text:p>
          </table:table-cell>
          <table:table-cell office:value-type="float" office:value="702.539">
            <text:p>702.539</text:p>
          </table:table-cell>
        </table:table-row>
        <table:table-row table:style-name="ro1">
          <table:table-cell office:value-type="float" office:value="255.56665">
            <text:p>255.56665</text:p>
          </table:table-cell>
          <table:table-cell office:value-type="float" office:value="689.27826">
            <text:p>689.27826</text:p>
          </table:table-cell>
        </table:table-row>
        <table:table-row table:style-name="ro1">
          <table:table-cell office:value-type="float" office:value="253.65845">
            <text:p>253.65845</text:p>
          </table:table-cell>
          <table:table-cell office:value-type="float" office:value="711.39673">
            <text:p>711.39673</text:p>
          </table:table-cell>
        </table:table-row>
        <table:table-row table:style-name="ro1">
          <table:table-cell office:value-type="float" office:value="251.74829">
            <text:p>251.74829</text:p>
          </table:table-cell>
          <table:table-cell office:value-type="float" office:value="720.40698">
            <text:p>720.40698</text:p>
          </table:table-cell>
        </table:table-row>
        <table:table-row table:style-name="ro1">
          <table:table-cell office:value-type="float" office:value="249.84009">
            <text:p>249.84009</text:p>
          </table:table-cell>
          <table:table-cell office:value-type="float" office:value="715.0083">
            <text:p>715.0083</text:p>
          </table:table-cell>
        </table:table-row>
        <table:table-row table:style-name="ro1">
          <table:table-cell office:value-type="float" office:value="247.92993">
            <text:p>247.92993</text:p>
          </table:table-cell>
          <table:table-cell office:value-type="float" office:value="682.11768">
            <text:p>682.11768</text:p>
          </table:table-cell>
        </table:table-row>
        <table:table-row table:style-name="ro1">
          <table:table-cell office:value-type="float" office:value="246.01978">
            <text:p>246.01978</text:p>
          </table:table-cell>
          <table:table-cell office:value-type="float" office:value="714.68951">
            <text:p>714.68951</text:p>
          </table:table-cell>
        </table:table-row>
        <table:table-row table:style-name="ro1">
          <table:table-cell office:value-type="float" office:value="244.10962">
            <text:p>244.10962</text:p>
          </table:table-cell>
          <table:table-cell office:value-type="float" office:value="707.98682">
            <text:p>707.98682</text:p>
          </table:table-cell>
        </table:table-row>
        <table:table-row table:style-name="ro1">
          <table:table-cell office:value-type="float" office:value="242.19946">
            <text:p>242.19946</text:p>
          </table:table-cell>
          <table:table-cell office:value-type="float" office:value="703.90387">
            <text:p>703.90387</text:p>
          </table:table-cell>
        </table:table-row>
        <table:table-row table:style-name="ro1">
          <table:table-cell office:value-type="float" office:value="240.28735">
            <text:p>240.28735</text:p>
          </table:table-cell>
          <table:table-cell office:value-type="float" office:value="694.59033">
            <text:p>694.59033</text:p>
          </table:table-cell>
        </table:table-row>
        <table:table-row table:style-name="ro1">
          <table:table-cell office:value-type="float" office:value="238.3772">
            <text:p>238.3772</text:p>
          </table:table-cell>
          <table:table-cell office:value-type="float" office:value="706.20551">
            <text:p>706.20551</text:p>
          </table:table-cell>
        </table:table-row>
        <table:table-row table:style-name="ro1">
          <table:table-cell office:value-type="float" office:value="236.46509">
            <text:p>236.46509</text:p>
          </table:table-cell>
          <table:table-cell office:value-type="float" office:value="706.04797">
            <text:p>706.04797</text:p>
          </table:table-cell>
        </table:table-row>
        <table:table-row table:style-name="ro1">
          <table:table-cell office:value-type="float" office:value="234.55298">
            <text:p>234.55298</text:p>
          </table:table-cell>
          <table:table-cell office:value-type="float" office:value="707.19769">
            <text:p>707.19769</text:p>
          </table:table-cell>
        </table:table-row>
        <table:table-row table:style-name="ro1">
          <table:table-cell office:value-type="float" office:value="232.63892">
            <text:p>232.63892</text:p>
          </table:table-cell>
          <table:table-cell office:value-type="float" office:value="726.64362">
            <text:p>726.64362</text:p>
          </table:table-cell>
        </table:table-row>
        <table:table-row table:style-name="ro1">
          <table:table-cell office:value-type="float" office:value="230.72485">
            <text:p>230.72485</text:p>
          </table:table-cell>
          <table:table-cell office:value-type="float" office:value="717.33514">
            <text:p>717.33514</text:p>
          </table:table-cell>
        </table:table-row>
        <table:table-row table:style-name="ro1">
          <table:table-cell office:value-type="float" office:value="228.81274">
            <text:p>228.81274</text:p>
          </table:table-cell>
          <table:table-cell office:value-type="float" office:value="708.03082">
            <text:p>708.03082</text:p>
          </table:table-cell>
        </table:table-row>
        <table:table-row table:style-name="ro1">
          <table:table-cell office:value-type="float" office:value="226.89868">
            <text:p>226.89868</text:p>
          </table:table-cell>
          <table:table-cell office:value-type="float" office:value="706.56677">
            <text:p>706.56677</text:p>
          </table:table-cell>
        </table:table-row>
        <table:table-row table:style-name="ro1">
          <table:table-cell office:value-type="float" office:value="224.98267">
            <text:p>224.98267</text:p>
          </table:table-cell>
          <table:table-cell office:value-type="float" office:value="705.10333">
            <text:p>705.10333</text:p>
          </table:table-cell>
        </table:table-row>
        <table:table-row table:style-name="ro1">
          <table:table-cell office:value-type="float" office:value="223.0686">
            <text:p>223.0686</text:p>
          </table:table-cell>
          <table:table-cell office:value-type="float" office:value="712.77869">
            <text:p>712.77869</text:p>
          </table:table-cell>
        </table:table-row>
        <table:table-row table:style-name="ro1">
          <table:table-cell office:value-type="float" office:value="221.15259">
            <text:p>221.15259</text:p>
          </table:table-cell>
          <table:table-cell office:value-type="float" office:value="687.82147">
            <text:p>687.82147</text:p>
          </table:table-cell>
        </table:table-row>
        <table:table-row table:style-name="ro1">
          <table:table-cell office:value-type="float" office:value="219.23657">
            <text:p>219.23657</text:p>
          </table:table-cell>
          <table:table-cell office:value-type="float" office:value="695.49719">
            <text:p>695.49719</text:p>
          </table:table-cell>
        </table:table-row>
        <table:table-row table:style-name="ro1">
          <table:table-cell office:value-type="float" office:value="217.32056">
            <text:p>217.32056</text:p>
          </table:table-cell>
          <table:table-cell office:value-type="float" office:value="687.5144">
            <text:p>687.5144</text:p>
          </table:table-cell>
        </table:table-row>
        <table:table-row table:style-name="ro1">
          <table:table-cell office:value-type="float" office:value="215.40454">
            <text:p>215.40454</text:p>
          </table:table-cell>
          <table:table-cell office:value-type="float" office:value="684.75232">
            <text:p>684.75232</text:p>
          </table:table-cell>
        </table:table-row>
        <table:table-row table:style-name="ro1">
          <table:table-cell office:value-type="float" office:value="213.48657">
            <text:p>213.48657</text:p>
          </table:table-cell>
          <table:table-cell office:value-type="float" office:value="657.21545">
            <text:p>657.21545</text:p>
          </table:table-cell>
        </table:table-row>
        <table:table-row table:style-name="ro1">
          <table:table-cell office:value-type="float" office:value="211.5686">
            <text:p>211.5686</text:p>
          </table:table-cell>
          <table:table-cell office:value-type="float" office:value="677.92798">
            <text:p>677.92798</text:p>
          </table:table-cell>
        </table:table-row>
        <table:table-row table:style-name="ro1">
          <table:table-cell office:value-type="float" office:value="209.65063">
            <text:p>209.65063</text:p>
          </table:table-cell>
          <table:table-cell office:value-type="float" office:value="672.56293">
            <text:p>672.56293</text:p>
          </table:table-cell>
        </table:table-row>
        <table:table-row table:style-name="ro1">
          <table:table-cell office:value-type="float" office:value="207.73267">
            <text:p>207.73267</text:p>
          </table:table-cell>
          <table:table-cell office:value-type="float" office:value="646.35022">
            <text:p>646.35022</text:p>
          </table:table-cell>
        </table:table-row>
        <table:table-row table:style-name="ro1">
          <table:table-cell office:value-type="float" office:value="205.81274">
            <text:p>205.81274</text:p>
          </table:table-cell>
          <table:table-cell office:value-type="float" office:value="708.74188">
            <text:p>708.74188</text:p>
          </table:table-cell>
        </table:table-row>
        <table:table-row table:style-name="ro1">
          <table:table-cell office:value-type="float" office:value="203.89478">
            <text:p>203.89478</text:p>
          </table:table-cell>
          <table:table-cell office:value-type="float" office:value="682.53265">
            <text:p>682.53265</text:p>
          </table:table-cell>
        </table:table-row>
        <table:table-row table:style-name="ro1">
          <table:table-cell office:value-type="float" office:value="201.97485">
            <text:p>201.97485</text:p>
          </table:table-cell>
          <table:table-cell office:value-type="float" office:value="687.58917">
            <text:p>687.58917</text:p>
          </table:table-cell>
        </table:table-row>
        <table:table-row table:style-name="ro1">
          <table:table-cell office:value-type="float" office:value="200.05493">
            <text:p>200.05493</text:p>
          </table:table-cell>
          <table:table-cell office:value-type="float" office:value="693.94537">
            <text:p>693.94537</text:p>
          </table:table-cell>
        </table:table-row>
        <table:table-row table:style-name="ro1">
          <table:table-cell office:value-type="float" office:value="198.13306">
            <text:p>198.13306</text:p>
          </table:table-cell>
          <table:table-cell office:value-type="float" office:value="652.13684">
            <text:p>652.13684</text:p>
          </table:table-cell>
        </table:table-row>
        <table:table-row table:style-name="ro1">
          <table:table-cell office:value-type="float" office:value="196.21313">
            <text:p>196.21313</text:p>
          </table:table-cell>
          <table:table-cell office:value-type="float" office:value="678.01868">
            <text:p>678.01868</text:p>
          </table:table-cell>
        </table:table-row>
        <table:table-row table:style-name="ro1">
          <table:table-cell office:value-type="float" office:value="194.29126">
            <text:p>194.29126</text:p>
          </table:table-cell>
          <table:table-cell office:value-type="float" office:value="664.85626">
            <text:p>664.85626</text:p>
          </table:table-cell>
        </table:table-row>
        <table:table-row table:style-name="ro1">
          <table:table-cell office:value-type="float" office:value="192.36938">
            <text:p>192.36938</text:p>
          </table:table-cell>
          <table:table-cell office:value-type="float" office:value="662.10608">
            <text:p>662.10608</text:p>
          </table:table-cell>
        </table:table-row>
        <table:table-row table:style-name="ro1">
          <table:table-cell office:value-type="float" office:value="190.44751">
            <text:p>190.44751</text:p>
          </table:table-cell>
          <table:table-cell office:value-type="float" office:value="676.26361">
            <text:p>676.26361</text:p>
          </table:table-cell>
        </table:table-row>
        <table:table-row table:style-name="ro1">
          <table:table-cell office:value-type="float" office:value="188.52368">
            <text:p>188.52368</text:p>
          </table:table-cell>
          <table:table-cell office:value-type="float" office:value="652.70856">
            <text:p>652.70856</text:p>
          </table:table-cell>
        </table:table-row>
        <table:table-row table:style-name="ro1">
          <table:table-cell office:value-type="float" office:value="186.60181">
            <text:p>186.60181</text:p>
          </table:table-cell>
          <table:table-cell office:value-type="float" office:value="692.86029">
            <text:p>692.86029</text:p>
          </table:table-cell>
        </table:table-row>
        <table:table-row table:style-name="ro1">
          <table:table-cell office:value-type="float" office:value="184.67798">
            <text:p>184.67798</text:p>
          </table:table-cell>
          <table:table-cell office:value-type="float" office:value="677.1098">
            <text:p>677.1098</text:p>
          </table:table-cell>
        </table:table-row>
        <table:table-row table:style-name="ro1">
          <table:table-cell office:value-type="float" office:value="182.75415">
            <text:p>182.75415</text:p>
          </table:table-cell>
          <table:table-cell office:value-type="float" office:value="663.96491">
            <text:p>663.96491</text:p>
          </table:table-cell>
        </table:table-row>
        <table:table-row table:style-name="ro1">
          <table:table-cell office:value-type="float" office:value="180.82837">
            <text:p>180.82837</text:p>
          </table:table-cell>
          <table:table-cell office:value-type="float" office:value="676.80695">
            <text:p>676.80695</text:p>
          </table:table-cell>
        </table:table-row>
        <table:table-row table:style-name="ro1">
          <table:table-cell office:value-type="float" office:value="178.90454">
            <text:p>178.90454</text:p>
          </table:table-cell>
          <table:table-cell office:value-type="float" office:value="661.07043">
            <text:p>661.07043</text:p>
          </table:table-cell>
        </table:table-row>
        <table:table-row table:style-name="ro1">
          <table:table-cell office:value-type="float" office:value="176.97876">
            <text:p>176.97876</text:p>
          </table:table-cell>
          <table:table-cell office:value-type="float" office:value="658.32562">
            <text:p>658.32562</text:p>
          </table:table-cell>
        </table:table-row>
        <table:table-row table:style-name="ro1">
          <table:table-cell office:value-type="float" office:value="175.05298">
            <text:p>175.05298</text:p>
          </table:table-cell>
          <table:table-cell office:value-type="float" office:value="655.58197">
            <text:p>655.58197</text:p>
          </table:table-cell>
        </table:table-row>
        <table:table-row table:style-name="ro1">
          <table:table-cell office:value-type="float" office:value="173.1272">
            <text:p>173.1272</text:p>
          </table:table-cell>
          <table:table-cell office:value-type="float" office:value="678.79736">
            <text:p>678.79736</text:p>
          </table:table-cell>
        </table:table-row>
        <table:table-row table:style-name="ro1">
          <table:table-cell office:value-type="float" office:value="171.19946">
            <text:p>171.19946</text:p>
          </table:table-cell>
          <table:table-cell office:value-type="float" office:value="692.91907">
            <text:p>692.91907</text:p>
          </table:table-cell>
        </table:table-row>
        <table:table-row table:style-name="ro1">
          <table:table-cell office:value-type="float" office:value="169.27368">
            <text:p>169.27368</text:p>
          </table:table-cell>
          <table:table-cell office:value-type="float" office:value="652.54736">
            <text:p>652.54736</text:p>
          </table:table-cell>
        </table:table-row>
        <table:table-row table:style-name="ro1">
          <table:table-cell office:value-type="float" office:value="167.34595">
            <text:p>167.34595</text:p>
          </table:table-cell>
          <table:table-cell office:value-type="float" office:value="670.55963">
            <text:p>670.55963</text:p>
          </table:table-cell>
        </table:table-row>
        <table:table-row table:style-name="ro1">
          <table:table-cell office:value-type="float" office:value="165.41821">
            <text:p>165.41821</text:p>
          </table:table-cell>
          <table:table-cell office:value-type="float" office:value="670.40955">
            <text:p>670.40955</text:p>
          </table:table-cell>
        </table:table-row>
        <table:table-row table:style-name="ro1">
          <table:table-cell office:value-type="float" office:value="163.48853">
            <text:p>163.48853</text:p>
          </table:table-cell>
          <table:table-cell office:value-type="float" office:value="657.29511">
            <text:p>657.29511</text:p>
          </table:table-cell>
        </table:table-row>
        <table:table-row table:style-name="ro1">
          <table:table-cell office:value-type="float" office:value="161.56079">
            <text:p>161.56079</text:p>
          </table:table-cell>
          <table:table-cell office:value-type="float" office:value="662.33258">
            <text:p>662.33258</text:p>
          </table:table-cell>
        </table:table-row>
        <table:table-row table:style-name="ro1">
          <table:table-cell office:value-type="float" office:value="159.6311">
            <text:p>159.6311</text:p>
          </table:table-cell>
          <table:table-cell office:value-type="float" office:value="659.59259">
            <text:p>659.59259</text:p>
          </table:table-cell>
        </table:table-row>
        <table:table-row table:style-name="ro1">
          <table:table-cell office:value-type="float" office:value="157.70142">
            <text:p>157.70142</text:p>
          </table:table-cell>
          <table:table-cell office:value-type="float" office:value="643.89807">
            <text:p>643.89807</text:p>
          </table:table-cell>
        </table:table-row>
        <table:table-row table:style-name="ro1">
          <table:table-cell office:value-type="float" office:value="155.77173">
            <text:p>155.77173</text:p>
          </table:table-cell>
          <table:table-cell office:value-type="float" office:value="711.1084">
            <text:p>711.1084</text:p>
          </table:table-cell>
        </table:table-row>
        <table:table-row table:style-name="ro1">
          <table:table-cell office:value-type="float" office:value="153.84009">
            <text:p>153.84009</text:p>
          </table:table-cell>
          <table:table-cell office:value-type="float" office:value="669.50952">
            <text:p>669.50952</text:p>
          </table:table-cell>
        </table:table-row>
        <table:table-row table:style-name="ro1">
          <table:table-cell office:value-type="float" office:value="151.9104">
            <text:p>151.9104</text:p>
          </table:table-cell>
          <table:table-cell office:value-type="float" office:value="661.59137">
            <text:p>661.59137</text:p>
          </table:table-cell>
        </table:table-row>
        <table:table-row table:style-name="ro1">
          <table:table-cell office:value-type="float" office:value="149.97876">
            <text:p>149.97876</text:p>
          </table:table-cell>
          <table:table-cell office:value-type="float" office:value="630.37738">
            <text:p>630.37738</text:p>
          </table:table-cell>
        </table:table-row>
        <table:table-row table:style-name="ro1">
          <table:table-cell office:value-type="float" office:value="148.04712">
            <text:p>148.04712</text:p>
          </table:table-cell>
          <table:table-cell office:value-type="float" office:value="652.23621">
            <text:p>652.23621</text:p>
          </table:table-cell>
        </table:table-row>
        <table:table-row table:style-name="ro1">
          <table:table-cell office:value-type="float" office:value="146.11548">
            <text:p>146.11548</text:p>
          </table:table-cell>
          <table:table-cell office:value-type="float" office:value="667.61603">
            <text:p>667.61603</text:p>
          </table:table-cell>
        </table:table-row>
        <table:table-row table:style-name="ro1">
          <table:table-cell office:value-type="float" office:value="144.18188">
            <text:p>144.18188</text:p>
          </table:table-cell>
          <table:table-cell office:value-type="float" office:value="655.82458">
            <text:p>655.82458</text:p>
          </table:table-cell>
        </table:table-row>
        <table:table-row table:style-name="ro1">
          <table:table-cell office:value-type="float" office:value="142.24829">
            <text:p>142.24829</text:p>
          </table:table-cell>
          <table:table-cell office:value-type="float" office:value="651.79791">
            <text:p>651.79791</text:p>
          </table:table-cell>
        </table:table-row>
        <table:table-row table:style-name="ro1">
          <table:table-cell office:value-type="float" office:value="140.3147">
            <text:p>140.3147</text:p>
          </table:table-cell>
          <table:table-cell office:value-type="float" office:value="673.63214">
            <text:p>673.63214</text:p>
          </table:table-cell>
        </table:table-row>
        <table:table-row table:style-name="ro1">
          <table:table-cell office:value-type="float" office:value="138.3811">
            <text:p>138.3811</text:p>
          </table:table-cell>
          <table:table-cell office:value-type="float" office:value="668.31055">
            <text:p>668.31055</text:p>
          </table:table-cell>
        </table:table-row>
        <table:table-row table:style-name="ro1">
          <table:table-cell office:value-type="float" office:value="136.44751">
            <text:p>136.44751</text:p>
          </table:table-cell>
          <table:table-cell office:value-type="float" office:value="672.0379">
            <text:p>672.0379</text:p>
          </table:table-cell>
        </table:table-row>
        <table:table-row table:style-name="ro1">
          <table:table-cell office:value-type="float" office:value="134.51196">
            <text:p>134.51196</text:p>
          </table:table-cell>
          <table:table-cell office:value-type="float" office:value="649.92169">
            <text:p>649.92169</text:p>
          </table:table-cell>
        </table:table-row>
        <table:table-row table:style-name="ro1">
          <table:table-cell office:value-type="float" office:value="132.57642">
            <text:p>132.57642</text:p>
          </table:table-cell>
          <table:table-cell office:value-type="float" office:value="660.11041">
            <text:p>660.11041</text:p>
          </table:table-cell>
        </table:table-row>
        <table:table-row table:style-name="ro1">
          <table:table-cell office:value-type="float" office:value="130.64087">
            <text:p>130.64087</text:p>
          </table:table-cell>
          <table:table-cell office:value-type="float" office:value="662.54547">
            <text:p>662.54547</text:p>
          </table:table-cell>
        </table:table-row>
        <table:table-row table:style-name="ro1">
          <table:table-cell office:value-type="float" office:value="128.70532">
            <text:p>128.70532</text:p>
          </table:table-cell>
          <table:table-cell office:value-type="float" office:value="650.77594">
            <text:p>650.77594</text:p>
          </table:table-cell>
        </table:table-row>
        <table:table-row table:style-name="ro1">
          <table:table-cell office:value-type="float" office:value="126.76782">
            <text:p>126.76782</text:p>
          </table:table-cell>
          <table:table-cell office:value-type="float" office:value="660.95746">
            <text:p>660.95746</text:p>
          </table:table-cell>
        </table:table-row>
        <table:table-row table:style-name="ro1">
          <table:table-cell office:value-type="float" office:value="124.83032">
            <text:p>124.83032</text:p>
          </table:table-cell>
          <table:table-cell office:value-type="float" office:value="637.57764">
            <text:p>637.57764</text:p>
          </table:table-cell>
        </table:table-row>
        <table:table-row table:style-name="ro1">
          <table:table-cell office:value-type="float" office:value="122.89282">
            <text:p>122.89282</text:p>
          </table:table-cell>
          <table:table-cell office:value-type="float" office:value="659.37067">
            <text:p>659.37067</text:p>
          </table:table-cell>
        </table:table-row>
        <table:table-row table:style-name="ro1">
          <table:table-cell office:value-type="float" office:value="120.95532">
            <text:p>120.95532</text:p>
          </table:table-cell>
          <table:table-cell office:value-type="float" office:value="646.32214">
            <text:p>646.32214</text:p>
          </table:table-cell>
        </table:table-row>
        <table:table-row table:style-name="ro1">
          <table:table-cell office:value-type="float" office:value="119.01782">
            <text:p>119.01782</text:p>
          </table:table-cell>
          <table:table-cell office:value-type="float" office:value="666.8136">
            <text:p>666.8136</text:p>
          </table:table-cell>
        </table:table-row>
        <table:table-row table:style-name="ro1">
          <table:table-cell office:value-type="float" office:value="117.07837">
            <text:p>117.07837</text:p>
          </table:table-cell>
          <table:table-cell office:value-type="float" office:value="669.24298">
            <text:p>669.24298</text:p>
          </table:table-cell>
        </table:table-row>
        <table:table-row table:style-name="ro1">
          <table:table-cell office:value-type="float" office:value="115.13892">
            <text:p>115.13892</text:p>
          </table:table-cell>
          <table:table-cell office:value-type="float" office:value="671.6712">
            <text:p>671.6712</text:p>
          </table:table-cell>
        </table:table-row>
        <table:table-row table:style-name="ro1">
          <table:table-cell office:value-type="float" office:value="113.19946">
            <text:p>113.19946</text:p>
          </table:table-cell>
          <table:table-cell office:value-type="float" office:value="645.74237">
            <text:p>645.74237</text:p>
          </table:table-cell>
        </table:table-row>
        <table:table-row table:style-name="ro1">
          <table:table-cell office:value-type="float" office:value="111.26001">
            <text:p>111.26001</text:p>
          </table:table-cell>
          <table:table-cell office:value-type="float" office:value="640.44299">
            <text:p>640.44299</text:p>
          </table:table-cell>
        </table:table-row>
        <table:table-row table:style-name="ro1">
          <table:table-cell office:value-type="float" office:value="109.3186">
            <text:p>109.3186</text:p>
          </table:table-cell>
          <table:table-cell office:value-type="float" office:value="668.64252">
            <text:p>668.64252</text:p>
          </table:table-cell>
        </table:table-row>
        <table:table-row table:style-name="ro1">
          <table:table-cell office:value-type="float" office:value="107.37915">
            <text:p>107.37915</text:p>
          </table:table-cell>
          <table:table-cell office:value-type="float" office:value="651.74793">
            <text:p>651.74793</text:p>
          </table:table-cell>
        </table:table-row>
        <table:table-row table:style-name="ro1">
          <table:table-cell office:value-type="float" office:value="105.43774">
            <text:p>105.43774</text:p>
          </table:table-cell>
          <table:table-cell office:value-type="float" office:value="655.46484">
            <text:p>655.46484</text:p>
          </table:table-cell>
        </table:table-row>
        <table:table-row table:style-name="ro1">
          <table:table-cell office:value-type="float" office:value="103.49438">
            <text:p>103.49438</text:p>
          </table:table-cell>
          <table:table-cell office:value-type="float" office:value="575.49512">
            <text:p>575.49512</text:p>
          </table:table-cell>
        </table:table-row>
        <table:table-row table:style-name="ro1">
          <table:table-cell office:value-type="float" office:value="101.55298">
            <text:p>101.55298</text:p>
          </table:table-cell>
          <table:table-cell office:value-type="float" office:value="543.18665">
            <text:p>543.186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6/07/2018</text:date>, <text:time>15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ES SPPU</meta:initial-creator>
    <meta:creation-date>2018-06-07T15:12:32.84</meta:creation-date>
    <dc:date>2018-06-07T15:12:50.02</dc:date>
    <dc:creator>DOES SPPU</dc:creator>
    <meta:editing-duration>PT17S</meta:editing-duration>
    <meta:editing-cycles>1</meta:editing-cycles>
    <meta:document-statistic meta:table-count="3" meta:cell-count="3902" meta:object-count="0"/>
    <meta:generator>OpenOffice/4.1.5$Win32 OpenOffice.org_project/415m1$Build-9789</meta:generator>
  </office:meta>
</office:document-meta>
</file>